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RUGPJŪČIO 5 D. NUTARIMO NR. 937 „DĖL UŽSIENIO VALSTYBIŲ IR LIETUVOS RESPUBLIKOS GELBĖJIMO PAJĖGŲ IR TECHNIKOS VYKIMO PER LIETUVOS RESPUBLIKOS VALSTYBĖS SIENĄ TAISYKLIŲ PATVIRTINIMO“ PAKEITIMO</text:p>
      <text:p text:style-name="P15"/>
      <text:p text:style-name="P16">2005 m. spalio 29 d. Nr. 116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Užsienio valstybių ir Lietuvos Respublikos gelbėjimo pajėgų ir technikos vykimo per Lietuvos Respublikos valstybės sieną taisykles, patvirtintas Lietuvos Respublikos Vyriausybės 1996 m. rugpjūčio 5 d. nutarimu Nr. 937 „Dėl Užsienio valstybių ir Lietuvos Respublikos gelbėjimo pajėgų ir technikos vykimo per Lietuvos Respublikos valstybės sieną taisyklių patvirtinimo“ (Žin., 1996, Nr.<text:s/></text:span><text:a xlink:href="https://www.e-tar.lt/portal/lt/legalAct/TAR.8C81A79D7034" office:target-frame-name="_blank" xlink:show="new"><text:span text:style-name="T25">76-1831</text:span></text:a><text:span text:style-name="T26">), ir įrašyti 3 punkto pirmojoje pastraipoje vietoj žodžių „Ekstremalių situacijų komisijos valdymo institucija – Civilinės saugos departamentas“ žodžius „Priešgaisrinės apsaugos ir gelbėjimo departamentas“.</text:span></text:p>
      <text:p text:style-name="P27"/>
      <text:p text:style-name="P28"/>
      <text:p text:style-name="P29"/>
      <text:p text:style-name="P30">MINISTRAS PIRMININKAS<text:tab/>ALGIRDAS BRAZAUSKAS</text:p>
      <text:p text:style-name="P31"/>
      <text:p text:style-name="P32"/>
      <text:p text:style-name="P33"/>
      <text:p text:style-name="P34">VIDAUS REIKALŲ MINISTRAS<text:tab/>GINTARAS FURM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04T05:59:00Z</meta:creation-date>
    <dc:date>2018-05-04T05:59:00Z</dc:date>
    <meta:template xlink:href="Normal.dotm" xlink:type="simple"/>
    <meta:editing-cycles>2</meta:editing-cycles>
    <meta:editing-duration>PT0S</meta:editing-duration>
    <meta:document-statistic meta:page-count="1" meta:paragraph-count="5" meta:word-count="144" meta:character-count="1165" meta:row-count="28" meta:non-whitespace-character-count="1026"/>
  </office:meta>
</office:document-meta>
</file>