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ext-properties style:font-name="TimesLT" style:font-size-complex="12pt" fo:language="en" fo:country="US"/>
    </style:style>
    <style:style style:name="P52" style:parent-style-name="Normal" style:family="paragraph">
      <style:paragraph-properties fo:text-indent="3.543in"/>
      <style:text-properties fo:color="#000000"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align="end" fo:margin-left="2.25in" fo:text-indent="0.4923in">
        <style:tab-stops/>
      </style:paragraph-properties>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center"/>
    </style:style>
    <style:style style:name="T273" style:parent-style-name="DefaultParagraphFont" style:family="text">
      <style:text-properties fo:color="#000000"/>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VIENKARTINIŲ LEIDIMŲ VYKDYTI TARPTAUTINIUS KROVINIŲ VEŽIMUS KELIAIS IŠDAVIMO, NAUDOJIMO IR GRĄŽINIMO TAISYKLIŲ PATVIRTINIMO</text:p>
      <text:p text:style-name="P15"/>
      <text:p text:style-name="P16">2005 m. rugpjūčio 25 d. Nr. 2B-250</text:p>
      <text:p text:style-name="P17">Vilnius</text:p>
      <text:p text:style-name="P18"/>
      <text:p text:style-name="P19"><text:span text:style-name="T20">1</text:span><text:span text:style-name="T21">.<text:s/></text:span><text:span text:style-name="T22">Tvirtinu</text:span><text:span text:style-name="T23"><text:s/>Vienkartinių leidimų vykdyti tarptautinius krovinių vežimus keliais išdavimo, naudojimo ir gražinimo taisykles (pridedama).</text:span></text:p>
      <text:p text:style-name="P24"><text:span text:style-name="T25">2</text:span><text:span text:style-name="T26">.<text:s/></text:span><text:span text:style-name="T27">Paved</text:span><text:span text:style-name="T28">u:</text:span></text:p>
      <text:p text:style-name="P29"><text:span text:style-name="T30">2.1</text:span><text:span text:style-name="T31">. Krovininio transporto skyriui šį įsakymą paskelbti „Valstybės žiniose“ ir Inspekcijos interneto tinklalapyje;</text:span></text:p>
      <text:p text:style-name="P32"><text:span text:style-name="T33">2.2</text:span><text:span text:style-name="T34">. įsakymo vykdymą kontroliuoti Inspekcijos viršininko pavaduotojui Leonui Vilkeliui.</text:span></text:p>
      <text:p text:style-name="P35"><text:span text:style-name="T36">3</text:span><text:span text:style-name="T37">. Su įsakymu supažindinti Inspekcijos viršininko pavaduotojus, Krovininio transporto skyriaus vedėją ir regionų skyrių viršininkus.</text:span></text:p>
      <text:p text:style-name="P38"/>
      <text:p text:style-name="P39"/>
      <text:p text:style-name="P40"/>
      <text:p text:style-name="P41"><text:span text:style-name="T42">INSPEKCIJOS VIRŠININKAS</text:span><text:span text:style-name="T43"><text:tab/>VIDMANTAS ŽUKAUSKAS</text:span></text:p>
      <text:soft-page-break/>
      <text:p text:style-name="P44">PATVIRTINTA</text:p>
      <text:p text:style-name="P52">Valstybinės kelių transporto inspekcijos prie</text:p>
      <text:p text:style-name="P53">Susisiekimo ministerijos viršininko</text:p>
      <text:p text:style-name="P54">2005 m. rugpjūčio 25 d. įsakymu Nr. 2B-250</text:p>
      <text:p text:style-name="P55"/>
      <text:p text:style-name="P56"><text:span text:style-name="T57">VIENKARTINIŲ LEIDIMŲ VYKDYTI TARPTAUTINIUS KROVINIŲ VEŽIMUS KELIAIS IŠDAVIMO, NAUDOJIMO IR GRĄŽ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nkartinių leidimų vykdyti tarptautinius krovinių vežimus keliais išdavimo, naudojimo ir grąžinimo taisyklės (toliau – Taisyklės) nustato leidimų transporto priemonėms tarptautiniam krovinių vežimui (toliau – leidimų) išdavimo, naudojimo ir grąžinimo tvarką.</text:span></text:p>
      <text:p text:style-name="P67"><text:span text:style-name="T68">2</text:span><text:span text:style-name="T69">. Šios taisyklės parengtos vadovaujantis Lietuvos Respublikos kelių transporto kodeksu, Lietuvos Respublikos Vyriausybės nutarimais, tarpvalstybiniais susitarimais ir protokolais, susisiekimo ministro įsakymais bei kitais teisės aktais, reglamentuojančiais tarptautinius krovinių vežimus keliais.</text:span></text:p>
      <text:p text:style-name="P70"><text:span text:style-name="T71">II</text:span><text:span text:style-name="T72">.<text:s/></text:span><text:span text:style-name="T73">VARTOJAMOS SĄVOKOS</text:span></text:p>
      <text:p text:style-name="P74"/>
      <text:p text:style-name="P75"><text:span text:style-name="T76">3</text:span><text:span text:style-name="T77">.<text:s/></text:span><text:span text:style-name="T78">Bendrijos leidimas</text:span><text:span text:style-name="T79"><text:s/>– leidimas verstis tarptautiniu krovinių vežimu kelių transporto priemonėmis, kurių keliamoji galia, įskaitant priekabą, didesnė kaip 3,5 tonos arba bendroji masė, įskaitant priekabą, didesnė kaip 6 tonos, Europos Bendrijos teritorijoje vykdomais reisais ar jų dalimis.</text:span></text:p>
      <text:p text:style-name="P80"><text:span text:style-name="T81">4</text:span><text:span text:style-name="T82">.<text:s/></text:span><text:span text:style-name="T83">Bendrijos leidimo kopija</text:span><text:span text:style-name="T84"><text:s/>– vežėjo, turinčio Bendrijos leidimą, transporto priemonei išduodamas leidimas, suteikiantis teisę šia transporto priemone vežti krovinius tarptautiniais maršrutais Europos Bendrijos teritorijoje vykdomais reisais ar jų dalimis.</text:span></text:p>
      <text:p text:style-name="P85"><text:span text:style-name="T86">5</text:span><text:span text:style-name="T87">.<text:s/></text:span><text:span text:style-name="T88">Europos Transporto Ministrų Konferencijos (ETMK) daugiašalės kvotos leidimas vykdyti tarptautinius krovinių vežimus keliais</text:span><text:span text:style-name="T89"><text:s/>– tarptautinio krovinių vežimo leidimas, suteikiantis teisę vežti krovinius už atlyginimą kelių transporto priemone tarp ETMK šalių narių arba važiuoti tranzitu per vienos ar kelių ETMK šalių narių teritorijas.</text:span></text:p>
      <text:p text:style-name="P90"><text:span text:style-name="T91">6</text:span><text:span text:style-name="T92">.<text:s/></text:span><text:span text:style-name="T93">Krovinių vežimas savo sąskaita</text:span><text:span text:style-name="T94"><text:s/>– krovinio gabenimas transporto priemone, kai: gabenamas krovinys priklauso įmonei; kelionės tikslas yra krovinio pervežimas į ar iš įmonės arba išorėje savo reikmėms; transporto priemonę, gabenančią krovinį, vairuoja įmonės vairuotojas; transporto priemonė, vežanti krovinį, priklauso įmonei; krovinio gabenimas yra tik pagalbinė įmonės veikla.</text:span></text:p>
      <text:p text:style-name="P95"><text:span text:style-name="T96">7</text:span><text:span text:style-name="T97">.<text:s/></text:span><text:span text:style-name="T98">Tarptautinis vežimas<text:s/></text:span><text:span text:style-name="T99">– transporto priemonės reisas, kai: išvykimo ir atvykimo vietos yra skirtingose valstybėse narėse, tranzitu kertant arba nekertant vienos ar kelių valstybių narių ar šalių, kurios nėra Bendrijos narės, teritorijas; transporto priemonės reisas iš vienos valstybės narės į šalį, kuri nėra Bendrijos narė, arba, atvirkščiai, tranzitu kertant arba nekertant vienos ar kelių valstybių narių ar šalių, kurios nėra Bendrijos narės, teritorijas; transporto priemonės reisas tarp šalių, kurios nėra Bendrijos narės, tranzitu kertant vienos ar kelių valstybių narių teritorijas; tuščios transporto priemonės, atliekančios šios rūšies transporto operacijas, reisas.</text:span></text:p>
      <text:p text:style-name="P100"><text:span text:style-name="T101">8</text:span><text:span text:style-name="T102">.<text:s/></text:span><text:span text:style-name="T103">Vežėjas</text:span><text:span text:style-name="T104"><text:s/>– įmonė, įregistruota įstatymų nustatyta tvarka ir turinti teisę vežti krovinius.</text:span></text:p>
      <text:p text:style-name="P105"><text:span text:style-name="T106">9</text:span><text:span text:style-name="T107">.<text:s/></text:span><text:span text:style-name="T108">Vienkartinis leidimas vykdyti tarptautinius krovinių vežimus keliais</text:span><text:span text:style-name="T109"><text:s/>– tarptautinio krovinių vežimo leidimas dvišaliam, tranzitiniam arba krovinio vežimui į (iš) trečiąsias šalis, skirtas vienai kelionei.</text:span></text:p>
      <text:p text:style-name="P110"/>
      <text:p text:style-name="P111"><text:span text:style-name="T112">III</text:span><text:span text:style-name="T113">.<text:s/></text:span><text:span text:style-name="T114">LEIDIMŲ IŠDAVIMO TVARKA</text:span></text:p>
      <text:p text:style-name="P115"/>
      <text:p text:style-name="P116"><text:span text:style-name="T117">10</text:span><text:span text:style-name="T118">. Vežėjas, vykdantis tarptautinius krovinių vežimus, turi turėti atitinkamą tos valstybės leidimą, suteikiantį teisę važiuoti tos valstybės teritorija, jeigu toks leidimas pagal tarpvalstybinius susitarimus yra reikalingas.</text:span></text:p>
      <text:p text:style-name="P119"><text:span text:style-name="T120">11</text:span><text:span text:style-name="T121">. Leidimai išduodami vežėjams, turintiems Bendrijos leidimą ir Bendrijos leidimo kopiją transporto priemonei, vežti krovinius už atlygį arba vežantiems krovinius savo sąskaita transporto priemonei, kurios keliamoji galia, įskaitant priekabą, didesnė kaip 3,5 tonos arba bendroji masė, įskaitant priekabą, didesnė kaip 6 tonos.</text:span></text:p>
      <text:p text:style-name="P122"><text:span text:style-name="T123">12</text:span><text:span text:style-name="T124">. Leidimai išduodami įmonės vadovui, darbuotojui, kuriam nustatyta tvarka pavesta vadovauti tarptautiniam krovinių vežimui, ar darbuotojui, turinčiam įmonės vadovo išduotą įstatymų reikalavimus atitinkantį įgaliojimą.</text:span></text:p>
      <text:p text:style-name="P125"><text:span text:style-name="T126">13</text:span><text:span text:style-name="T127">. Už leidimų išdavimą mokama nustatyto dydžio valstybės rinkliava.</text:span></text:p>
      <text:p text:style-name="P128"><text:span text:style-name="T129">14</text:span><text:span text:style-name="T130">. Valstybės rinkliava mokama priėmus sprendimą išduoti leidimus, prieš juos išduodant pagal mokėjimo dieną galiojančius rinkliavos dydžius.</text:span></text:p>
      <text:p text:style-name="P131"><text:span text:style-name="T132">15</text:span><text:span text:style-name="T133">. Vežėjai, pageidaujantys įsigyti leidimus vežti krovinius už atlygį, privalo pateikti:</text:span></text:p>
      <text:p text:style-name="P134"><text:span text:style-name="T135">15.1</text:span><text:span text:style-name="T136">. užpildytą ir pasirašytą nustatytos formos prašomų ir išduodamų leidimų lapą (priedas);</text:span></text:p>
      <text:p text:style-name="P137"><text:span text:style-name="T138">15.2</text:span><text:span text:style-name="T139">. anksčiau išduotus privalomus grąžinti leidimus;</text:span></text:p>
      <text:p text:style-name="P140"><text:span text:style-name="T141">15.3</text:span><text:span text:style-name="T142">. valstybės rinkliavos sumokėjimo kvito originalą ir kopiją ar mokėjimo pavedimą su patvirtinta originalia banko žyma. Kvito originalas, pažymėtas Valstybinės kelių transporto inspekcijos prie Susisiekimo ministerijos (toliau – Inspekcija) už paslaugos suteikimą atsakingo valstybės tarnautojo (toliau – atsakingas valstybės tarnautojas) spaudu, parašu ir data, atiduodamas valstybės rinkliavos mokėtojui, o kopija, patvirtinta Inspekcijos atsakingo valstybės tarnautojo, lieka leidimus išduodančiame Inspekcijos skyriuje.</text:span></text:p>
      <text:p text:style-name="P143"><text:span text:style-name="T144">16</text:span><text:span text:style-name="T145">. Įmonės, vežančios krovinius savo sąskaita ir pageidaujančios įsigyti leidimus tarptautiniam krovinių vežimui, privalo pateikti:</text:span></text:p>
      <text:p text:style-name="P146"><text:span text:style-name="T147">16.1</text:span><text:span text:style-name="T148">. užpildytą ir pasirašytą nustatytos formos prašomų ir išduodamų leidimų lapą;</text:span></text:p>
      <text:p text:style-name="P149"><text:span text:style-name="T150">16.2</text:span><text:span text:style-name="T151">. įmonės prašymą leidimams gauti, nurodant ūkio subjekto pagrindinę veiklos rūšį;</text:span></text:p>
      <text:p text:style-name="P152"><text:span text:style-name="T153">16.3</text:span><text:span text:style-name="T154">. įmonės registracijos pažymėjimą ir jo kopiją;</text:span></text:p>
      <text:p text:style-name="P155"><text:span text:style-name="T156">16.4</text:span><text:span text:style-name="T157">. transporto priemonės, kuria bus vežamas krovinys, registracijos liudijimą, galiojantį techninės apžiūros taloną ir jų kopijas;</text:span></text:p>
      <text:p text:style-name="P158"><text:span text:style-name="T159">16.5</text:span><text:span text:style-name="T160">. anksčiau išduotus, privalomus grąžinti leidimus su važtaraščiais ar kitais dokumentais, įrodančiais, kad vežimas atitiko krovinių vežimo savo sąskaita reikalavimus;</text:span></text:p>
      <text:p text:style-name="P161"><text:span text:style-name="T162">16.6</text:span><text:span text:style-name="T163">. valstybės rinkliavos sumokėjimo kvito originalą ir kopiją ar mokėjimo pavedimą su patvirtinta originalia banko žyma. Kvito originalas, pažymėtas Inspekcijos atsakingo valstybės tarnautojo spaudu, parašu ir data, atiduodamas valstybės rinkliavos mokėtojui, o kopija, patvirtinta Inspekcijos atsakingo valstybės tarnautojo, lieka leidimus išduodančiame Inspekcijos skyriuje.</text:span></text:p>
      <text:p text:style-name="P164"><text:span text:style-name="T165">17</text:span><text:span text:style-name="T166">. Vienai transporto priemonei, naudojusiai tam tikros rūšies leidimus, išduodama iki 1,5 leidimo. Vienai transporto priemonei, nenaudojusiai tam tikros rūšies leidimų, išduodama iki 1 leidimo. Papildomai leidimai išduodami tik grąžinus panaudotus leidimus.</text:span></text:p>
      <text:p text:style-name="P167"><text:span text:style-name="T168">18</text:span><text:span text:style-name="T169">. Išduodant leidimus pirmą metų ketvirtį vadovaujamasi praėjusių ir einamųjų metų duomenimis apie panaudotus leidimus, nuo antro metų ketvirčio vadovaujamasi tik einamųjų metų duomenimis.</text:span></text:p>
      <text:p text:style-name="P170"><text:span text:style-name="T171">19</text:span><text:span text:style-name="T172">. Išduodant leidimus įvertinamas vežėjų Inspekcijai negrąžintų vienkartinių ir ETMK leidimų skaičius.</text:span></text:p>
      <text:p text:style-name="P173"><text:span text:style-name="T174">20</text:span><text:span text:style-name="T175">. Esant nepakankamai skiriamų leidimų kvotai ir siekiant užtikrinti racionalesnį leidimų panaudojimą, Inspekcija gali nustatyti laikiną šių leidimų išdavimo tvarką.</text:span></text:p>
      <text:p text:style-name="P176"><text:span text:style-name="T177">21</text:span><text:span text:style-name="T178">. Užsienyje registruotoms transporto priemonėms, atvykusioms į Lietuvą be leidimų, leidimai išduodami vadovaujantis tarpvalstybiniais susitarimais, užpildžius nustatytos formos prašomų ir išduotų leidimų lapą ir pateikus automobilio, priekabos ar puspriekabės registracijos liudijimus.</text:span></text:p>
      <text:p text:style-name="P179"/>
      <text:p text:style-name="P180"><text:span text:style-name="T181">IV</text:span><text:span text:style-name="T182">.<text:s/></text:span><text:span text:style-name="T183">LEIDIMŲ NAUDOJIMO IR GRĄŽINIMO TVARKA</text:span></text:p>
      <text:p text:style-name="P184"/>
      <text:p text:style-name="P185"><text:span text:style-name="T186">22</text:span><text:span text:style-name="T187">. Vežėjas privalo naudoti leidimus pagal jų paskirtį.</text:span></text:p>
      <text:p text:style-name="P188"><text:span text:style-name="T189">23</text:span><text:span text:style-name="T190">. Įskaitomai užpildytas leidimas privalo būti transporto priemonėje, vykdančioje tarptautinius krovinių vežimus, ir pateikiamas pareigūnams, turintiems teisę juos kontroliuoti.</text:span></text:p>
      <text:p text:style-name="P191"><text:span text:style-name="T192">24</text:span><text:span text:style-name="T193">. Bet kokius ištaisymus ar korektūras leidime daryti draudžiama.</text:span></text:p>
      <text:p text:style-name="P194"><text:span text:style-name="T195">25</text:span><text:span text:style-name="T196">. Leidimą draudžiama perduoti kitam vežėjui, naudoti kitam vežėjui išduotą leidimą arba naudoti leidimą Bendrijos leidimo kopijos neturinčiai transporto priemonei (išskyrus krovinių vežimą savo sąskaita).</text:span></text:p>
      <text:p text:style-name="P197"><text:span text:style-name="T198">26</text:span><text:span text:style-name="T199">. Išduotus leidimus vežėjas privalo panaudoti per pusantro mėnesio.</text:span></text:p>
      <text:p text:style-name="P200"><text:span text:style-name="T201">27</text:span><text:span text:style-name="T202">. Atlikus vežimą, panaudotus leidimus vežėjas privalo per 14 dienų grąžinti juos išdavusiam Inspekcijos skyriui. Atlikus krovinių vežimą savo sąskaita, kartu su grąžinamu leidimu vežėjas turi pateikti važtaraščio ar kito dokumento, įrodančio, kad krovinio vežimas atitiko vežimo savo sąskaita reikalavimus, kopiją.</text:span></text:p>
      <text:p text:style-name="P203"><text:span text:style-name="T204">28</text:span><text:span text:style-name="T205">. Nepanaudojus leidimo per šių Taisyklių 26 punkte nustatytą laiką vežėjas per 14 dienų nuo šio termino pabaigos privalo leidimą išdavusiam Inspekcijos skyriui pateikti įmonės vadovo paaiškinimą, kuriame nurodo priežastį, dėl kurios leidimas nepanaudotas. Už nepanaudotus leidimus valstybės rinkliava negrąžinama.</text:span></text:p>
      <text:p text:style-name="P206"><text:span text:style-name="T207">29</text:span><text:span text:style-name="T208">. Pasibaigus leidimų galiojimo laikui panaudotus ar nepanaudotus leidimus vežėjas privalo grąžinti per 14 dienų. Grąžinant nepanaudotus leidimus vežėjas privalo pateikti įmonės vadovo paaiškinimą, kuriame nurodo priežastį, dėl kurios leidimai buvo nepanaudoti.</text:span></text:p>
      <text:p text:style-name="P209"><text:span text:style-name="T210">30</text:span><text:span text:style-name="T211">. Vežėjas, pametęs ar kitaip praradęs leidimą, pateikia leidimą išdavusiam Inspekcijos skyriui įmonės vadovo paaiškinimą, kuriame privalo nurodyti leidimo praradimo aplinkybes ir ar leidimas buvo panaudotas. Praradus leidimą dėl svarbių priežasčių (pvz.: vagystės, gaisro ir kt. atvejai), prie paaiškinimo pridedami dokumentai, patvirtinantys svarbias leidimo praradimo aplinkybes (pvz., policijos pažyma).</text:span></text:p>
      <text:p text:style-name="P212"><text:span text:style-name="T213">31</text:span><text:span text:style-name="T214">. Vežėjas, sugadinęs leidimą (pvz.: įrašęs neteisingus duomenis, dėl kurių leidimo negalima panaudoti), kartu su sugadintu leidimu pateikia įmonės vadovo paaiškinimą, kuriame privalo nurodyti sugadinimo aplinkybes.</text:span></text:p>
      <text:p text:style-name="P215"/>
      <text:p text:style-name="P216"><text:span text:style-name="T217">V</text:span><text:span text:style-name="T218">.<text:s/></text:span><text:span text:style-name="T219">VEŽĖJO ATSAKOMYBĖ</text:span></text:p>
      <text:p text:style-name="P220"/>
      <text:p text:style-name="P221"><text:span text:style-name="T222">32</text:span><text:span text:style-name="T223">. Vežėjas atsako už tinkamą ir teisingą leidimų pildymą, jų naudojimą bei grąžinimą laiku.</text:span></text:p>
      <text:p text:style-name="P224"><text:span text:style-name="T225">33</text:span><text:span text:style-name="T226">. Inspekcija turi teisę sumažinti išduodamų leidimų kiekį transporto priemonei, jeigu vežėjas:</text:span></text:p>
      <text:p text:style-name="P227"><text:span text:style-name="T228">33.1</text:span><text:span text:style-name="T229">. atlieka ištaisymus ir korektūras leidime;</text:span></text:p>
      <text:p text:style-name="P230"><text:span text:style-name="T231">33.2</text:span><text:span text:style-name="T232">. leidimus naudoja ne tai pervežimo operacijai, kuriai jis skirtas;</text:span></text:p>
      <text:p text:style-name="P233"><text:span text:style-name="T234">33.3</text:span><text:span text:style-name="T235">. per nustatytą laiko tarpą nepanaudoja išduotų leidimų;</text:span></text:p>
      <text:p text:style-name="P236"><text:span text:style-name="T237">33.4</text:span><text:span text:style-name="T238">. laiku negrąžina panaudotų (nepanaudotų) leidimų;</text:span></text:p>
      <text:p text:style-name="P239"><text:span text:style-name="T240">33.5</text:span><text:span text:style-name="T241">. pameta arba sugadina paimtus leidimus.</text:span></text:p>
      <text:p text:style-name="P242"><text:span text:style-name="T243">34</text:span><text:span text:style-name="T244">. Leidimų išdavimas gali būti sustabdomas jeigu:</text:span></text:p>
      <text:p text:style-name="P245"><text:span text:style-name="T246">34.1</text:span><text:span text:style-name="T247">. vežėjas leidimus perduoda kitam vežėjui ar įmonei;</text:span></text:p>
      <text:p text:style-name="P248"><text:span text:style-name="T249">34.2</text:span><text:span text:style-name="T250">. vežėjas naudoja kitam vežėjui išduotus leidimus;</text:span></text:p>
      <text:p text:style-name="P251"><text:span text:style-name="T252">34.3</text:span><text:span text:style-name="T253">. vežėjas pameta ar kitaip praranda leidimus ir nepateikia dokumento, patvirtinančio svarbias praradimo priežastis;</text:span></text:p>
      <text:p text:style-name="P254"><text:span text:style-name="T255">34.4</text:span><text:span text:style-name="T256">. vežėjas krovinio vežimą atlieka transporto priemonėmis, neturinčiomis Bendrijos leidimo kopijos (išskyrus krovinių vežimą savo sąskaita);</text:span></text:p>
      <text:p text:style-name="P257"><text:span text:style-name="T258">34.5</text:span><text:span text:style-name="T259">. vežėjas neturi darbuotojo, kuriam nustatyta tvarka pavesta vadovauti tarptautiniam krovinių vežimui įmonėje;</text:span></text:p>
      <text:p text:style-name="P260"><text:span text:style-name="T261">34.6</text:span><text:span text:style-name="T262">. iš Lietuvos ar užsienio oficialių institucijų gauta informacija, kad vežėjas naudoja suklastotus leidimus.</text:span></text:p>
      <text:p text:style-name="P263"/>
      <text:p text:style-name="P264"><text:span text:style-name="T265">VI</text:span><text:span text:style-name="T266">.<text:s/></text:span><text:span text:style-name="T267">BAIGIAMOSIOS NUOSTATOS</text:span></text:p>
      <text:p text:style-name="P268"/>
      <text:p text:style-name="P269"><text:span text:style-name="T270">35</text:span><text:span text:style-name="T271">. Vežėjas, veždamas krovinius, privalo vykdyti Lietuvos Respublikos ir kitų šalių, per kurių teritoriją vežami kroviniai, įstatymus ir kitus teisės aktus, susijusius su krovinių vežimu.</text:span></text:p>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6T13:02:00Z</meta:creation-date>
    <dc:date>2018-01-26T13:02:00Z</dc:date>
    <meta:template xlink:href="Normal.dotm" xlink:type="simple"/>
    <meta:editing-cycles>2</meta:editing-cycles>
    <meta:editing-duration>PT0S</meta:editing-duration>
    <meta:document-statistic meta:page-count="4" meta:paragraph-count="119" meta:word-count="1403" meta:character-count="11430" meta:row-count="405" meta:non-whitespace-character-count="10146"/>
  </office:meta>
</office:document-meta>
</file>