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text:span></text:p>
      <text:p text:style-name="P12">ausybė</text:p>
      <text:p text:style-name="P13">NUTARIMAS</text:p>
      <text:p text:style-name="P14"/>
      <text:p text:style-name="P15">DĖL LIETUVOS RESPUBLIKOS VYRIAUSYBĖS 2010 M. KOVO 24 D. NUTARIMO NR. 330 „DĖL MINISTRAMS PAVEDAMŲ VALDYMO SRIČIŲ“ PAKEITIMO</text:p>
      <text:p text:style-name="Normal"/>
      <text:p text:style-name="P16">2012 m. birželio 27 d. Nr. 763</text:p>
      <text:p text:style-name="P17">Vilnius</text:p>
      <text:p text:style-name="P18"/>
      <text:p text:style-name="P19">Lietuvos Respublikos Vyriausybė<text:span text:style-name="T20"><text:s/>nutaria</text:span>:</text:p>
      <text:p text:style-name="P21">Pakeisti Lietuvos Respublikos Vyriausybės 2010 m. kovo 24 d. nutarimą Nr. 330 „Dėl ministrams pavedamų valdymo sričių“ (Žin., 2010, Nr.<text:s/><text:a xlink:href="https://www.e-tar.lt/portal/lt/legalAct/TAR.9A0C4B3240EA" office:target-frame-name="_blank" xlink:show="new"><text:span text:style-name="T22">38-1784</text:span></text:a>, Nr.<text:s/><text:a xlink:href="https://www.e-tar.lt/portal/lt/legalAct/TAR.4BB512EB4FAB" office:target-frame-name="_blank" xlink:show="new"><text:span text:style-name="T23">90-4772</text:span></text:a>; 2011, Nr.<text:s/><text:a xlink:href="https://www.e-tar.lt/portal/lt/legalAct/TAR.4ACFAD842519" office:target-frame-name="_blank" xlink:show="new"><text:span text:style-name="T24">48-2293</text:span></text:a>) ir išdėstyti 1.13.1 punktą taip:<text:s/></text:p>
      <text:p text:style-name="P25">„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p>
      <text:p text:style-name="P26"/>
      <text:p text:style-name="P27"/>
      <text:p text:style-name="P28"/>
      <text:p text:style-name="P29">MINISTRAS PIRMININKAS<text:tab/>ANDRIUS KUBILIUS</text:p>
      <text:p text:style-name="Normal"/>
      <text:p text:style-name="Normal"/>
      <text:p text:style-name="Normal"/>
      <text:p text:style-name="P30">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2T07:04:00Z</meta:creation-date>
    <dc:date>2015-01-22T07:04:00Z</dc:date>
    <meta:print-date>2012-06-25T13:42:00Z</meta:print-date>
    <meta:template xlink:href="Normal" xlink:type="simple"/>
    <meta:editing-cycles>2</meta:editing-cycles>
    <meta:editing-duration>PT0S</meta:editing-duration>
    <meta:document-statistic meta:page-count="1" meta:paragraph-count="16" meta:word-count="145" meta:character-count="1097" meta:row-count="53" meta:non-whitespace-character-count="968"/>
  </office:meta>
</office:document-meta>
</file>