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T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1 M. BIRŽELIO 20 D. ĮSAKYMO NR. 328 „DĖL MIŠKO SANITARINĖS APSAUGOS TAISYKLIŲ“ DALINIO PAKEITIMO</text:p>
      <text:p text:style-name="P9"/>
      <text:p text:style-name="P10">2002 m. gegužės 14 d. Nr. 244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6.40 punktu,</text:span></text:p>
      <text:p text:style-name="P19"><text:span text:style-name="T20">1</text:span><text:span text:style-name="T21">. Iš dalies<text:s/></text:span><text:span text:style-name="T22">pakeičiu</text:span><text:span text:style-name="T23"><text:s/>Miško sanitarinės apsaugos taisykles, patvirtintas Lietuvos Respublikos aplinkos ministro 2001 m. birželio 20 d. įsakymu Nr. 328 „Dėl miško sanitarinės apsaugos taisyklių“ (Žin., 2001, Nr.<text:s/></text:span><text:a xlink:href="https://www.e-tar.lt/portal/lt/legalAct/TAR.63212AE1A638" office:target-frame-name="_blank" xlink:show="new"><text:span text:style-name="T24">56-2003</text:span></text:a><text:span text:style-name="T25">) ir jų 2 punktą išdėstau taip:</text:span></text:p>
      <text:p text:style-name="P26"><text:span text:style-name="T27">„</text:span><text:span text:style-name="T28">2</text:span><text:span text:style-name="T29">. Šios taisyklės privalomos miško valdytojams, savininkams, naudotojams ir fiziniams bei juridiniams asmenims, ruošiantiems, sandėliuojantiems ir perdirbantiems apvaliąją žaliavinę medieną.“</text:span></text:p>
      <text:p text:style-name="P30"><text:span text:style-name="T31">2</text:span><text:span text:style-name="T32">. Aplinkos ministerijos informacijos kompiuterinėje sistemoje<text:s/></text:span><text:span text:style-name="T33">vadovautis</text:span><text:span text:style-name="T34"><text:s/>reikšminiu žodžiu „miškai“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1:59:00Z</meta:creation-date>
    <dc:date>2017-03-15T11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213" meta:row-count="29" meta:non-whitespace-character-count="1100"/>
  </office:meta>
</office:document-meta>
</file>