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EIDIMŲ KIRSTI MIŠKĄ MIŠKO SAVININKUI BLANKŲ NAUDOJIMO</text:p>
      <text:p text:style-name="P12"/>
      <text:p text:style-name="P13">2004 m. sausio 13 d. Nr. D1-15</text:p>
      <text:p text:style-name="P14">Vilnius</text:p>
      <text:p text:style-name="P15"/>
      <text:p text:style-name="P16"><text:span text:style-name="T17">Vadovaudamasis Lietuvos Respublikos aplinkos ministerijos nuosta</text:span><text:span text:style-name="T18">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11.5 punktu,</text:span></text:p>
      <text:p text:style-name="P23"><text:span text:style-name="T24">nustata</text:span><text:span text:style-name="T25">u, kad regionų aplinkos apsaugos departamentai, išduodami leidimus miškui kirsti, iki 2004 m. gruodžio 31 d. naudoja Lietuvos Respublikos aplinkos ministro 2001 m. gruodžio 18 d. įsakymu Nr. 605 „Dė</text:span><text:span text:style-name="T26">l leidimų kirsti mišką išdavimo tvarkos patvirtinimo“ (Žin., 2001, Nr.<text:s/></text:span><text:a xlink:href="https://www.e-tar.lt/portal/lt/legalAct/TAR.6279D11E4DA7" office:target-frame-name="_blank" xlink:show="new"><text:span text:style-name="T27">111-4054</text:span></text:a><text:span text:style-name="T28">; 2002, Nr.<text:s/></text:span><text:a xlink:href="https://www.e-tar.lt/portal/lt/legalAct/TAR.97090A7588FA" office:target-frame-name="_blank" xlink:show="new"><text:span text:style-name="T29">16-630</text:span></text:a><text:span text:style-name="T30">)</text:span><text:span text:style-name="T31"><text:s/>patvirtintus Leidimų kirsti mišką miško savininkui blankus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7:00Z</meta:creation-date>
    <dc:date>2015-06-21T09:37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097" meta:row-count="41" meta:non-whitespace-character-count="955"/>
  </office:meta>
</office:document-meta>
</file>