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snap-to-layout-grid="false" fo:text-align="center"/>
      <style:text-properties fo:color="#000000"/>
    </style:style>
    <style:style style:name="P46" style:parent-style-name="Normal" style:family="paragraph">
      <style:paragraph-properties fo:break-before="page" style:snap-to-layout-grid="false" fo:text-align="justify" fo:text-indent="0.4923in"/>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style>
    <style:style style:name="P49" style:parent-style-name="Normal" style:family="paragraph">
      <style:paragraph-properties style:snap-to-layout-grid="false" fo:text-indent="3.543in"/>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style:snap-to-layout-grid="false" fo:text-align="justify" fo:text-indent="0.4923in"/>
      <style:text-properties fo:color="#000000" style:font-size-complex="4pt"/>
    </style:style>
    <style:style style:name="P193" style:parent-style-name="Normal" style:family="paragraph">
      <style:paragraph-properties style:snap-to-layout-grid="false" fo:margin-left="0.2166in" fo:text-indent="0.4923in">
        <style:tab-stops/>
      </style:paragraph-properties>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style:snap-to-layout-grid="false" fo:text-align="justify" fo:text-indent="0.4923in"/>
      <style:text-properties fo:color="#000000"/>
    </style:style>
    <style:style style:name="TableColumn197" style:family="table-column">
      <style:table-column-properties style:column-width="1.6979in"/>
    </style:style>
    <style:style style:name="TableColumn198" style:family="table-column">
      <style:table-column-properties style:column-width="2.7645in"/>
    </style:style>
    <style:style style:name="TableColumn199" style:family="table-column">
      <style:table-column-properties style:column-width="2.2312in"/>
    </style:style>
    <style:style style:name="Table196" style:family="table">
      <style:table-properties style:width="6.6937in" fo:margin-left="0in" table:align="left"/>
    </style:style>
    <style:style style:name="TableRow200" style:family="table-row">
      <style:table-row-properties/>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paragraph-properties style:snap-to-layout-grid="false"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align="center"/>
      <style:text-properties fo:color="#000000" fo:font-size="10pt" style:font-size-asian="10p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center"/>
      <style:text-properties fo:color="#000000" fo:font-size="10pt" style:font-size-asian="10pt"/>
    </style:style>
    <style:style style:name="TableRow207" style:family="table-row">
      <style:table-row-properties/>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style:snap-to-layout-grid="false" fo:text-align="justify"/>
      <style:text-properties fo:color="#000000" fo:font-size="10pt" style:font-size-asian="10p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style:snap-to-layout-grid="false" fo:text-align="justify"/>
      <style:text-properties fo:color="#000000"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fo:text-align="justify"/>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fo:text-align="justify"/>
      <style:text-properties fo:color="#000000"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fo:text-align="justify"/>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fo:text-align="justify"/>
      <style:text-properties fo:color="#000000" fo:font-size="10pt" style:font-size-asian="10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fo:text-align="justify"/>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fo:text-align="justify"/>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style:text-position="super 60%" fo:font-size="10pt" style:font-size-asian="10pt"/>
    </style:style>
    <style:style style:name="T237" style:parent-style-name="DefaultParagraphFont" style:family="text">
      <style:text-properties fo:color="#000000" fo:font-size="10pt" style:font-size-asian="10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fo:text-align="justify"/>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fo:text-align="justify"/>
      <style:text-properties fo:color="#000000"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fo:text-align="justify"/>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fo:text-align="justify"/>
      <style:text-properties fo:color="#000000" fo:font-size="10pt" style:font-size-asian="10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fo:text-align="justify"/>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fo:text-align="justify"/>
      <style:text-properties fo:color="#000000" fo:font-size="10pt" style:font-size-asian="10pt"/>
    </style:style>
    <style:style style:name="TableRow259" style:family="table-row">
      <style:table-row-properties/>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paragraph-properties style:snap-to-layout-grid="false" fo:text-align="justify"/>
      <style:text-properties fo:color="#000000" fo:font-size="10pt" style:font-size-asian="10pt"/>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paragraph-properties style:snap-to-layout-grid="false" fo:text-align="justify"/>
    </style:style>
    <style:style style:name="T266" style:parent-style-name="DefaultParagraphFont" style:family="text">
      <style:text-properties fo:color="#000000" fo:font-size="10pt" style:font-size-asian="10pt"/>
    </style:style>
    <style:style style:name="P267" style:parent-style-name="Normal" style:family="paragraph">
      <style:paragraph-properties style:snap-to-layout-grid="false" fo:text-align="justify"/>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style:snap-to-layout-grid="false" fo:text-align="justify" fo:text-indent="0.4923in"/>
      <style:text-properties fo:color="#000000"/>
    </style:style>
    <style:style style:name="TableColumn277" style:family="table-column">
      <style:table-column-properties style:column-width="0.9854in" style:use-optimal-column-width="false"/>
    </style:style>
    <style:style style:name="TableColumn278" style:family="table-column">
      <style:table-column-properties style:column-width="0.277in" style:use-optimal-column-width="false"/>
    </style:style>
    <style:style style:name="TableColumn279" style:family="table-column">
      <style:table-column-properties style:column-width="5.4298in" style:use-optimal-column-width="false"/>
    </style:style>
    <style:style style:name="Table276" style:family="table">
      <style:table-properties style:width="6.6923in" fo:margin-left="0in" table:align="lef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fo:text-indent="0.4923in"/>
      <style:text-properties fo:font-weight="bold" style:font-weight-asian="bold" style:font-weight-complex="bold"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fo:text-align="end"/>
      <style:text-properties fo:font-weight="bold" style:font-weight-asian="bold" style:font-weight-complex="bold"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text-properties fo:color="#000000"/>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fo:text-indent="0.4923in"/>
      <style:text-properties fo:font-weight="bold" style:font-weight-asian="bold" style:font-weight-complex="bold"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fo:text-align="end"/>
      <style:text-properties fo:font-weight="bold" style:font-weight-asian="bold" style:font-weight-complex="bold"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text-properties fo:color="#000000"/>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fo:text-indent="0.4923in"/>
      <style:text-properties fo:font-weight="bold" style:font-weight-asian="bold" style:font-weight-complex="bold"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fo:text-align="end"/>
      <style:text-properties fo:font-weight="bold" style:font-weight-asian="bold" style:font-weight-complex="bold"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color="#000000"/>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fo:text-indent="0.4923in"/>
      <style:text-properties fo:font-weight="bold" style:font-weight-asian="bold" style:font-weight-complex="bold"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fo:text-align="end"/>
      <style:text-properties fo:font-weight="bold" style:font-weight-asian="bold" style:font-weight-complex="bold"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text-properties fo:color="#000000"/>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fo:text-indent="0.4923in"/>
      <style:text-properties fo:font-weight="bold" style:font-weight-asian="bold" style:font-weight-complex="bold"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fo:text-align="end"/>
      <style:text-properties fo:font-weight="bold" style:font-weight-asian="bold" style:font-weight-complex="bold"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text-properties fo:color="#000000"/>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fo:text-indent="0.4923in"/>
      <style:text-properties fo:font-weight="bold" style:font-weight-asian="bold" style:font-weight-complex="bold"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fo:text-align="end"/>
      <style:text-properties fo:font-weight="bold" style:font-weight-asian="bold" style:font-weight-complex="bold"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color="#000000"/>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fo:text-indent="0.4923in"/>
      <style:text-properties fo:font-weight="bold" style:font-weight-asian="bold" style:font-weight-complex="bold"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fo:text-align="end"/>
      <style:text-properties fo:font-weight="bold" style:font-weight-asian="bold" style:font-weight-complex="bold"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text-properties fo:color="#000000"/>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fo:text-indent="0.4923in"/>
      <style:text-properties fo:font-weight="bold" style:font-weight-asian="bold" style:font-weight-complex="bold"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fo:text-align="end"/>
      <style:text-properties fo:font-weight="bold" style:font-weight-asian="bold" style:font-weight-complex="bold"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color="#000000"/>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fo:text-indent="0.4923in"/>
      <style:text-properties fo:font-weight="bold" style:font-weight-asian="bold" style:font-weight-complex="bold"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fo:text-align="end"/>
      <style:text-properties fo:font-weight="bold" style:font-weight-asian="bold" style:font-weight-complex="bold"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color="#000000"/>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fo:text-indent="0.4923in"/>
      <style:text-properties fo:font-weight="bold" style:font-weight-asian="bold" style:font-weight-complex="bold"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fo:text-align="end"/>
      <style:text-properties fo:font-weight="bold" style:font-weight-asian="bold" style:font-weight-complex="bold"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color="#000000"/>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fo:text-indent="0.4923in"/>
      <style:text-properties fo:font-weight="bold" style:font-weight-asian="bold" style:font-weight-complex="bold"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fo:text-align="end"/>
      <style:text-properties fo:font-weight="bold" style:font-weight-asian="bold" style:font-weight-complex="bold"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fo:color="#000000"/>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fo:text-indent="0.4923in"/>
      <style:text-properties fo:font-weight="bold" style:font-weight-asian="bold" style:font-weight-complex="bold"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fo:text-align="end"/>
      <style:text-properties fo:font-weight="bold" style:font-weight-asian="bold" style:font-weight-complex="bold"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color="#000000"/>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fo:text-indent="0.4923in"/>
      <style:text-properties fo:font-weight="bold" style:font-weight-asian="bold" style:font-weight-complex="bold"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fo:text-align="end"/>
      <style:text-properties fo:font-weight="bold" style:font-weight-asian="bold" style:font-weight-complex="bold"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text-properties fo:color="#000000"/>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fo:text-indent="0.4923in"/>
      <style:text-properties fo:font-weight="bold" style:font-weight-asian="bold" style:font-weight-complex="bold"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fo:text-align="end"/>
      <style:text-properties fo:font-weight="bold" style:font-weight-asian="bold" style:font-weight-complex="bold"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color="#0000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fo:text-indent="0.4923in"/>
      <style:text-properties fo:font-weight="bold" style:font-weight-asian="bold" style:font-weight-complex="bold"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fo:text-align="end"/>
      <style:text-properties fo:font-weight="bold" style:font-weight-asian="bold" style:font-weight-complex="bold"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color="#000000"/>
    </style:style>
    <style:style style:name="P385" style:parent-style-name="Normal" style:family="paragraph">
      <style:paragraph-properties style:snap-to-layout-grid="false" fo:text-align="justify" fo:text-indent="0.4923in"/>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style:snap-to-layout-grid="false" fo:text-align="justify" fo:text-indent="0.4923in"/>
      <style:text-properties fo:color="#000000"/>
    </style:style>
    <style:style style:name="P391" style:parent-style-name="Normal" style:family="paragraph">
      <style:paragraph-properties style:snap-to-layout-grid="false" fo:text-align="justify" fo:text-indent="0.4923in"/>
      <style:text-properties fo:color="#000000"/>
    </style:style>
    <style:style style:name="P392" style:parent-style-name="Normal" style:family="paragraph">
      <style:paragraph-properties style:snap-to-layout-grid="false" fo:text-align="justify" fo:text-indent="0.4923in"/>
      <style:text-properties fo:color="#000000"/>
    </style:style>
    <style:style style:name="P393" style:parent-style-name="Normal" style:family="paragraph">
      <style:paragraph-properties style:snap-to-layout-grid="false" fo:text-align="justify" fo:text-indent="0.4923in"/>
      <style:text-properties fo:color="#000000"/>
    </style:style>
    <style:style style:name="P394" style:parent-style-name="Normal" style:family="paragraph">
      <style:paragraph-properties style:snap-to-layout-grid="false" fo:text-align="justify" fo:text-indent="0.4923in"/>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text-properties fo:color="#000000"/>
    </style:style>
    <style:style style:name="P400" style:parent-style-name="Normal" style:family="paragraph">
      <style:paragraph-properties style:snap-to-layout-grid="false" fo:text-align="justify" fo:text-indent="0.4923in"/>
      <style:text-properties fo:color="#000000"/>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text-properties fo:color="#000000"/>
    </style:style>
    <style:style style:name="P403" style:parent-style-name="Normal" style:family="paragraph">
      <style:paragraph-properties style:snap-to-layout-grid="false" fo:text-align="justify" fo:text-indent="0.4923in"/>
      <style:text-properties fo:color="#000000"/>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text-properties fo:color="#000000"/>
    </style:style>
    <style:style style:name="P412" style:parent-style-name="Normal" style:family="paragraph">
      <style:paragraph-properties style:snap-to-layout-grid="false" fo:text-align="justify" fo:text-indent="0.4923in"/>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text-properties fo:color="#000000"/>
    </style:style>
    <style:style style:name="P419" style:parent-style-name="Normal" style:family="paragraph">
      <style:paragraph-properties style:snap-to-layout-grid="false" fo:text-align="justify" fo:text-indent="0.4923in"/>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text-properties fo:color="#000000"/>
    </style:style>
    <style:style style:name="P439" style:parent-style-name="Normal" style:family="paragraph">
      <style:paragraph-properties style:snap-to-layout-grid="false" fo:text-align="justify" fo:text-indent="0.4923in"/>
      <style:text-properties fo:color="#000000"/>
    </style:style>
    <style:style style:name="P440" style:parent-style-name="Normal" style:family="paragraph">
      <style:paragraph-properties style:snap-to-layout-grid="false" fo:text-align="justify" fo:text-indent="0.4923in"/>
      <style:text-properties fo:color="#000000"/>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style:snap-to-layout-grid="false" fo:text-align="justify" fo:text-indent="0.4923in"/>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style:snap-to-layout-grid="false" fo:text-align="justify" fo:text-indent="0.4923in"/>
      <style:text-properties fo:font-weight="bold" style:font-weight-asian="bold" style:font-weight-complex="bold"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style:snap-to-layout-grid="false" fo:text-align="justify" fo:text-indent="0.4923in"/>
      <style:text-properties fo:font-weight="bold" style:font-weight-asian="bold" style:font-weight-complex="bold"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margin-left="0.2166in" fo:text-indent="0.4923in">
        <style:tab-stops/>
      </style:paragraph-properties>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style:snap-to-layout-grid="false" fo:text-indent="0.4923in"/>
      <style:text-properties fo:color="#000000"/>
    </style:style>
    <style:style style:name="TableColumn617" style:family="table-column">
      <style:table-column-properties style:column-width="1.7375in"/>
    </style:style>
    <style:style style:name="TableColumn618" style:family="table-column">
      <style:table-column-properties style:column-width="0.793in"/>
    </style:style>
    <style:style style:name="TableColumn619" style:family="table-column">
      <style:table-column-properties style:column-width="1.018in"/>
    </style:style>
    <style:style style:name="TableColumn620" style:family="table-column">
      <style:table-column-properties style:column-width="0.9333in"/>
    </style:style>
    <style:style style:name="TableColumn621" style:family="table-column">
      <style:table-column-properties style:column-width="0.7368in"/>
    </style:style>
    <style:style style:name="TableColumn622" style:family="table-column">
      <style:table-column-properties style:column-width="0.5972in"/>
    </style:style>
    <style:style style:name="TableColumn623" style:family="table-column">
      <style:table-column-properties style:column-width="0.8777in"/>
    </style:style>
    <style:style style:name="Table616" style:family="table">
      <style:table-properties style:width="6.6937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paragraph-properties style:snap-to-layout-grid="false" fo:text-indent="0.4923in"/>
    </style:style>
    <style:style style:name="P1112" style:parent-style-name="Normal" style:family="paragraph">
      <style:paragraph-properties style:snap-to-layout-grid="false" fo:text-align="justify"/>
    </style:style>
    <style:style style:name="T1113" style:parent-style-name="DefaultParagraphFont" style:family="text">
      <style:text-properties fo:color="#000000" fo:font-size="10pt" style:font-size-asian="10pt"/>
    </style:style>
    <style:style style:name="P1114" style:parent-style-name="Normal" style:family="paragraph">
      <style:paragraph-properties style:snap-to-layout-grid="false" fo:text-align="justify"/>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fo:font-size="10pt" style:font-size-asian="10pt"/>
    </style:style>
    <style:style style:name="P1117" style:parent-style-name="Normal" style:family="paragraph">
      <style:paragraph-properties style:snap-to-layout-grid="false" fo:text-align="justify"/>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color="#000000" fo:font-size="10pt" style:font-size-asian="10pt"/>
    </style:style>
    <style:style style:name="P1120" style:parent-style-name="Normal" style:family="paragraph">
      <style:paragraph-properties style:snap-to-layout-grid="false" fo:text-align="justify"/>
    </style:style>
    <style:style style:name="T1121" style:parent-style-name="DefaultParagraphFont" style:family="text">
      <style:text-properties fo:color="#000000" fo:font-size="10pt" style:font-size-asian="10pt"/>
    </style:style>
    <style:style style:name="P1122" style:parent-style-name="Normal" style:family="paragraph">
      <style:paragraph-properties style:snap-to-layout-grid="false" fo:text-align="justify"/>
    </style:style>
    <style:style style:name="P1123" style:parent-style-name="Normal" style:family="paragraph">
      <style:paragraph-properties style:snap-to-layout-grid="false" fo:text-align="justify"/>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color="#000000" style:text-position="sub 60%"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color="#000000" style:text-position="sub 60%" fo:font-size="10pt" style:font-size-asian="10pt"/>
    </style:style>
    <style:style style:name="T1129" style:parent-style-name="DefaultParagraphFont" style:family="text">
      <style:text-properties fo:color="#000000" fo:font-size="10pt" style:font-size-asian="10pt"/>
    </style:style>
    <style:style style:name="P1130" style:parent-style-name="Normal" style:family="paragraph">
      <style:paragraph-properties style:snap-to-layout-grid="false" fo:text-align="justify"/>
    </style:style>
    <style:style style:name="P1131" style:parent-style-name="Normal" style:family="paragraph">
      <style:paragraph-properties style:snap-to-layout-grid="false" fo:text-align="justify"/>
    </style:style>
    <style:style style:name="T1132" style:parent-style-name="DefaultParagraphFont" style:family="text">
      <style:text-properties fo:color="#000000" fo:font-size="10pt" style:font-size-asian="10pt"/>
    </style:style>
    <style:style style:name="T1133" style:parent-style-name="DefaultParagraphFont" style:family="text">
      <style:text-properties fo:color="#000000" style:text-position="sub 60%" fo:font-size="10pt" style:font-size-asian="10pt"/>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style:text-position="sub 60%" fo:font-size="10pt" style:font-size-asian="10pt"/>
    </style:style>
    <style:style style:name="T1137" style:parent-style-name="DefaultParagraphFont" style:family="text">
      <style:text-properties fo:color="#000000" fo:font-size="10pt" style:font-size-asian="10pt"/>
    </style:style>
    <style:style style:name="P1138" style:parent-style-name="Normal" style:family="paragraph">
      <style:paragraph-properties style:snap-to-layout-grid="false" fo:text-align="justify"/>
    </style:style>
    <style:style style:name="P1139" style:parent-style-name="Normal" style:family="paragraph">
      <style:paragraph-properties style:snap-to-layout-grid="false" fo:text-align="justify"/>
    </style:style>
    <style:style style:name="T1140" style:parent-style-name="DefaultParagraphFont" style:family="text">
      <style:text-properties fo:color="#000000" fo:font-size="10pt" style:font-size-asian="10pt"/>
    </style:style>
    <style:style style:name="P1141" style:parent-style-name="Normal" style:family="paragraph">
      <style:paragraph-properties style:snap-to-layout-grid="false" fo:text-align="justify"/>
    </style:style>
    <style:style style:name="P1142" style:parent-style-name="Normal" style:family="paragraph">
      <style:paragraph-properties style:snap-to-layout-grid="false" fo:text-align="justify"/>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style:text-position="sub 60%" fo:font-size="10pt" style:font-size-asian="10pt"/>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color="#000000" style:text-position="sub 60%" fo:font-size="10pt" style:font-size-asian="10pt"/>
    </style:style>
    <style:style style:name="T1148" style:parent-style-name="DefaultParagraphFont" style:family="text">
      <style:text-properties fo:color="#000000" fo:font-size="10pt" style:font-size-asian="10pt"/>
    </style:style>
    <style:style style:name="P1149" style:parent-style-name="Normal" style:family="paragraph">
      <style:paragraph-properties style:snap-to-layout-grid="false" fo:text-align="justify"/>
    </style:style>
    <style:style style:name="T1150" style:parent-style-name="DefaultParagraphFont" style:family="text">
      <style:text-properties fo:color="#000000" fo:font-size="10pt" style:font-size-asian="10pt"/>
    </style:style>
    <style:style style:name="P1151" style:parent-style-name="Normal" style:family="paragraph">
      <style:paragraph-properties style:snap-to-layout-grid="false" fo:text-align="justify" fo:text-indent="0.4923in"/>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snap-to-layout-grid="false" fo:text-align="justify" fo:text-indent="0.4923in"/>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style:snap-to-layout-grid="false" fo:text-align="justify" fo:text-indent="0.4923in"/>
      <style:text-properties fo:color="#000000"/>
    </style:style>
    <style:style style:name="P1191" style:parent-style-name="Normal" style:family="paragraph">
      <style:paragraph-properties style:snap-to-layout-grid="false" fo:text-align="justify" fo:text-indent="0.4923in"/>
      <style:text-properties fo:color="#000000"/>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b 62.5%" style:font-size-complex="5.5pt"/>
    </style:style>
    <style:style style:name="T1213" style:parent-style-name="DefaultParagraphFont" style:family="text">
      <style:text-properties fo:color="#000000"/>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snap-to-layout-grid="false" fo:text-align="justify" fo:text-indent="0.4923in"/>
    </style:style>
    <style:style style:name="P1223" style:parent-style-name="Normal" style:family="paragraph">
      <style:paragraph-properties style:snap-to-layout-grid="false" fo:text-align="center"/>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style:snap-to-layout-grid="false" fo:margin-left="0.2166in" fo:text-indent="0.4923in">
        <style:tab-stops/>
      </style:paragraph-properties>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snap-to-layout-grid="false" fo:text-align="justify" fo:text-indent="0.4923in"/>
      <style:text-properties fo:color="#000000"/>
    </style:style>
    <style:style style:name="P1265" style:parent-style-name="Normal" style:family="paragraph">
      <style:paragraph-properties style:snap-to-layout-grid="false" fo:margin-left="0.2166in" fo:text-indent="0.4923in">
        <style:tab-stops/>
      </style:paragraph-properties>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snap-to-layout-grid="false" fo:text-align="justify" fo:text-indent="0.4923in"/>
    </style:style>
    <style:style style:name="P1277" style:parent-style-name="Normal" style:family="paragraph">
      <style:paragraph-properties style:snap-to-layout-grid="false" fo:text-align="center"/>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style:snap-to-layout-grid="false" fo:text-align="justify" fo:text-indent="0.4923in"/>
      <style:text-properties fo:color="#000000"/>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fo:language="en" fo:country="US"/>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snap-to-layout-grid="false" fo:margin-left="0.2166in" fo:text-indent="0.4923in">
        <style:tab-stops/>
      </style:paragraph-properties>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style:snap-to-layout-grid="false" fo:text-align="justify" fo:text-indent="0.4923in"/>
    </style:style>
    <style:style style:name="P1373" style:parent-style-name="Normal" style:family="paragraph">
      <style:paragraph-properties style:snap-to-layout-grid="false" fo:text-align="center"/>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style:snap-to-layout-grid="false" fo:text-align="justify" fo:text-indent="0.4923in"/>
      <style:text-properties fo:color="#000000"/>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style:snap-to-layout-grid="false" fo:text-align="justify" fo:text-indent="0.4923in"/>
      <style:text-properties fo:color="#000000"/>
    </style:style>
    <style:style style:name="P1437" style:parent-style-name="Normal" style:family="paragraph">
      <style:paragraph-properties style:snap-to-layout-grid="false" fo:text-align="justify" fo:text-indent="0.4923in"/>
      <style:text-properties fo:color="#000000"/>
    </style:style>
    <style:style style:name="P1438" style:parent-style-name="Normal" style:family="paragraph">
      <style:paragraph-properties style:snap-to-layout-grid="false" fo:text-align="center"/>
      <style:text-properties fo:color="#000000"/>
    </style:style>
    <style:style style:name="P1439" style:parent-style-name="Normal" style:family="paragraph">
      <style:paragraph-properties style:snap-to-layout-grid="false"/>
      <style:text-properties fo:color="#000000"/>
    </style:style>
    <style:style style:name="P1440" style:parent-style-name="Normal" style:family="paragraph">
      <style:paragraph-properties style:snap-to-layout-grid="false" fo:text-align="center"/>
    </style:style>
    <style:style style:name="P1441" style:parent-style-name="Normal" style:family="paragraph">
      <style:paragraph-properties fo:break-before="page" style:snap-to-layout-grid="false" fo:text-indent="3.543in"/>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style:snap-to-layout-grid="false" fo:text-align="center"/>
      <style:text-properties fo:color="#000000"/>
    </style:style>
    <style:style style:name="P1446" style:parent-style-name="Normal" style:family="paragraph">
      <style:paragraph-properties style:snap-to-layout-grid="false" fo:text-align="center"/>
      <style:text-properties fo:color="#000000"/>
    </style:style>
    <style:style style:name="P1447" style:parent-style-name="Normal" style:family="paragraph">
      <style:paragraph-properties style:snap-to-layout-grid="false" fo:text-align="justify" fo:text-indent="0.4923in"/>
      <style:text-properties fo:color="#000000"/>
    </style:style>
    <style:style style:name="P1448" style:parent-style-name="Normal" style:family="paragraph">
      <style:paragraph-properties style:snap-to-layout-grid="false" fo:text-align="center"/>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style:snap-to-layout-grid="false" fo:text-align="justify" fo:text-indent="0.4923in"/>
      <style:text-properties fo:color="#000000"/>
    </style:style>
    <style:style style:name="P1451" style:parent-style-name="Normal" style:family="paragraph">
      <style:paragraph-properties style:snap-to-layout-grid="false" fo:text-align="justify" fo:text-indent="0.4923in"/>
      <style:text-properties fo:color="#000000"/>
    </style:style>
    <style:style style:name="P1452" style:parent-style-name="Normal" style:family="paragraph">
      <style:paragraph-properties style:snap-to-layout-grid="false" fo:text-align="justify" fo:text-indent="0.4923in"/>
      <style:text-properties fo:color="#000000"/>
    </style:style>
    <style:style style:name="P1453" style:parent-style-name="Normal" style:family="paragraph">
      <style:paragraph-properties style:snap-to-layout-grid="false" fo:text-align="justify"/>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style:snap-to-layout-grid="false" fo:text-align="justify" fo:text-indent="0.4923in"/>
      <style:text-properties fo:color="#000000"/>
    </style:style>
    <style:style style:name="P1456" style:parent-style-name="Normal" style:family="paragraph">
      <style:paragraph-properties style:snap-to-layout-grid="false" fo:text-align="justify" fo:text-indent="0.4923in"/>
      <style:text-properties fo:color="#000000"/>
    </style:style>
    <style:style style:name="P1457" style:parent-style-name="Normal" style:family="paragraph">
      <style:paragraph-properties style:snap-to-layout-grid="false" fo:text-align="justify" fo:text-indent="0.4923in"/>
      <style:text-properties fo:color="#000000"/>
    </style:style>
    <style:style style:name="P1458" style:parent-style-name="Normal" style:family="paragraph">
      <style:paragraph-properties style:snap-to-layout-grid="false" fo:text-align="justify" fo:text-indent="0.4923in"/>
      <style:text-properties fo:color="#000000"/>
    </style:style>
    <style:style style:name="P1459" style:parent-style-name="Normal" style:family="paragraph">
      <style:paragraph-properties style:snap-to-layout-grid="false" fo:text-align="justify" fo:text-indent="0.4923in"/>
      <style:text-properties fo:color="#000000"/>
    </style:style>
    <style:style style:name="P1460" style:parent-style-name="Normal" style:family="paragraph">
      <style:paragraph-properties style:snap-to-layout-grid="false" fo:text-align="justify"/>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style:snap-to-layout-grid="false" fo:text-align="justify" fo:text-indent="0.4923in"/>
      <style:text-properties fo:color="#000000"/>
    </style:style>
    <style:style style:name="P1463" style:parent-style-name="Normal" style:family="paragraph">
      <style:paragraph-properties style:snap-to-layout-grid="false" fo:text-align="justify" fo:text-indent="0.4923in"/>
      <style:text-properties fo:color="#000000"/>
    </style:style>
    <style:style style:name="P1464" style:parent-style-name="Normal" style:family="paragraph">
      <style:paragraph-properties style:snap-to-layout-grid="false" fo:text-align="justify" fo:text-indent="0.4923in"/>
      <style:text-properties fo:color="#000000"/>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text-position="sub 62.5%" style:font-size-complex="5.5pt"/>
    </style:style>
    <style:style style:name="T1468" style:parent-style-name="DefaultParagraphFont" style:family="text">
      <style:text-properties fo:color="#000000"/>
    </style:style>
    <style:style style:name="T1469" style:parent-style-name="DefaultParagraphFont" style:family="text">
      <style:text-properties fo:color="#000000" style:text-position="sub 62.5%" style:font-size-complex="5.5pt"/>
    </style:style>
    <style:style style:name="T1470" style:parent-style-name="DefaultParagraphFont" style:family="text">
      <style:text-properties fo:color="#000000"/>
    </style:style>
    <style:style style:name="T1471" style:parent-style-name="DefaultParagraphFont" style:family="text">
      <style:text-properties fo:color="#000000" style:text-position="sub 62.5%" style:font-size-complex="5.5pt"/>
    </style:style>
    <style:style style:name="T1472" style:parent-style-name="DefaultParagraphFont" style:family="text">
      <style:text-properties fo:color="#000000"/>
    </style:style>
    <style:style style:name="T1473" style:parent-style-name="DefaultParagraphFont" style:family="text">
      <style:text-properties fo:color="#000000" style:text-position="sub 62.5%" style:font-size-complex="5.5pt"/>
    </style:style>
    <style:style style:name="T1474" style:parent-style-name="DefaultParagraphFont" style:family="text">
      <style:text-properties fo:color="#000000"/>
    </style:style>
    <style:style style:name="T1475" style:parent-style-name="DefaultParagraphFont" style:family="text">
      <style:text-properties fo:color="#000000" style:text-position="sub 62.5%" style:font-size-complex="5.5pt"/>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b 62.5%" style:font-size-complex="5.5pt"/>
    </style:style>
    <style:style style:name="T1479" style:parent-style-name="DefaultParagraphFont" style:family="text">
      <style:text-properties fo:color="#000000"/>
    </style:style>
    <style:style style:name="P1480" style:parent-style-name="Normal" style:family="paragraph">
      <style:paragraph-properties style:snap-to-layout-grid="false" fo:text-align="justify" fo:text-indent="0.4923in"/>
      <style:text-properties fo:color="#000000"/>
    </style:style>
    <style:style style:name="P1481" style:parent-style-name="Normal" style:family="paragraph">
      <style:paragraph-properties style:snap-to-layout-grid="false" fo:text-align="justify" fo:text-indent="0.4923in"/>
      <style:text-properties fo:color="#000000"/>
    </style:style>
    <style:style style:name="P1482" style:parent-style-name="Normal" style:family="paragraph">
      <style:paragraph-properties style:snap-to-layout-grid="false" fo:text-align="justify" fo:text-indent="0.4923in"/>
      <style:text-properties fo:color="#000000"/>
    </style:style>
    <style:style style:name="P1483" style:parent-style-name="Normal" style:family="paragraph">
      <style:paragraph-properties style:snap-to-layout-grid="false" fo:text-align="justify"/>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style:snap-to-layout-grid="false" fo:text-align="justify" fo:text-indent="0.4923in"/>
      <style:text-properties fo:color="#000000"/>
    </style:style>
    <style:style style:name="P1486" style:parent-style-name="Normal" style:family="paragraph">
      <style:paragraph-properties style:snap-to-layout-grid="false" fo:text-align="justify"/>
      <style:text-properties fo:color="#000000"/>
    </style:style>
    <style:style style:name="P1487" style:parent-style-name="Normal" style:family="paragraph">
      <style:paragraph-properties style:snap-to-layout-grid="false"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text-position="sub 62.5%" style:font-size-complex="5.5pt"/>
    </style:style>
    <style:style style:name="T1490" style:parent-style-name="DefaultParagraphFont" style:family="text">
      <style:text-properties fo:color="#000000"/>
    </style:style>
    <style:style style:name="T1491" style:parent-style-name="DefaultParagraphFont" style:family="text">
      <style:text-properties fo:color="#000000" style:text-position="sub 62.5%" style:font-size-complex="5.5pt"/>
    </style:style>
    <style:style style:name="T1492" style:parent-style-name="DefaultParagraphFont" style:family="text">
      <style:text-properties fo:color="#000000"/>
    </style:style>
    <style:style style:name="T1493" style:parent-style-name="DefaultParagraphFont" style:family="text">
      <style:text-properties fo:color="#000000" style:text-position="sub 62.5%" style:font-size-complex="5.5pt"/>
    </style:style>
    <style:style style:name="T1494" style:parent-style-name="DefaultParagraphFont" style:family="text">
      <style:text-properties fo:color="#000000"/>
    </style:style>
    <style:style style:name="T1495" style:parent-style-name="DefaultParagraphFont" style:family="text">
      <style:text-properties fo:color="#000000" style:text-position="sub 62.5%" style:font-size-complex="5.5pt"/>
    </style:style>
    <style:style style:name="T1496" style:parent-style-name="DefaultParagraphFont" style:family="text">
      <style:text-properties fo:color="#000000"/>
    </style:style>
    <style:style style:name="T1497" style:parent-style-name="DefaultParagraphFont" style:family="text">
      <style:text-properties fo:color="#000000" style:text-position="sub 62.5%" style:font-size-complex="5.5pt"/>
    </style:style>
    <style:style style:name="T1498" style:parent-style-name="DefaultParagraphFont" style:family="text">
      <style:text-properties fo:color="#000000"/>
    </style:style>
    <style:style style:name="T1499" style:parent-style-name="DefaultParagraphFont" style:family="text">
      <style:text-properties fo:color="#000000" style:text-position="sub 62.5%" style:font-size-complex="5.5pt"/>
    </style:style>
    <style:style style:name="T1500" style:parent-style-name="DefaultParagraphFont" style:family="text">
      <style:text-properties fo:color="#000000"/>
    </style:style>
    <style:style style:name="P1501" style:parent-style-name="Normal" style:family="paragraph">
      <style:paragraph-properties style:snap-to-layout-grid="false" fo:text-align="justify" fo:text-indent="0.4923in"/>
      <style:text-properties fo:color="#000000"/>
    </style:style>
    <style:style style:name="P1502" style:parent-style-name="Normal" style:family="paragraph">
      <style:paragraph-properties style:snap-to-layout-grid="false" fo:text-align="justify" fo:text-indent="0.4923in"/>
      <style:text-properties fo:color="#000000"/>
    </style:style>
    <style:style style:name="P1503" style:parent-style-name="Normal" style:family="paragraph">
      <style:paragraph-properties style:snap-to-layout-grid="false" fo:text-align="justify" fo:text-indent="0.4923in"/>
      <style:text-properties fo:color="#000000"/>
    </style:style>
    <style:style style:name="P1504" style:parent-style-name="Normal" style:family="paragraph">
      <style:paragraph-properties style:snap-to-layout-grid="false" fo:text-align="center"/>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style:snap-to-layout-grid="false" fo:text-align="justify" fo:text-indent="0.4923in"/>
      <style:text-properties fo:color="#000000"/>
    </style:style>
    <style:style style:name="P1507" style:parent-style-name="Normal" style:family="paragraph">
      <style:paragraph-properties style:snap-to-layout-grid="false" fo:text-align="center"/>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text-position="sub 62.5%" style:font-size-complex="12pt"/>
    </style:style>
    <style:style style:name="T1513" style:parent-style-name="DefaultParagraphFont" style:family="text">
      <style:text-properties fo:color="#000000"/>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text-position="sub 62.5%" style:font-size-complex="12pt"/>
    </style:style>
    <style:style style:name="T1517" style:parent-style-name="DefaultParagraphFont" style:family="text">
      <style:text-properties fo:color="#000000"/>
    </style:style>
    <style:style style:name="T1518" style:parent-style-name="DefaultParagraphFont" style:family="text">
      <style:text-properties fo:color="#000000" style:text-position="sub 62.5%" style:font-size-complex="12pt"/>
    </style:style>
    <style:style style:name="T1519" style:parent-style-name="DefaultParagraphFont" style:family="text">
      <style:text-properties fo:color="#000000"/>
    </style:style>
    <style:style style:name="P1520" style:parent-style-name="Normal" style:family="paragraph">
      <style:paragraph-properties style:snap-to-layout-grid="false" fo:text-align="justify" fo:text-indent="0.4923in"/>
      <style:text-properties fo:color="#000000"/>
    </style:style>
    <style:style style:name="P1521" style:parent-style-name="Normal" style:family="paragraph">
      <style:paragraph-properties style:snap-to-layout-grid="false" fo:text-align="justify" fo:text-indent="0.4923in"/>
      <style:text-properties fo:color="#000000"/>
    </style:style>
    <style:style style:name="P1522" style:parent-style-name="Normal" style:family="paragraph">
      <style:paragraph-properties style:snap-to-layout-grid="false" fo:text-align="justify" fo:text-indent="0.4923in"/>
      <style:text-properties fo:color="#000000"/>
    </style:style>
    <style:style style:name="P1523" style:parent-style-name="Normal" style:family="paragraph">
      <style:paragraph-properties style:snap-to-layout-grid="false" fo:text-align="justify"/>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style:snap-to-layout-grid="false" fo:text-align="center"/>
      <style:text-properties fo:color="#000000"/>
    </style:style>
    <style:style style:name="P1526" style:parent-style-name="Normal" style:family="paragraph">
      <style:paragraph-properties style:snap-to-layout-grid="false" fo:text-align="justify"/>
      <style:text-properties fo:color="#000000"/>
    </style:style>
    <style:style style:name="P1527" style:parent-style-name="Normal" style:family="paragraph">
      <style:paragraph-properties style:snap-to-layout-grid="false" fo:text-align="center"/>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style:snap-to-layout-grid="false" fo:text-align="center"/>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style:snap-to-layout-grid="false" fo:text-align="justify" fo:text-indent="0.4923in"/>
      <style:text-properties fo:color="#000000"/>
    </style:style>
    <style:style style:name="P1532" style:parent-style-name="Normal" style:family="paragraph">
      <style:paragraph-properties style:snap-to-layout-grid="false" fo:text-align="center"/>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style:snap-to-layout-grid="false" fo:text-align="justify" fo:text-indent="0.4923in"/>
      <style:text-properties fo:color="#000000"/>
    </style:style>
    <style:style style:name="P1535" style:parent-style-name="Normal" style:family="paragraph">
      <style:paragraph-properties style:snap-to-layout-grid="false" fo:text-align="center"/>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style:snap-to-layout-grid="false" fo:text-align="justify" fo:text-indent="0.4923in"/>
      <style:text-properties fo:color="#000000"/>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text-position="sub 62.5%" style:font-size-complex="5.5pt"/>
    </style:style>
    <style:style style:name="T1544" style:parent-style-name="DefaultParagraphFont" style:family="text">
      <style:text-properties fo:color="#000000"/>
    </style:style>
    <style:style style:name="P1545" style:parent-style-name="Normal" style:family="paragraph">
      <style:paragraph-properties style:snap-to-layout-grid="false" fo:text-align="center"/>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text-position="sub 62.5%" style:font-size-complex="5.5pt"/>
    </style:style>
    <style:style style:name="T1550" style:parent-style-name="DefaultParagraphFont" style:family="text">
      <style:text-properties fo:color="#000000"/>
    </style:style>
    <style:style style:name="P1551" style:parent-style-name="Normal" style:family="paragraph">
      <style:paragraph-properties style:snap-to-layout-grid="false" fo:text-align="justify" fo:text-indent="0.4923in"/>
      <style:text-properties fo:color="#000000"/>
    </style:style>
    <style:style style:name="P1552" style:parent-style-name="Normal" style:family="paragraph">
      <style:paragraph-properties style:snap-to-layout-grid="false" fo:text-align="justify" fo:text-indent="0.4923in"/>
      <style:text-properties fo:color="#000000"/>
    </style:style>
    <style:style style:name="P1553" style:parent-style-name="Normal" style:family="paragraph">
      <style:paragraph-properties style:snap-to-layout-grid="false"/>
      <style:text-properties fo:color="#000000"/>
    </style:style>
    <style:style style:name="P1554" style:parent-style-name="Normal" style:family="paragraph">
      <style:paragraph-properties style:snap-to-layout-grid="false" fo:text-align="center"/>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style:snap-to-layout-grid="false" fo:text-align="center"/>
      <style:text-properties fo:color="#000000"/>
    </style:style>
    <style:style style:name="P1557" style:parent-style-name="Normal" style:family="paragraph">
      <style:paragraph-properties style:snap-to-layout-grid="false" fo:text-align="justify" fo:text-indent="0.4923in"/>
      <style:text-properties fo:color="#000000"/>
    </style:style>
    <style:style style:name="P1558" style:parent-style-name="Normal" style:family="paragraph">
      <style:paragraph-properties style:snap-to-layout-grid="false" fo:text-align="center"/>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style:snap-to-layout-grid="false" fo:text-align="center"/>
      <style:text-properties fo:color="#000000"/>
    </style:style>
    <style:style style:name="P1561" style:parent-style-name="Normal" style:family="paragraph">
      <style:paragraph-properties style:snap-to-layout-grid="false" fo:text-align="justify" fo:text-indent="0.4923in"/>
      <style:text-properties fo:color="#000000"/>
    </style:style>
    <style:style style:name="P1562" style:parent-style-name="Normal" style:family="paragraph">
      <style:paragraph-properties style:snap-to-layout-grid="false" fo:text-align="center"/>
      <style:text-properties fo:color="#000000"/>
    </style:style>
    <style:style style:name="P1563" style:parent-style-name="Normal" style:family="paragraph">
      <style:paragraph-properties style:snap-to-layout-grid="false" fo:text-align="center"/>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style:snap-to-layout-grid="false" fo:text-align="center"/>
      <style:text-properties fo:color="#000000"/>
    </style:style>
    <style:style style:name="P1566" style:parent-style-name="Normal" style:family="paragraph">
      <style:paragraph-properties style:snap-to-layout-grid="false" fo:text-align="justify" fo:text-indent="0.4923in"/>
      <style:text-properties fo:color="#000000"/>
    </style:style>
    <style:style style:name="P1567" style:parent-style-name="Normal" style:family="paragraph">
      <style:paragraph-properties style:snap-to-layout-grid="false" fo:text-align="justify" fo:text-indent="0.4923in"/>
      <style:text-properties fo:color="#000000"/>
    </style:style>
    <style:style style:name="P1568" style:parent-style-name="Normal" style:family="paragraph">
      <style:paragraph-properties style:snap-to-layout-grid="false" fo:text-align="center"/>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style:snap-to-layout-grid="false" fo:text-align="justify" fo:text-indent="0.4923in"/>
      <style:text-properties fo:color="#000000"/>
    </style:style>
    <style:style style:name="P1571" style:parent-style-name="Normal" style:family="paragraph">
      <style:paragraph-properties style:snap-to-layout-grid="false" fo:text-align="center"/>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style:snap-to-layout-grid="false" fo:text-align="justify" fo:text-indent="0.4923in"/>
      <style:text-properties fo:color="#000000"/>
    </style:style>
    <style:style style:name="P1574" style:parent-style-name="Normal" style:family="paragraph">
      <style:paragraph-properties style:snap-to-layout-grid="false" fo:text-align="justify" fo:text-indent="0.4923in"/>
      <style:text-properties fo:color="#000000"/>
    </style:style>
    <style:style style:name="P1575" style:parent-style-name="Normal" style:family="paragraph">
      <style:paragraph-properties style:snap-to-layout-grid="false" fo:text-align="justify" fo:text-indent="0.4923in"/>
      <style:text-properties fo:color="#000000"/>
    </style:style>
    <style:style style:name="P1576" style:parent-style-name="Normal" style:family="paragraph">
      <style:paragraph-properties style:snap-to-layout-grid="false" fo:text-align="center"/>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style:snap-to-layout-grid="false" fo:text-align="center"/>
      <style:text-properties fo:color="#000000"/>
    </style:style>
    <style:style style:name="P1579" style:parent-style-name="Normal" style:family="paragraph">
      <style:paragraph-properties style:snap-to-layout-grid="false" fo:text-align="justify" fo:text-indent="0.4923in"/>
      <style:text-properties fo:color="#000000"/>
    </style:style>
    <style:style style:name="P1580" style:parent-style-name="Normal" style:family="paragraph">
      <style:paragraph-properties style:snap-to-layout-grid="false" fo:text-align="center"/>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style:snap-to-layout-grid="false" fo:text-align="justify" fo:text-indent="0.4923in"/>
      <style:text-properties fo:color="#000000"/>
    </style:style>
    <style:style style:name="P1583" style:parent-style-name="Normal" style:family="paragraph">
      <style:paragraph-properties style:snap-to-layout-grid="false" fo:text-align="center"/>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style:snap-to-layout-grid="false" fo:text-align="justify" fo:text-indent="0.4923in"/>
      <style:text-properties fo:color="#000000"/>
    </style:style>
    <style:style style:name="P1586" style:parent-style-name="Normal" style:family="paragraph">
      <style:paragraph-properties style:snap-to-layout-grid="false" fo:text-align="justify" fo:text-indent="0.4923in"/>
      <style:text-properties fo:color="#000000"/>
    </style:style>
    <style:style style:name="P1587" style:parent-style-name="Normal" style:family="paragraph">
      <style:paragraph-properties style:snap-to-layout-grid="false" fo:text-align="justify" fo:text-indent="0.4923in"/>
      <style:text-properties fo:color="#000000"/>
    </style:style>
    <style:style style:name="P1588" style:parent-style-name="Normal" style:family="paragraph">
      <style:paragraph-properties style:snap-to-layout-grid="false" fo:text-align="center"/>
      <style:text-properties fo:color="#000000"/>
    </style:style>
    <style:style style:name="P1589" style:parent-style-name="Normal" style:family="paragraph">
      <style:paragraph-properties style:snap-to-layout-grid="false" fo:text-align="center"/>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style:snap-to-layout-grid="false" fo:text-align="center"/>
      <style:text-properties fo:color="#000000"/>
    </style:style>
    <style:style style:name="P1592" style:parent-style-name="Normal" style:family="paragraph">
      <style:paragraph-properties style:snap-to-layout-grid="false" fo:text-align="justify" fo:text-indent="0.4923in"/>
      <style:text-properties fo:color="#000000"/>
    </style:style>
    <style:style style:name="P1593" style:parent-style-name="Normal" style:family="paragraph">
      <style:paragraph-properties style:snap-to-layout-grid="false" fo:text-align="justify" fo:text-indent="0.4923in"/>
      <style:text-properties fo:color="#000000"/>
    </style:style>
    <style:style style:name="P1594" style:parent-style-name="Normal" style:family="paragraph">
      <style:paragraph-properties style:snap-to-layout-grid="false" fo:text-align="center"/>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style:snap-to-layout-grid="false" fo:text-align="justify" fo:text-indent="0.4923in"/>
      <style:text-properties fo:color="#000000"/>
    </style:style>
    <style:style style:name="P1597" style:parent-style-name="Normal" style:family="paragraph">
      <style:paragraph-properties style:snap-to-layout-grid="false" fo:text-align="justify" fo:text-indent="0.4923in"/>
      <style:text-properties fo:color="#000000"/>
    </style:style>
    <style:style style:name="P1598" style:parent-style-name="Normal" style:family="paragraph">
      <style:paragraph-properties style:snap-to-layout-grid="false" fo:text-align="justify" fo:text-indent="0.4923in"/>
      <style:text-properties fo:color="#000000"/>
    </style:style>
    <style:style style:name="P1599" style:parent-style-name="Normal" style:family="paragraph">
      <style:paragraph-properties style:snap-to-layout-grid="false" fo:text-align="center"/>
      <style:text-properties fo:color="#000000"/>
    </style:style>
    <style:style style:name="P1600" style:parent-style-name="Normal" style:family="paragraph">
      <style:paragraph-properties style:snap-to-layout-grid="false" fo:text-align="center"/>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style:snap-to-layout-grid="false" fo:text-align="center"/>
      <style:text-properties fo:color="#000000"/>
    </style:style>
    <style:style style:name="P1603" style:parent-style-name="Normal" style:family="paragraph">
      <style:paragraph-properties style:snap-to-layout-grid="false" fo:text-align="justify" fo:text-indent="0.4923in"/>
      <style:text-properties fo:color="#000000"/>
    </style:style>
    <style:style style:name="P1604" style:parent-style-name="Normal" style:family="paragraph">
      <style:paragraph-properties style:snap-to-layout-grid="false" fo:text-align="justify" fo:text-indent="0.4923in"/>
      <style:text-properties fo:color="#000000"/>
    </style:style>
    <style:style style:name="P1605" style:parent-style-name="Normal" style:family="paragraph">
      <style:paragraph-properties style:snap-to-layout-grid="false" fo:text-align="center"/>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style:snap-to-layout-grid="false" fo:text-align="justify" fo:text-indent="0.4923in"/>
      <style:text-properties fo:color="#000000"/>
    </style:style>
    <style:style style:name="P1608" style:parent-style-name="Normal" style:family="paragraph">
      <style:paragraph-properties style:snap-to-layout-grid="false" fo:text-align="center"/>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style:snap-to-layout-grid="false" fo:text-align="justify" fo:text-indent="0.4923in"/>
      <style:text-properties fo:color="#000000"/>
    </style:style>
    <style:style style:name="P1611" style:parent-style-name="Normal" style:family="paragraph">
      <style:paragraph-properties style:snap-to-layout-grid="false" fo:text-align="center"/>
      <style:text-properties fo:color="#000000"/>
    </style:style>
    <style:style style:name="P1612" style:parent-style-name="Normal" style:family="paragraph">
      <style:paragraph-properties style:snap-to-layout-grid="false" fo:text-align="center"/>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style:snap-to-layout-grid="false" fo:text-align="center"/>
      <style:text-properties fo:color="#000000"/>
    </style:style>
    <style:style style:name="P1615" style:parent-style-name="Normal" style:family="paragraph">
      <style:paragraph-properties style:snap-to-layout-grid="false" fo:text-align="justify" fo:text-indent="0.4923in"/>
      <style:text-properties fo:color="#000000"/>
    </style:style>
    <style:style style:name="P1616" style:parent-style-name="Normal" style:family="paragraph">
      <style:paragraph-properties style:snap-to-layout-grid="false" fo:text-align="justify" fo:text-indent="0.4923in"/>
      <style:text-properties fo:color="#000000"/>
    </style:style>
    <style:style style:name="P1617" style:parent-style-name="Normal" style:family="paragraph">
      <style:paragraph-properties style:snap-to-layout-grid="false" fo:text-align="justify" fo:text-indent="0.4923in"/>
      <style:text-properties fo:color="#000000"/>
    </style:style>
    <style:style style:name="P1618" style:parent-style-name="Normal" style:family="paragraph">
      <style:paragraph-properties style:snap-to-layout-grid="false" fo:text-align="center"/>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text-position="sub 62.5%" style:font-size-complex="5.5pt"/>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2.5%" style:font-size-complex="5.5pt"/>
    </style:style>
    <style:style style:name="T1625" style:parent-style-name="DefaultParagraphFont" style:family="text">
      <style:text-properties fo:color="#000000"/>
    </style:style>
    <style:style style:name="P1626" style:parent-style-name="Normal" style:family="paragraph">
      <style:paragraph-properties style:snap-to-layout-grid="false" fo:text-align="justify" fo:text-indent="0.4923in"/>
      <style:text-properties fo:color="#000000"/>
    </style:style>
    <style:style style:name="P1627" style:parent-style-name="Normal" style:family="paragraph">
      <style:paragraph-properties style:snap-to-layout-grid="false" fo:text-align="justify" fo:text-indent="0.4923in"/>
      <style:text-properties fo:color="#000000"/>
    </style:style>
    <style:style style:name="P1628" style:parent-style-name="Normal" style:family="paragraph">
      <style:paragraph-properties style:snap-to-layout-grid="false" fo:text-align="justify" fo:text-indent="0.4923in"/>
      <style:text-properties fo:color="#000000"/>
    </style:style>
    <style:style style:name="P1629" style:parent-style-name="Normal" style:family="paragraph">
      <style:paragraph-properties style:snap-to-layout-grid="false" fo:text-align="center"/>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style:snap-to-layout-grid="false" fo:text-align="justify" fo:text-indent="0.4923in"/>
      <style:text-properties fo:color="#000000"/>
    </style:style>
    <style:style style:name="P1632" style:parent-style-name="Normal" style:family="paragraph">
      <style:paragraph-properties style:snap-to-layout-grid="false" fo:text-align="justify" fo:text-indent="0.4923in"/>
      <style:text-properties fo:color="#000000" style:font-size-complex="4pt"/>
    </style:style>
    <style:style style:name="P1633" style:parent-style-name="Normal" style:family="paragraph">
      <style:paragraph-properties style:snap-to-layout-grid="false" fo:text-align="center"/>
    </style:style>
    <style:style style:name="T1634" style:parent-style-name="DefaultParagraphFont" style:family="text">
      <style:text-properties fo:color="#000000"/>
    </style:style>
    <style:style style:name="T1635" style:parent-style-name="DefaultParagraphFont" style:family="text">
      <style:text-properties fo:color="#000000" style:text-position="sub 62.5%" style:font-size-complex="5.5pt"/>
    </style:style>
    <style:style style:name="T1636" style:parent-style-name="DefaultParagraphFont" style:family="text">
      <style:text-properties fo:color="#000000"/>
    </style:style>
    <style:style style:name="T1637" style:parent-style-name="DefaultParagraphFont" style:family="text">
      <style:text-properties fo:color="#000000" style:text-position="sub 62.5%" style:font-size-complex="5.5pt"/>
    </style:style>
    <style:style style:name="T1638" style:parent-style-name="DefaultParagraphFont" style:family="text">
      <style:text-properties fo:color="#000000"/>
    </style:style>
    <style:style style:name="P1639" style:parent-style-name="Normal" style:family="paragraph">
      <style:paragraph-properties style:snap-to-layout-grid="false" fo:text-align="justify" fo:text-indent="0.4923in"/>
      <style:text-properties fo:color="#000000" style:font-size-complex="4pt"/>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text-position="sub 62.5%" style:font-size-complex="5.5pt"/>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style:snap-to-layout-grid="false" fo:text-align="justify" fo:text-indent="0.4923in"/>
      <style:text-properties fo:color="#000000" style:font-size-complex="4pt"/>
    </style:style>
    <style:style style:name="P1647" style:parent-style-name="Normal" style:family="paragraph">
      <style:paragraph-properties style:snap-to-layout-grid="false" fo:text-align="center"/>
    </style:style>
    <style:style style:name="T1648" style:parent-style-name="DefaultParagraphFont" style:family="text">
      <style:text-properties fo:color="#000000"/>
    </style:style>
    <style:style style:name="T1649" style:parent-style-name="DefaultParagraphFont" style:family="text">
      <style:text-properties fo:color="#000000" style:text-position="sub 62.5%" style:font-size-complex="5.5pt"/>
    </style:style>
    <style:style style:name="T1650" style:parent-style-name="DefaultParagraphFont" style:family="text">
      <style:text-properties fo:color="#000000"/>
    </style:style>
    <style:style style:name="T1651" style:parent-style-name="DefaultParagraphFont" style:family="text">
      <style:text-properties fo:color="#000000" style:text-position="sub 62.5%" style:font-size-complex="5.5pt"/>
    </style:style>
    <style:style style:name="T1652" style:parent-style-name="DefaultParagraphFont" style:family="text">
      <style:text-properties fo:color="#000000"/>
    </style:style>
    <style:style style:name="T1653" style:parent-style-name="DefaultParagraphFont" style:family="text">
      <style:text-properties fo:color="#000000" style:text-position="sub 62.5%" style:font-size-complex="5.5pt"/>
    </style:style>
    <style:style style:name="T1654" style:parent-style-name="DefaultParagraphFont" style:family="text">
      <style:text-properties fo:color="#000000"/>
    </style:style>
    <style:style style:name="T1655" style:parent-style-name="DefaultParagraphFont" style:family="text">
      <style:text-properties fo:color="#000000" style:text-position="sub 62.5%" style:font-size-complex="5.5pt"/>
    </style:style>
    <style:style style:name="T1656" style:parent-style-name="DefaultParagraphFont" style:family="text">
      <style:text-properties fo:color="#000000"/>
    </style:style>
    <style:style style:name="T1657" style:parent-style-name="DefaultParagraphFont" style:family="text">
      <style:text-properties fo:color="#000000" style:text-position="sub 62.5%" style:font-size-complex="5.5pt"/>
    </style:style>
    <style:style style:name="T1658" style:parent-style-name="DefaultParagraphFont" style:family="text">
      <style:text-properties fo:color="#000000"/>
    </style:style>
    <style:style style:name="P1659" style:parent-style-name="Normal" style:family="paragraph">
      <style:paragraph-properties style:snap-to-layout-grid="false" fo:text-align="justify" fo:text-indent="0.4923in"/>
      <style:text-properties fo:color="#000000" style:font-size-complex="4pt"/>
    </style:style>
    <style:style style:name="P1660" style:parent-style-name="Normal" style:family="paragraph">
      <style:paragraph-properties style:snap-to-layout-grid="false"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text-position="sub 62.5%" style:font-size-complex="5.5pt"/>
    </style:style>
    <style:style style:name="T1663" style:parent-style-name="DefaultParagraphFont" style:family="text">
      <style:text-properties fo:color="#000000"/>
    </style:style>
    <style:style style:name="P1664" style:parent-style-name="Normal" style:family="paragraph">
      <style:paragraph-properties style:snap-to-layout-grid="false" fo:text-align="justify" fo:text-indent="0.4923in"/>
      <style:text-properties fo:color="#000000"/>
    </style:style>
    <style:style style:name="P1665" style:parent-style-name="Normal" style:family="paragraph">
      <style:paragraph-properties style:snap-to-layout-grid="false" fo:text-align="justify" fo:text-indent="0.4923in"/>
      <style:text-properties fo:color="#000000"/>
    </style:style>
    <style:style style:name="P1666" style:parent-style-name="Normal" style:family="paragraph">
      <style:paragraph-properties style:snap-to-layout-grid="false" fo:text-align="justify" fo:text-indent="0.4923in"/>
      <style:text-properties fo:color="#000000"/>
    </style:style>
    <style:style style:name="P1667" style:parent-style-name="Normal" style:family="paragraph">
      <style:paragraph-properties style:snap-to-layout-grid="false" fo:text-align="justify" fo:text-indent="0.4923in"/>
      <style:text-properties fo:color="#000000"/>
    </style:style>
    <style:style style:name="P1668" style:parent-style-name="Normal" style:family="paragraph">
      <style:paragraph-properties style:snap-to-layout-grid="false" fo:text-align="justify" fo:text-indent="0.4923in"/>
      <style:text-properties fo:color="#000000"/>
    </style:style>
    <style:style style:name="P1669" style:parent-style-name="Normal" style:family="paragraph">
      <style:paragraph-properties style:snap-to-layout-grid="false" fo:text-align="justify" fo:text-indent="0.4923in"/>
      <style:text-properties fo:color="#000000" style:font-size-complex="4pt"/>
    </style:style>
    <style:style style:name="P1670" style:parent-style-name="Normal" style:family="paragraph">
      <style:paragraph-properties style:snap-to-layout-grid="false" fo:text-align="justify" fo:text-indent="0.4923in"/>
      <style:text-properties fo:color="#000000"/>
    </style:style>
    <style:style style:name="P1671" style:parent-style-name="Normal" style:family="paragraph">
      <style:paragraph-properties style:snap-to-layout-grid="false" fo:text-align="justify" fo:text-indent="0.4923in"/>
      <style:text-properties fo:color="#000000"/>
    </style:style>
    <style:style style:name="P1672" style:parent-style-name="Normal" style:family="paragraph">
      <style:paragraph-properties style:snap-to-layout-grid="false" fo:text-align="center"/>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style:snap-to-layout-grid="false" fo:text-align="justify" fo:text-indent="0.4923in"/>
      <style:text-properties fo:color="#000000"/>
    </style:style>
    <style:style style:name="P1675" style:parent-style-name="Normal" style:family="paragraph">
      <style:paragraph-properties style:snap-to-layout-grid="false" fo:text-align="justify" fo:text-indent="0.4923in"/>
      <style:text-properties fo:color="#000000"/>
    </style:style>
    <style:style style:name="P1676" style:parent-style-name="Normal" style:family="paragraph">
      <style:paragraph-properties style:snap-to-layout-grid="false" fo:text-align="justify" fo:text-indent="0.4923in"/>
      <style:text-properties fo:color="#000000" style:font-size-complex="4pt"/>
    </style:style>
    <style:style style:name="P1677" style:parent-style-name="Normal" style:family="paragraph">
      <style:paragraph-properties style:snap-to-layout-grid="false" fo:text-align="center"/>
    </style:style>
    <style:style style:name="T1678" style:parent-style-name="DefaultParagraphFont" style:family="text">
      <style:text-properties fo:color="#000000"/>
    </style:style>
    <style:style style:name="T1679" style:parent-style-name="DefaultParagraphFont" style:family="text">
      <style:text-properties fo:color="#000000" style:text-position="sub 62.5%" style:font-size-complex="5.5pt"/>
    </style:style>
    <style:style style:name="T1680" style:parent-style-name="DefaultParagraphFont" style:family="text">
      <style:text-properties fo:color="#000000"/>
    </style:style>
    <style:style style:name="T1681" style:parent-style-name="DefaultParagraphFont" style:family="text">
      <style:text-properties fo:color="#000000" style:text-position="sub 62.5%" style:font-size-complex="5.5pt"/>
    </style:style>
    <style:style style:name="T1682" style:parent-style-name="DefaultParagraphFont" style:family="text">
      <style:text-properties fo:color="#000000"/>
    </style:style>
    <style:style style:name="T1683" style:parent-style-name="DefaultParagraphFont" style:family="text">
      <style:text-properties fo:color="#000000" style:text-position="sub 62.5%" style:font-size-complex="5.5pt"/>
    </style:style>
    <style:style style:name="T1684" style:parent-style-name="DefaultParagraphFont" style:family="text">
      <style:text-properties fo:color="#000000"/>
    </style:style>
    <style:style style:name="T1685" style:parent-style-name="DefaultParagraphFont" style:family="text">
      <style:text-properties fo:color="#000000" style:text-position="sub 62.5%" style:font-size-complex="5.5pt"/>
    </style:style>
    <style:style style:name="T1686" style:parent-style-name="DefaultParagraphFont" style:family="text">
      <style:text-properties fo:color="#000000"/>
    </style:style>
    <style:style style:name="T1687" style:parent-style-name="DefaultParagraphFont" style:family="text">
      <style:text-properties fo:color="#000000" style:text-position="sub 62.5%" style:font-size-complex="5.5pt"/>
    </style:style>
    <style:style style:name="T1688" style:parent-style-name="DefaultParagraphFont" style:family="text">
      <style:text-properties fo:color="#000000"/>
    </style:style>
    <style:style style:name="T1689" style:parent-style-name="DefaultParagraphFont" style:family="text">
      <style:text-properties fo:color="#000000" style:text-position="sub 62.5%" style:font-size-complex="5.5pt"/>
    </style:style>
    <style:style style:name="T1690" style:parent-style-name="DefaultParagraphFont" style:family="text">
      <style:text-properties fo:color="#000000"/>
    </style:style>
    <style:style style:name="T1691" style:parent-style-name="DefaultParagraphFont" style:family="text">
      <style:text-properties fo:color="#000000" style:text-position="sub 62.5%" style:font-size-complex="5.5pt"/>
    </style:style>
    <style:style style:name="T1692" style:parent-style-name="DefaultParagraphFont" style:family="text">
      <style:text-properties fo:color="#000000"/>
    </style:style>
    <style:style style:name="T1693" style:parent-style-name="DefaultParagraphFont" style:family="text">
      <style:text-properties fo:color="#000000" style:text-position="sub 62.5%" style:font-size-complex="5.5pt"/>
    </style:style>
    <style:style style:name="T1694" style:parent-style-name="DefaultParagraphFont" style:family="text">
      <style:text-properties fo:color="#000000"/>
    </style:style>
    <style:style style:name="T1695" style:parent-style-name="DefaultParagraphFont" style:family="text">
      <style:text-properties fo:color="#000000" style:text-position="sub 62.5%" style:font-size-complex="5.5pt"/>
    </style:style>
    <style:style style:name="T1696" style:parent-style-name="DefaultParagraphFont" style:family="text">
      <style:text-properties fo:color="#000000"/>
    </style:style>
    <style:style style:name="T1697" style:parent-style-name="DefaultParagraphFont" style:family="text">
      <style:text-properties fo:color="#000000" style:text-position="sub 62.5%" style:font-size-complex="5.5pt"/>
    </style:style>
    <style:style style:name="T1698" style:parent-style-name="DefaultParagraphFont" style:family="text">
      <style:text-properties fo:color="#000000"/>
    </style:style>
    <style:style style:name="T1699" style:parent-style-name="DefaultParagraphFont" style:family="text">
      <style:text-properties fo:color="#000000" style:text-position="sub 62.5%" style:font-size-complex="5.5pt"/>
    </style:style>
    <style:style style:name="T1700" style:parent-style-name="DefaultParagraphFont" style:family="text">
      <style:text-properties fo:color="#000000"/>
    </style:style>
    <style:style style:name="T1701" style:parent-style-name="DefaultParagraphFont" style:family="text">
      <style:text-properties fo:color="#000000" style:text-position="sub 62.5%" style:font-size-complex="5.5pt"/>
    </style:style>
    <style:style style:name="T1702" style:parent-style-name="DefaultParagraphFont" style:family="text">
      <style:text-properties fo:color="#000000"/>
    </style:style>
    <style:style style:name="P1703" style:parent-style-name="Normal" style:family="paragraph">
      <style:paragraph-properties style:snap-to-layout-grid="false" fo:text-align="justify" fo:text-indent="0.4923in"/>
      <style:text-properties fo:color="#000000" style:font-size-complex="4pt"/>
    </style:style>
    <style:style style:name="P1704" style:parent-style-name="Normal" style:family="paragraph">
      <style:paragraph-properties style:snap-to-layout-grid="false" fo:text-align="justify" fo:text-indent="0.4923in"/>
      <style:text-properties fo:color="#000000"/>
    </style:style>
    <style:style style:name="P1705" style:parent-style-name="Normal" style:family="paragraph">
      <style:paragraph-properties style:snap-to-layout-grid="false" fo:text-align="justify" fo:text-indent="0.4923in"/>
      <style:text-properties fo:color="#000000" style:font-size-complex="4pt"/>
    </style:style>
    <style:style style:name="P1706" style:parent-style-name="Normal" style:family="paragraph">
      <style:paragraph-properties style:snap-to-layout-grid="false" fo:text-align="justify" fo:text-indent="0.4923in"/>
      <style:text-properties fo:color="#000000"/>
    </style:style>
    <style:style style:name="P1707" style:parent-style-name="Normal" style:family="paragraph">
      <style:paragraph-properties style:snap-to-layout-grid="false" fo:text-align="justify" fo:text-indent="0.4923in"/>
      <style:text-properties fo:color="#000000"/>
    </style:style>
    <style:style style:name="P1708" style:parent-style-name="Normal" style:family="paragraph">
      <style:paragraph-properties style:snap-to-layout-grid="false" fo:text-align="center"/>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style:snap-to-layout-grid="false" fo:text-align="justify" fo:text-indent="0.4923in"/>
      <style:text-properties fo:color="#000000"/>
    </style:style>
    <style:style style:name="P1711" style:parent-style-name="Normal" style:family="paragraph">
      <style:paragraph-properties style:snap-to-layout-grid="false" fo:text-align="justify" fo:text-indent="0.4923in"/>
      <style:text-properties fo:color="#000000" style:font-size-complex="4p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style:snap-to-layout-grid="false" fo:text-align="justify" fo:text-indent="0.4923in"/>
      <style:text-properties fo:color="#000000"/>
    </style:style>
    <style:style style:name="P1715" style:parent-style-name="Normal" style:family="paragraph">
      <style:paragraph-properties style:snap-to-layout-grid="false" fo:text-align="center"/>
      <style:text-properties fo:color="#000000" style:font-size-complex="6pt"/>
    </style:style>
    <style:style style:name="P1716" style:parent-style-name="Normal" style:family="paragraph">
      <style:paragraph-properties style:snap-to-layout-grid="false"/>
    </style:style>
    <style:style style:name="P1717" style:parent-style-name="Normal" style:family="paragraph">
      <style:paragraph-properties fo:break-before="page" style:snap-to-layout-grid="false" fo:text-indent="3.54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style:snap-to-layout-grid="false" fo:text-align="center"/>
      <style:text-properties fo:color="#000000"/>
    </style:style>
    <style:style style:name="P1721" style:parent-style-name="Normal" style:family="paragraph">
      <style:paragraph-properties style:snap-to-layout-grid="false" fo:text-align="center"/>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style:snap-to-layout-grid="false" fo:text-align="center"/>
    </style:style>
    <style:style style:name="T1724" style:parent-style-name="DefaultParagraphFont" style:family="text">
      <style:text-properties fo:font-weight="bold" style:font-weight-asian="bold" fo:color="#000000" fo:letter-spacing="0.0416in"/>
    </style:style>
    <style:style style:name="P1725" style:parent-style-name="Normal" style:family="paragraph">
      <style:paragraph-properties style:snap-to-layout-grid="false" fo:text-align="justify" fo:text-indent="0.4923in"/>
      <style:text-properties fo:color="#000000" style:font-size-complex="4pt"/>
    </style:style>
    <style:style style:name="P172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1727" style:parent-style-name="Normal" style:family="paragraph">
      <style:paragraph-properties style:snap-to-layout-grid="false" fo:text-align="justify" fo:text-indent="0.4923in"/>
      <style:text-properties fo:color="#000000" style:font-size-complex="4pt"/>
    </style:style>
    <style:style style:name="P172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1729" style:parent-style-name="Normal" style:family="paragraph">
      <style:paragraph-properties style:snap-to-layout-grid="false" fo:text-align="justify" fo:text-indent="0.4923in"/>
      <style:text-properties fo:color="#000000" style:font-size-complex="4pt"/>
    </style:style>
    <style:style style:name="P173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text-position="sub 62.5%" style:font-size-complex="5.5pt"/>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style:snap-to-layout-grid="false" fo:text-align="justify" fo:text-indent="0.4923in"/>
      <style:text-properties fo:color="#000000"/>
    </style:style>
    <style:style style:name="TableColumn1737" style:family="table-column">
      <style:table-column-properties style:column-width="0.9458in"/>
    </style:style>
    <style:style style:name="TableColumn1738" style:family="table-column">
      <style:table-column-properties style:column-width="1.1916in"/>
    </style:style>
    <style:style style:name="TableColumn1739" style:family="table-column">
      <style:table-column-properties style:column-width="1.9229in"/>
    </style:style>
    <style:style style:name="TableColumn1740" style:family="table-column">
      <style:table-column-properties style:column-width="1.3104in"/>
    </style:style>
    <style:style style:name="TableColumn1741" style:family="table-column">
      <style:table-column-properties style:column-width="1.3229in"/>
    </style:style>
    <style:style style:name="Table1736" style:family="table">
      <style:table-properties style:width="6.6937in" fo:margin-left="0in" table:align="left"/>
    </style:style>
    <style:style style:name="TableRow1742" style:family="table-row">
      <style:table-row-properties/>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text-properties fo:font-size="10pt" style:font-size-asian="10pt"/>
    </style:style>
    <style:style style:name="P1771" style:parent-style-name="Normal" style:family="paragraph">
      <style:paragraph-properties fo:text-align="center"/>
      <style:text-properties fo:color="#000000"/>
    </style:style>
    <style:style style:name="P1772" style:parent-style-name="Normal" style:family="paragraph">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ŠILUMOS ENERGIJOS IR ŠILUMNEŠIO KIEKIO APSKAITOS TAISYKLIŲ PATVIRTINIMO</text:p>
      <text:p text:style-name="P15"/>
      <text:p text:style-name="P16">1999 m. gruodžio 21 d. Nr. 424</text:p>
      <text:p text:style-name="P17">Vilnius</text:p>
      <text:p text:style-name="P18"/>
      <text:p text:style-name="P19"><text:span text:style-name="T20">Vadovaudamasis Lietuvos Respublikos energetikos įsta</text:span><text:span text:style-name="T21">tymo (Žin., 1995, Nr.<text:s/></text:span><text:a xlink:href="https://www.e-tar.lt/portal/lt/legalAct/TAR.8F9A7A777267" office:target-frame-name="_blank" xlink:show="new"><text:span text:style-name="T22">32-743</text:span></text:a><text:span text:style-name="T23">) 5 straipsniu ir Lietuvos Respublikos Vyriausybės 1998 m. liepos 23 d. nutarimu Nr. 921 patvirtintų Lietuvos Respublikos ūkio ministerijos nuostatų<text:s/></text:span><text:span text:style-name="T24">(Žin., 1998, Nr.<text:s/></text:span><text:a xlink:href="https://www.e-tar.lt/portal/lt/legalAct/TAR.3CE5C3AA17FB" office:target-frame-name="_blank" xlink:show="new"><text:span text:style-name="T25">67-1957</text:span></text:a><text:span text:style-name="T26">) 6.2.14 ir 11.5 punktais:</text:span></text:p>
      <text:p text:style-name="P27"><text:span text:style-name="T28">1</text:span><text:span text:style-name="T29">.<text:s/></text:span><text:span text:style-name="T30">Tvirtinu</text:span><text:span text:style-name="T31"><text:s/>Šilumos energijos ir šilumnešio kiekio apskaitos taisykles (pridedama).</text:span></text:p>
      <text:p text:style-name="P32"><text:span text:style-name="T33">2</text:span><text:span text:style-name="T34">. Laikau nuo 2000 m. sausio 1 die</text:span><text:span text:style-name="T35">nos netekusiomis galios Lietuvos Respublikos energetikos ministro pavaduotojo 1994 m. balandžio 27 dieną patvirtintas Šilumos energijos apskaitos taisykles.</text:span></text:p>
      <text:p text:style-name="P36"><text:span text:style-name="T37">3</text:span><text:span text:style-name="T38">. Nustatau, kad 1 punkte nurodytos taisyklės įsigalioja nuo 2000 m. sausio 1 dienos.</text:span></text:p>
      <text:p text:style-name="P39"/>
      <text:p text:style-name="P40"/>
      <text:p text:style-name="P41"><text:span text:style-name="T42">ŪKIO<text:s/></text:span><text:span text:style-name="T43">MINISTRAS</text:span><text:span text:style-name="T44"><text:tab/>VALENTINAS MILAKNIS</text:span></text:p>
      <text:p text:style-name="P45">______________</text:p>
      <text:p text:style-name="P46"/>
      <text:p text:style-name="P47"><text:span text:style-name="T48">PATVIRTINTA<text:s/></text:span></text:p>
      <text:p text:style-name="P49">Lietuvos Respublikos ūkio ministro<text:s/></text:p>
      <text:p text:style-name="P50">1999 m. gruodžio 21 d. įsakymu Nr. 424</text:p>
      <text:p text:style-name="P51"/>
      <text:p text:style-name="P52"><text:span text:style-name="T53">ŠILUMOS ENERGIJOS IR ŠILUMNEŠIO KIEKIO APSKAITOS TAISYKLĖS</text:span></text:p>
      <text:p text:style-name="P54"/>
      <text:p text:style-name="P55"><text:span text:style-name="T56">I</text:span><text:span text:style-name="T57">.<text:s/></text:span><text:span text:style-name="T58">TERMINAI IR APIBRĖŽIMAI</text:span></text:p>
      <text:p text:style-name="P59"/>
      <text:p text:style-name="P60"><text:span text:style-name="T61">Apskaitos mazgas</text:span><text:span text:style-name="T62"><text:s/>– šilumos šaltinyje, grupiniame arba objekto šilumos punkte įrengtas matavimo prietaisų komplektas, skirtas šilumos energijos ir šilumnešio kiekio apskaitai bei parametrų kontrolei. Toliau Taisyklėse matavimo priemonės apibendrintai vadinamos apskaitos pr</text:span><text:span text:style-name="T63">ietaisais arba jų funkciniais pavadinimais (šilumos ir karšto vandens skaitikliai, temperatūros ir slėgio jutikliai, srauto matuokliai).<text:s/></text:span></text:p>
      <text:p text:style-name="P64"><text:span text:style-name="T65">Apskaitos mazgo pasa</text:span><text:span text:style-name="T66">s – dokumentas, kuriame nurodyti pagrindiniai duomenys apie sumontuotus matavimo prietaisus ir šil</text:span><text:span text:style-name="T67">umnešį.</text:span></text:p>
      <text:p text:style-name="P68"><text:span text:style-name="T69">Apskaitos taškas</text:span><text:span text:style-name="T70"><text:s/>– šilumos įmonės (tiekėjo), objekto savininko (vartotojo arba tiekėjo), objekto buto (patalpos) savininko (vartotojo) šilumos gamybos, tiekimo, paskirstymo ir vartojimo įrenginių skiriamoji vieta, kurioje komerciškai atsiskaitoma u</text:span><text:span text:style-name="T71">ž suvartotą šilumą ir šilumnešį, jų kiekiai nustatomi pagal šioje vietoje įrengtų apskaitos prietaisų rodmenų ataskaitas arba skaičiavimo būdu, arba pagal apskaitos prietaisų rodmenų ataskaitas ir skaičiavimo būdu.<text:s/></text:span></text:p>
      <text:p text:style-name="P72"><text:span text:style-name="T73">Grupinis šilumos punktas</text:span><text:span text:style-name="T74"><text:s/>– šilumos punkt</text:span><text:span text:style-name="T75">as, iš kurio šilumos energija ir šilumnešis tiekiami arba paskirstomi į kelių (ne mažiau kaip dviejų atskirai stovinčių) objektų šilumos įrenginius.</text:span></text:p>
      <text:p text:style-name="P76"><text:span text:style-name="T77">Įgaliota įmonė –<text:s/></text:span><text:span text:style-name="T78">šilumos įrenginius eksploatuojanti arba su šilumos gamybos, tiekimo, paskirstymo, vartojim</text:span><text:span text:style-name="T79">o ir atsiskaitymo veikla tiesiogiai susijusias paslaugas teikianti organizacija arba įmonė, kuri atitinkamai su šilumos įmone, objekto savininku, objekto buto (patalpos) savininku (jo įgaliotu juridiniu arba fiziniu asmeniu) arba juos administruojančia ins</text:span><text:span text:style-name="T80">titucija yra pasirašiusi šilumos įrenginių eksploatavimo (nuomos, koncesijos, valdymo, operatoriaus, priežiūros ar kitas) sutartis ir kuriai perduotos vykdyti visos arba tam tikros šiomis taisyklėmis apibrėžtos tiekėjo arba vartotojo teisės, pareigos ir at</text:span><text:span text:style-name="T81">sakomybė.<text:s/></text:span></text:p>
      <text:p text:style-name="P82"><text:span text:style-name="T83">Karštas vanduo –<text:s/></text:span><text:span text:style-name="T84">šilumnešis, atitinkantis norminiais aktais [16] nustatytus reikalavimus – geriamojo vandens kokybę ir</text:span><text:span text:style-name="T85"><text:s/></text:span><text:span text:style-name="T86">temperatūrą.</text:span></text:p>
      <text:p text:style-name="P87"><text:span text:style-name="T88">Nuosavybės riba –<text:s/></text:span><text:span text:style-name="T89">šilumos įmonės (tiekėjo), objekto savininko (vartotojo arba tiekėjo), objekto buto (patalpos) s</text:span><text:span text:style-name="T90">avininko (vartotojo) šilumos įrenginių skiriamoji vieta, nustatoma pagal šių įrenginių nuosavybės teisę ir fiksuojama nustatytos formos akte.</text:span></text:p>
      <text:p text:style-name="P91"><text:span text:style-name="T92">Prietaisų rodmenų ataskaita –<text:s/></text:span><text:span text:style-name="T93">šilumos įmonės arba įgaliotos įmonės (tiekėjo) nustatytos formos ataskaita, kurioje<text:s/></text:span><text:span text:style-name="T94">užfiksuojami apskaitos prietaisų rodmenys ataskaitinio periodo pradžioje ir pabaigoje.<text:s/></text:span></text:p>
      <text:p text:style-name="P95"><text:span text:style-name="T96">Šilumnešis –<text:s/></text:span><text:span text:style-name="T97">šilumą nešantis specialiai paruoštas ir atitinkantis specialius reikalavimus [16,18] vanduo, garas, kondensatas bei geriamos kokybės vanduo arba kitas skys</text:span><text:span text:style-name="T98">tis ar dujos.<text:s/></text:span></text:p>
      <text:p text:style-name="P99"><text:span text:style-name="T100">Šilumos ir šilumnešio tiekimo, vartojimo, atsiskaitymo sutartis –<text:s/></text:span><text:span text:style-name="T101">dokumentas, nustatantis jo pavadinime apibrėžtus tiekėjo (šilumos įmonės, objekto savininko arba jų įgaliotos įmonės) ir vartotojo (objekto savininko, objekto buto (patalpų) s</text:span><text:span text:style-name="T102">avininko arba jų įgaliotos įmonės) tarpusavio santykius.</text:span></text:p>
      <text:p text:style-name="P103"><text:span text:style-name="T104">Šilumos įmonė –<text:s/></text:span><text:span text:style-name="T105">energetikos įmonė, kurios bent viena veiklos sričių yra šilumos gamyba, tiekimas, paskirstymas arba pardavimas.</text:span></text:p>
      <text:p text:style-name="P106"><text:span text:style-name="T107">Šilumos įrenginiai (įrenginiai) –<text:s/></text:span><text:span text:style-name="T108">įrenginiai ar jų kompleksai, skirti š</text:span><text:span text:style-name="T109">ilumai gaminti, kaupti, keisti, tiekti, paskirstyti ir vartoti, taip pat kurui bei vandeniui šilumos gamybai paruošti ir tiekti.<text:s/></text:span></text:p>
      <text:p text:style-name="P110"><text:span text:style-name="T111">Šilumos šaltinis –<text:s/></text:span><text:span text:style-name="T112">įrenginys arba įrenginių kompleksas, kuriame deginant kurą arba transformuojant kitą energijos rūšį gaminam</text:span><text:span text:style-name="T113">a šiluma.<text:s/></text:span></text:p>
      <text:p text:style-name="P114"><text:span text:style-name="T115">Šilumos tiekimo (perdavimo) tinklas (šilumos tinklas) –<text:s/></text:span><text:span text:style-name="T116">įrenginių kompleksas (susidedantis iš vamzdynų, uždaromosios ir reguliuojamosios armatūros, siurblių, kontrolės ir<text:s/></text:span><text:soft-page-break/><text:span text:style-name="T117">matavimo prietaisų bei kitų įrenginių), skirtas šilumnešiui nuo šilumos ša</text:span><text:span text:style-name="T118">ltinių iki šilumą vartojančių objektų perduoti.</text:span></text:p>
      <text:p text:style-name="P119"><text:span text:style-name="T120">Šilumos tiekėjas (tiekėjas) –<text:s/></text:span><text:span text:style-name="T121">šilumos įmonė (įgaliota įmonė), pasirašiusi šilumnešio ir šilumos tiekimo, vartojimo, atsiskaitymo sutartį su objekto savininku (tiekėju arba vartotoju), su objekto butų (patalpų</text:span><text:span text:style-name="T122">) savininku (vartotoju) arba atitinkamai su jų įgaliota įmone, arba objekto savininkas (jo įgaliota įmonė), pasirašęs šilumnešio ir šilumos tiekimo, vartojimo, atsiskaitymo sutartį su tiekėju (šilumos įmone arba įgaliota įmone) ir vartotoju (kito objekto s</text:span><text:span text:style-name="T123">avininku, butų (patalpų) savininku arba jų įgaliota įmone).</text:span></text:p>
      <text:p text:style-name="P124"><text:span text:style-name="T125">Šilumą vartojantis objektas (objektas) –<text:s/></text:span><text:span text:style-name="T126">statinys (arba jų grupė), kurio šilumos punktai, šilumos tiekimo ir vartojimo įrenginiai prijungti prie šilumos tinklų.</text:span></text:p>
      <text:p text:style-name="P127"><text:span text:style-name="T128">Šilumą vartojančio objekto (objekto</text:span><text:span text:style-name="T129">) savininkas –<text:s/></text:span><text:span text:style-name="T130">juridinis arba fizinis asmuo (arba šie asmenys, pasirašę jungtinės veiklos sutartis), kuris nuosavybės, patikėjimo teise arba vadovaujantis administraciniu aktu valdo šilumos objektą.<text:s/></text:span></text:p>
      <text:p text:style-name="P131"><text:span text:style-name="T132">Šilumos vartotojas (vartotojas) –<text:s/></text:span><text:span text:style-name="T133">objekto savininkas</text:span><text:span text:style-name="T134"><text:s/></text:span><text:span text:style-name="T135">(jo</text:span><text:span text:style-name="T136"><text:s/>įgaliota įmonė), pasirašęs šilumnešio ir šilumos tiekimo, vartojimo, atsiskaitymo sutartį su tiekėju (šilumos įmone, kito objekto savininku arba įgaliota įmone), arba objekto buto (patalpų) savininkas (jo įgaliota įmonė), pasirašęs šilumnešio ir šilumos t</text:span><text:span text:style-name="T137">iekimo, vartojimo, atsiskaitymo sutartį su tiekėju (objekto savininku, šilumos įmone arba jų įgaliota įmone).</text:span></text:p>
      <text:p text:style-name="P138"><text:span text:style-name="T139">Šilumos punktas –<text:s/></text:span><text:span text:style-name="T140">šilumos įrenginys, prijungtas prie šilumos tinklo, kuris su šilumnešiu gaunamą šilumą transformuoja ir skirsto objekto šildymo,<text:s/></text:span><text:span text:style-name="T141">vėdinimo bei kitoms šilumą vartojančioms sistemoms.</text:span></text:p>
      <text:p text:style-name="P142"><text:span text:style-name="T143">Šilumos skaitiklis –<text:s/></text:span><text:span text:style-name="T144">matavimo priemonė, susidedanti iš vieno prietaiso ar prietaisų komplekto (šilumos skaičiuoklio, srauto matuoklio</text:span><text:span text:style-name="T145">,</text:span><text:span text:style-name="T146"><text:s/>slėgio ir temperatūros jutiklių), skirta šilumos energijos ir šilumne</text:span><text:span text:style-name="T147">šio kiekiui bei parametrams nustatyti.</text:span></text:p>
      <text:p text:style-name="P148"><text:span text:style-name="T149">Šilumos skaičiuoklis –<text:s/></text:span><text:span text:style-name="T150">prietaisas, įeinantis į šilumos skaitiklio sudėtį ir apskaičiuojantis šilumos energijos kiekį pagal šilumnešio parametrus, gaunamus iš</text:span><text:span text:style-name="T151"><text:s/></text:span><text:span text:style-name="T152">srauto matuoklio (tūriamačio), slėgio ir temperatūros<text:s/></text:span><text:span text:style-name="T153">jutiklių, bei fiksuojantis skaitiklio darbo laiką.</text:span></text:p>
      <text:p text:style-name="P154"><text:span text:style-name="T155">Srauto matuoklis –<text:s/></text:span><text:span text:style-name="T156">prietaisas, įeinantis į šilumos skaitiklio sudėtį, teikiantis šilumos skaičiuokliui signalus, proporcingus pro jį pratekėjusio šilumnešio tūrio ar masės srautui.<text:s/></text:span></text:p>
      <text:p text:style-name="P157"><text:span text:style-name="T158">Šilumos tiekimo sistema</text:span><text:span text:style-name="T159"><text:s/>–<text:s/></text:span><text:span text:style-name="T160">šilumos šaltinių, tiekimo ir vartojimo įrenginių, sujungtų bendru šilumos tinklu, visuma. Jų tipai yra:</text:span></text:p>
      <text:p text:style-name="P161"><text:span text:style-name="T162">priklausomoji sistema –<text:s/></text:span><text:span text:style-name="T163">termofikacinis vanduo iš šilumos tiekimo tinklų per šilumos punktą patenka tiesiogiai į vartotojų šildymo ir vėdinimo sistema</text:span><text:span text:style-name="T164">s;</text:span></text:p>
      <text:p text:style-name="P165"><text:span text:style-name="T166">nepriklausomoji sistema –<text:s/></text:span><text:span text:style-name="T167">termofikacinio vandens šiluma perduodama vartotojų šildymo, vėdinimo ir kitose sistemose cirkuliuojančiam šilumnešiui specialiai įrengtuose šilumokaičiuose;</text:span></text:p>
      <text:p text:style-name="P168"><text:span text:style-name="T169">atviroji šilumos tiekimo sistema –<text:s/></text:span><text:span text:style-name="T170">joje dalis termofikacinio vandens<text:s/></text:span><text:span text:style-name="T171">iš šilumos tiekimo tinklų tiesiogiai vartojama kaip karštas vanduo buitinėms reikmėms ir į šilumos šaltinį negrąžinama;</text:span></text:p>
      <text:p text:style-name="P172"><text:span text:style-name="T173">uždaroji šilumos tiekimo sistema –<text:s/></text:span><text:span text:style-name="T174">joje visas termofikacinis vanduo, išskyrus nuotėkį šilumos tiekimo tinkluose, atidavęs šilumą vartoto</text:span><text:span text:style-name="T175">jų sistemose, grąžinamas į šilumos šaltinį.<text:s/></text:span></text:p>
      <text:p text:style-name="P176"><text:span text:style-name="T177">Šilumos vartojimo įrenginiai –<text:s/></text:span><text:span text:style-name="T178">vartotojų šildymo, karšto vandentiekio, vėdinimo, technologijų ir kitų sistemų įrenginiai (šildymo prietaisai, karšto vandens paėmimo įranga, neizoliuoti vamzdynai, kaloriferiai ir</text:span><text:span text:style-name="T179"><text:s/>kitokie įrenginiai), skirti šilumnešiui arba šilumai vartoti.</text:span></text:p>
      <text:p text:style-name="P180"><text:span text:style-name="T181">Šilumos detektorius (šildymo mokesčių daliklis) –<text:s/></text:span><text:span text:style-name="T182">netiesioginio atsiskaitymo prietaisas, nustatantis šildymo prietaisų atiduodamą šilumos kiekį pagal integruojamą temperatūrą.<text:s/></text:span></text:p>
      <text:p text:style-name="P183"><text:span text:style-name="T184">Termofikacinis v</text:span><text:span text:style-name="T185">anduo –<text:s/></text:span><text:span text:style-name="T186">specialiai paruoštas ir atitinkantis specialiuosius reikalavimus vanduo.</text:span></text:p>
      <text:p text:style-name="P187"/>
      <text:p text:style-name="P188"><text:span text:style-name="T189">II</text:span><text:span text:style-name="T190">.<text:s/></text:span><text:span text:style-name="T191">TAISYKLĖSE NAUDOJAMŲ PARAMETRŲ ŽYMĖJIMAS</text:span></text:p>
      <text:p text:style-name="P192"/>
      <text:p text:style-name="P193"><text:span text:style-name="T194">1 lentelė. Naudojamų parametrų žymėjimas</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Žymėjimo simbolis</text:p>
          </table:table-cell>
          <table:table-cell table:style-name="TableCell203">
            <text:p text:style-name="P204">Pavadinimas</text:p>
          </table:table-cell>
          <table:table-cell table:style-name="TableCell205">
            <text:p text:style-name="P206">Vieneto simbolis (dimensija)</text:p>
          </table:table-cell>
        </table:table-row>
        <table:table-row table:style-name="TableRow207">
          <table:table-cell table:style-name="TableCell208">
            <text:p text:style-name="P209">T<text:s/></text:p>
          </table:table-cell>
          <table:table-cell table:style-name="TableCell210">
            <text:p text:style-name="P211">temperatūra<text:s/></text:p>
          </table:table-cell>
          <table:table-cell table:style-name="TableCell212">
            <text:p text:style-name="P213">°C</text:p>
          </table:table-cell>
        </table:table-row>
        <text:soft-page-break/>
        <table:table-row table:style-name="TableRow214">
          <table:table-cell table:style-name="TableCell215">
            <text:p text:style-name="P216">p<text:s/></text:p>
          </table:table-cell>
          <table:table-cell table:style-name="TableCell217">
            <text:p text:style-name="P218">slėgis<text:s/></text:p>
          </table:table-cell>
          <table:table-cell table:style-name="TableCell219">
            <text:p text:style-name="P220">MPa, bar</text:p>
          </table:table-cell>
        </table:table-row>
        <table:table-row table:style-name="TableRow221">
          <table:table-cell table:style-name="TableCell222">
            <text:p text:style-name="P223">Q<text:s/></text:p>
          </table:table-cell>
          <table:table-cell table:style-name="TableCell224">
            <text:p text:style-name="P225">šilumos energijos kiekis<text:s/></text:p>
          </table:table-cell>
          <table:table-cell table:style-name="TableCell226">
            <text:p text:style-name="P227">kJ, MWh</text:p>
          </table:table-cell>
        </table:table-row>
        <table:table-row table:style-name="TableRow228">
          <table:table-cell table:style-name="TableCell229">
            <text:p text:style-name="P230">q<text:s/></text:p>
          </table:table-cell>
          <table:table-cell table:style-name="TableCell231">
            <text:p text:style-name="P232">srautas (debitas); (masės arba tūrio)<text:s/></text:p>
          </table:table-cell>
          <table:table-cell table:style-name="TableCell233">
            <text:p text:style-name="P234"><text:span text:style-name="T235">kg/s, m</text:span><text:span text:style-name="T236">3</text:span><text:span text:style-name="T237">/h</text:span></text:p>
          </table:table-cell>
        </table:table-row>
        <table:table-row table:style-name="TableRow238">
          <table:table-cell table:style-name="TableCell239">
            <text:p text:style-name="P240">h<text:s/></text:p>
          </table:table-cell>
          <table:table-cell table:style-name="TableCell241">
            <text:p text:style-name="P242">entalpija<text:s/></text:p>
          </table:table-cell>
          <table:table-cell table:style-name="TableCell243">
            <text:p text:style-name="P244">kJ/kg</text:p>
          </table:table-cell>
        </table:table-row>
        <table:table-row table:style-name="TableRow245">
          <table:table-cell table:style-name="TableCell246">
            <text:p text:style-name="P247">G<text:s/></text:p>
          </table:table-cell>
          <table:table-cell table:style-name="TableCell248">
            <text:p text:style-name="P249">šilumnešio masės kiekis<text:s/></text:p>
          </table:table-cell>
          <table:table-cell table:style-name="TableCell250">
            <text:p text:style-name="P251">kg, t</text:p>
          </table:table-cell>
        </table:table-row>
        <table:table-row table:style-name="TableRow252">
          <table:table-cell table:style-name="TableCell253">
            <text:p text:style-name="P254">t<text:s/></text:p>
          </table:table-cell>
          <table:table-cell table:style-name="TableCell255">
            <text:p text:style-name="P256">laikas<text:s/></text:p>
          </table:table-cell>
          <table:table-cell table:style-name="TableCell257">
            <text:p text:style-name="P258">h</text:p>
          </table:table-cell>
        </table:table-row>
        <table:table-row table:style-name="TableRow259">
          <table:table-cell table:style-name="TableCell260">
            <text:p text:style-name="P261">P<text:s/></text:p>
          </table:table-cell>
          <table:table-cell table:style-name="TableCell262">
            <text:p text:style-name="P263">galia<text:s/></text:p>
          </table:table-cell>
          <table:table-cell table:style-name="TableCell264">
            <text:p text:style-name="P265"><text:span text:style-name="T266">kW</text:span></text:p>
          </table:table-cell>
        </table:table-row>
      </table:table>
      <text:p text:style-name="P267"><text:span text:style-name="T268">PASTABA. Taip pat gali būti naudojami kartotiniai<text:s/></text:span><text:span text:style-name="T269">vienetų simboliai, pvz.: kPa, MW, t (tonos) ir pan.</text:span></text:p>
      <text:p text:style-name="P270"/>
      <text:p text:style-name="P271"><text:span text:style-name="T272">III</text:span><text:span text:style-name="T273">.<text:s/></text:span><text:span text:style-name="T274">INDEKSAI</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1</text:p>
          </table:table-cell>
          <table:table-cell table:style-name="TableCell283">
            <text:p text:style-name="P284">–</text:p>
          </table:table-cell>
          <table:table-cell table:style-name="TableCell285">
            <text:p text:style-name="P286">šilumnešis tiekimo vamzdyne;</text:p>
          </table:table-cell>
        </table:table-row>
        <table:table-row table:style-name="TableRow287">
          <table:table-cell table:style-name="TableCell288">
            <text:p text:style-name="P289">2</text:p>
          </table:table-cell>
          <table:table-cell table:style-name="TableCell290">
            <text:p text:style-name="P291">–</text:p>
          </table:table-cell>
          <table:table-cell table:style-name="TableCell292">
            <text:p text:style-name="P293">šilumnešis grąžinimo vamzdyne;</text:p>
          </table:table-cell>
        </table:table-row>
        <table:table-row table:style-name="TableRow294">
          <table:table-cell table:style-name="TableCell295">
            <text:p text:style-name="P296">3</text:p>
          </table:table-cell>
          <table:table-cell table:style-name="TableCell297">
            <text:p text:style-name="P298">–</text:p>
          </table:table-cell>
          <table:table-cell table:style-name="TableCell299">
            <text:p text:style-name="P300">šilumnešis į vonios patalpų šildytuvą trivamzdėje sistemoje;</text:p>
          </table:table-cell>
        </table:table-row>
        <table:table-row table:style-name="TableRow301">
          <table:table-cell table:style-name="TableCell302">
            <text:p text:style-name="P303">4</text:p>
          </table:table-cell>
          <table:table-cell table:style-name="TableCell304">
            <text:p text:style-name="P305">–</text:p>
          </table:table-cell>
          <table:table-cell table:style-name="TableCell306">
            <text:p text:style-name="P307">šilumnešis iš vonios patalpų šildytuvo;<text:s/></text:p>
          </table:table-cell>
        </table:table-row>
        <table:table-row table:style-name="TableRow308">
          <table:table-cell table:style-name="TableCell309">
            <text:p text:style-name="P310">šv</text:p>
          </table:table-cell>
          <table:table-cell table:style-name="TableCell311">
            <text:p text:style-name="P312">–</text:p>
          </table:table-cell>
          <table:table-cell table:style-name="TableCell313">
            <text:p text:style-name="P314">šaltas vanduo;</text:p>
          </table:table-cell>
        </table:table-row>
        <table:table-row table:style-name="TableRow315">
          <table:table-cell table:style-name="TableCell316">
            <text:p text:style-name="P317">kv</text:p>
          </table:table-cell>
          <table:table-cell table:style-name="TableCell318">
            <text:p text:style-name="P319">–</text:p>
          </table:table-cell>
          <table:table-cell table:style-name="TableCell320">
            <text:p text:style-name="P321">karštas vanduo;</text:p>
          </table:table-cell>
        </table:table-row>
        <table:table-row table:style-name="TableRow322">
          <table:table-cell table:style-name="TableCell323">
            <text:p text:style-name="P324">cv</text:p>
          </table:table-cell>
          <table:table-cell table:style-name="TableCell325">
            <text:p text:style-name="P326">–</text:p>
          </table:table-cell>
          <table:table-cell table:style-name="TableCell327">
            <text:p text:style-name="P328">karštas cirkuliacinis vanduo;</text:p>
          </table:table-cell>
        </table:table-row>
        <table:table-row table:style-name="TableRow329">
          <table:table-cell table:style-name="TableCell330">
            <text:p text:style-name="P331">k</text:p>
          </table:table-cell>
          <table:table-cell table:style-name="TableCell332">
            <text:p text:style-name="P333">–</text:p>
          </table:table-cell>
          <table:table-cell table:style-name="TableCell334">
            <text:p text:style-name="P335">kondensatas;</text:p>
          </table:table-cell>
        </table:table-row>
        <table:table-row table:style-name="TableRow336">
          <table:table-cell table:style-name="TableCell337">
            <text:p text:style-name="P338">š</text:p>
          </table:table-cell>
          <table:table-cell table:style-name="TableCell339">
            <text:p text:style-name="P340">–</text:p>
          </table:table-cell>
          <table:table-cell table:style-name="TableCell341">
            <text:p text:style-name="P342">šildymas;</text:p>
          </table:table-cell>
        </table:table-row>
        <table:table-row table:style-name="TableRow343">
          <table:table-cell table:style-name="TableCell344">
            <text:p text:style-name="P345">m</text:p>
          </table:table-cell>
          <table:table-cell table:style-name="TableCell346">
            <text:p text:style-name="P347">–</text:p>
          </table:table-cell>
          <table:table-cell table:style-name="TableCell348">
            <text:p text:style-name="P349">masė;</text:p>
          </table:table-cell>
        </table:table-row>
        <table:table-row table:style-name="TableRow350">
          <table:table-cell table:style-name="TableCell351">
            <text:p text:style-name="P352">g</text:p>
          </table:table-cell>
          <table:table-cell table:style-name="TableCell353">
            <text:p text:style-name="P354">–</text:p>
          </table:table-cell>
          <table:table-cell table:style-name="TableCell355">
            <text:p text:style-name="P356">garas;</text:p>
          </table:table-cell>
        </table:table-row>
        <table:table-row table:style-name="TableRow357">
          <table:table-cell table:style-name="TableCell358">
            <text:p text:style-name="P359">pap</text:p>
          </table:table-cell>
          <table:table-cell table:style-name="TableCell360">
            <text:p text:style-name="P361">–</text:p>
          </table:table-cell>
          <table:table-cell table:style-name="TableCell362">
            <text:p text:style-name="P363">vanduo papildymui;</text:p>
          </table:table-cell>
        </table:table-row>
        <table:table-row table:style-name="TableRow364">
          <table:table-cell table:style-name="TableCell365">
            <text:p text:style-name="P366">v</text:p>
          </table:table-cell>
          <table:table-cell table:style-name="TableCell367">
            <text:p text:style-name="P368">–</text:p>
          </table:table-cell>
          <table:table-cell table:style-name="TableCell369">
            <text:p text:style-name="P370">vardinis (nominalus);</text:p>
          </table:table-cell>
        </table:table-row>
        <table:table-row table:style-name="TableRow371">
          <table:table-cell table:style-name="TableCell372">
            <text:p text:style-name="P373">vid</text:p>
          </table:table-cell>
          <table:table-cell table:style-name="TableCell374">
            <text:p text:style-name="P375">–</text:p>
          </table:table-cell>
          <table:table-cell table:style-name="TableCell376">
            <text:p text:style-name="P377">vidutinis;</text:p>
          </table:table-cell>
        </table:table-row>
        <table:table-row table:style-name="TableRow378">
          <table:table-cell table:style-name="TableCell379">
            <text:p text:style-name="P380">vpš</text:p>
          </table:table-cell>
          <table:table-cell table:style-name="TableCell381">
            <text:p text:style-name="P382">–</text:p>
          </table:table-cell>
          <table:table-cell table:style-name="TableCell383">
            <text:p text:style-name="P384">vonios patalpų šildytuvai.<text:s/></text:p>
          </table:table-cell>
        </table:table-row>
      </table:table>
      <text:p text:style-name="P385"/>
      <text:p text:style-name="P386"><text:span text:style-name="T387">IV</text:span><text:span text:style-name="T388">.<text:s/></text:span><text:span text:style-name="T389">Nuorodos</text:span></text:p>
      <text:p text:style-name="P390"/>
      <text:p text:style-name="P391">[1] STR 1.05.01:1996 Statinio projekto rengimo tvarka. Vilnius, 1996.</text:p>
      <text:p text:style-name="P392">[2] STR 1.05.03:1996 Statinių projektavimo sąlygų nustatymo, statinių projektų derinimo ir jų tvirtinimo tvarka. Vilnius, 1996.</text:p>
      <text:p text:style-name="P393">[3] STR 2.09.01:1998 Šilumos tiekimo tinklai ir šilumos punktai. Vilnius, 1998.</text:p>
      <text:p text:style-name="P394">[4] STR 1.11.1:1996 Statinių priėmimo naudoti tvarka. Vilnius, 1996.</text:p>
      <text:p text:style-name="P395"><text:span text:style-name="T396">[5] SD 8.7:1994 Metrologiškai įteisintų matavimo priemonių žymėjimo ir prekybos jomis taisyklės (Žin., 1994, Nr.<text:s/></text:span><text:a xlink:href="https://www.e-tar.lt/portal/lt/legalAct/TAR.0F4BAE9D8000" office:target-frame-name="_blank" xlink:show="new"><text:span text:style-name="T397">83-1578</text:span></text:a><text:span text:style-name="T398">).</text:span></text:p>
      <text:p text:style-name="P399">[6] EN 1434 Šilumos skaitikliai (Heat meters. CEN, 1998).</text:p>
      <text:p text:style-name="P400">[7] OIML R72 Tarptautinės rekomendacijos. Karšto vandens skaitikliai (International recommendation. Meters for hot water. OIML, Paris, 1985).</text:p>
      <text:p text:style-name="P401">[8]<text:s/>79/830/ EEB Europos ekonominės bendrijos tarybos 1979 m. rugsėjo 11 d. direktyva dėl teisinių reikalavimų karšto vandens skaitikliams suvienodinimo EEB šalyse.</text:p>
      <text:p text:style-name="P402">[9] EN 834 Šildymo mokesčių dalikliai šildymo prietaisų šilumos sąnaudoms nustatyti. Prietaisai<text:s/>su elektros energijos maitinimu (Heat cost allocators for the consumption of room heating radiators. Appliances with electrical energy supply. CEN, Brusel, 1994).</text:p>
      <text:p text:style-name="P403">[10] EN 835 Šildymo mokesčių dalikliai šildymo prietaisų šilumos sąnaudoms nustatyti. Prietaisai, veikiantys garavimo principu (Heat cost allocators for the consumption of room heating radiators. Appliances without electrical energy supply based on the evaporation principle. CEN, Brusel, 1994).</text:p>
      <text:p text:style-name="P404">[11] OIML R75 Tarptautinės rekomendacijos. Šilumos skaitikliai (International recommendation. Heat meters. OIML, Paris, 1988).</text:p>
      <text:p text:style-name="P405">[12] Svoistva veščestv. Voda i vodianoi par. Tablicy standartnych spravočnych dannych. GSSSD 2-89, GSSSD 98-86, Maskva, 1990.</text:p>
      <text:soft-page-break/>
      <text:p text:style-name="P406">[13] IEC 751 Varžos termometrai (IEC Publication 751, First edition 1983. Industrial platinum thermometer sensors).</text:p>
      <text:p text:style-name="P407"><text:span text:style-name="T408">[14] Saugos taisyklės eksploatuojant šilumos įrenginius (Žin., 1999, Nr.<text:s/></text:span><text:a xlink:href="https://www.e-tar.lt/portal/lt/legalAct/TAR.18B3CDFBB823" office:target-frame-name="_blank" xlink:show="new"><text:span text:style-name="T409">80-2372</text:span></text:a><text:span text:style-name="T410">).</text:span></text:p>
      <text:p text:style-name="P411">[15] Šilumos energijos laikinosios vartojimo taisyklės. Vilnius, 1991.<text:s/></text:p>
      <text:p text:style-name="P412">[16] HN 28: 1998. Geriamasis vanduo. Kokybės reikalavimai ir programinė priežiūra. Vilnius, 1998.</text:p>
      <text:p text:style-name="P413"><text:span text:style-name="T414">[17] Centralizuotos šilumos kainų taikymo, nustatant apmokėjimus už patalpų šildymą ir</text:span><text:span text:style-name="T415"><text:s/>karšto vandens tiekimą daugiabučio namo butams, tvarka. (Žin.,1999, Nr.<text:s/></text:span><text:a xlink:href="https://www.e-tar.lt/portal/lt/legalAct/TAR.064EA68C015D" office:target-frame-name="_blank" xlink:show="new"><text:span text:style-name="T416">89-2638</text:span></text:a><text:span text:style-name="T417">).</text:span></text:p>
      <text:p text:style-name="P418">[18] Elektrinių ir tinklų techninio eksploatavimo taisyklės. Vilnius, 1991.</text:p>
      <text:p text:style-name="P419">[19] Šilumą naudojančių įrenginių ir šiluminių tinklų eksploatavimo taisyklės. Vilnius, 1976.</text:p>
      <text:p text:style-name="P420"><text:span text:style-name="T421">[20] Lietuvos Respublikos energetikos įstatymas (Žin., 1995, Nr.<text:s/></text:span><text:a xlink:href="https://www.e-tar.lt/portal/lt/legalAct/TAR.8F9A7A777267" office:target-frame-name="_blank" xlink:show="new"><text:span text:style-name="T422">32-743</text:span></text:a><text:span text:style-name="T423">).</text:span></text:p>
      <text:p text:style-name="P424"><text:span text:style-name="T425">[21] Lietuvos Respublikos b</text:span><text:span text:style-name="T426">utų privatizavimo įstatymas (Žin., 1991, Nr.<text:s/></text:span><text:a xlink:href="https://www.e-tar.lt/portal/lt/legalAct/TAR.6F32E17A217F" office:target-frame-name="_blank" xlink:show="new"><text:span text:style-name="T427">17-449</text:span></text:a><text:span text:style-name="T428">).</text:span></text:p>
      <text:p text:style-name="P429"><text:span text:style-name="T430">[22] Lietuvos Respublikos daugiabučių namų savininkų bendrijų įstatymas (Žin., 1995, Nr.<text:s/></text:span><text:a xlink:href="https://www.e-tar.lt/portal/lt/legalAct/TAR.0EC89509170B" office:target-frame-name="_blank" xlink:show="new"><text:span text:style-name="T431">20-449</text:span></text:a><text:span text:style-name="T432">).</text:span></text:p>
      <text:p text:style-name="P433">[23] Lietuvos Respublikos metrologijos įstatymas (Žin., 1996, Nr. 32-743).</text:p>
      <text:p text:style-name="P434"><text:span text:style-name="T435">[24] Lietuvos Respublikos statybos įstatymas (Žin., 1996, Nr.<text:s/></text:span><text:a xlink:href="https://www.e-tar.lt/portal/lt/legalAct/TAR.F31E79DEC55D" office:target-frame-name="_blank" xlink:show="new"><text:span text:style-name="T436">32-788</text:span></text:a><text:span text:style-name="T437">).</text:span></text:p>
      <text:p text:style-name="P438">[25] Elektros įrenginių įrengimo taisyklės. Antrasis skyrius. Elektros linijos ir instaliacija. Vilnius, 1999.</text:p>
      <text:p text:style-name="P439">[26] RSN 156-94 Statybinė klimatologija. Vilnius, 1994.</text:p>
      <text:p text:style-name="P440">Pakeitus ar papildžius šiame skyriuje nurodytus norminius aktus, vykdant šių taisyklių reikalavimus, vadovaujamasi galiojančio norminio akto nuostatomis.</text:p>
      <text:p text:style-name="P441"/>
      <text:p text:style-name="P442"><text:span text:style-name="T443">V</text:span><text:span text:style-name="T444">.<text:s/></text:span><text:span text:style-name="T445">BENDROSIOS NUOSTATOS</text:span></text:p>
      <text:p text:style-name="P446"/>
      <text:p text:style-name="P447"><text:span text:style-name="T448">1</text:span><text:span text:style-name="T449">. Šilumos energijos ir šilumnešio kiekio apskaitos taisyklės (toliau -Taisyklės) nustato šilumos energijos ir šilumnešio kiekio apska</text:span><text:span text:style-name="T450">itos prietaisų įrengimo ir komercinės apskaitos tarp šilumos gamintojo, tiekėjo ir vartotojo tvarką, reikalavimus apskaitos mazge bei gyventojų butuose įrengtiems apskaitos prietaisams ir yra privalomos visiems juridiniams bei fiziniams asmenims, gaminanti</text:span><text:span text:style-name="T451">ems, tiekiantiems, vartojantiems centralizuotai tiekiamą šilumos energiją ir šilumnešį, projektuojantiems, montuojantiems, eksploatuojantiems šilumos šaltinius, šilumos tinklus, šilumos punktus, apskaitos mazgus bei butuose įrengtus apskaitos prietaisus.</text:span></text:p>
      <text:p text:style-name="P452"><text:span text:style-name="T453">2</text:span><text:span text:style-name="T454">. Taisyklės nustato apskaitos mazgų prietaisų minimalią komplektavimo apimtį. Papildomai sumontuotų apskaitos prietaisų rodmenys gali būti naudojami tarpusavio atsiskaitymams, jei tai nustatyta šilumnešio kiekio ir šilumos tiekimo, vartojimo ir atsiska</text:span><text:span text:style-name="T455">itymo sutartyje (toliau – Sutartis</text:span><text:span text:style-name="T456">)</text:span><text:span text:style-name="T457">. Tokiu atveju šie prietaisai taip pat turi atitikti šių Taisyklių reikalavimus.</text:span></text:p>
      <text:p text:style-name="P458"><text:span text:style-name="T459">3</text:span><text:span text:style-name="T460">. Taisyklės atitinka Lietuvos Respublikos metrologijos, Statybos, Energetikos įstatymus, jos parengtos naudojantis Lietuvos,<text:s/></text:span><text:span text:style-name="T461">tarptautiniais ir kitų valstybių norminiais dokumentais. Tekste pateikiami naudotų norminių dokumentų žymenys ir nuorodos numeris [ ], netrumpinti pavadinimai pateikiami nuorodų sąraše.</text:span></text:p>
      <text:p text:style-name="P462"><text:span text:style-name="T463">4</text:span><text:span text:style-name="T464">.</text:span><text:span text:style-name="T465"><text:s/></text:span><text:span text:style-name="T466">Šilumos energijos ir šilumnešio kiekiui bei parametrams nustatyti naudojamos tik tokios matavimo priemonės (matavimo prietaisai ir matavimo sistemos), kurių tipai patvirtinti ir įrašyti į Lietuvos matavimo priemonių registrą, arba jos leistos naudoti Valst</text:span><text:span text:style-name="T467">ybinės metrologijos tarnybos sprendimais.<text:s/></text:span></text:p>
      <text:p text:style-name="P468"/>
      <text:p text:style-name="P469"><text:span text:style-name="T470">VI</text:span><text:span text:style-name="T471">.<text:s/></text:span><text:span text:style-name="T472">APSKAITOS MAZGO PROJEKTAVIMO IR ĮRENGIMO REIKALAVIMAI</text:span></text:p>
      <text:p text:style-name="P473"/>
      <text:p text:style-name="P474"><text:span text:style-name="T475">5</text:span><text:span text:style-name="T476">. Projektavimas</text:span></text:p>
      <text:p text:style-name="P477"><text:span text:style-name="T478">5.1</text:span><text:span text:style-name="T479">. Projektuojant apskaitos mazgą, turi būti vadovaujamasi šiomis Taisyklėmis, STR 1.05.01:1997 [1] galiojančiomis statybin</text:span><text:span text:style-name="T480">ėmis normomis, šilumos skaitiklių įrengimo instrukcijomis<text:s/></text:span><text:soft-page-break/><text:span text:style-name="T481">ir tiekėjo išduotomis techninėmis sąlygomis. Projektai derinami STR 1.05.03:1996 [2] nustatyta tvarka.</text:span></text:p>
      <text:p text:style-name="P482"><text:span text:style-name="T483">5.2</text:span><text:span text:style-name="T484">. Projektuojant apskaitos mazgus, galima numatyti ir kitas šiose taisyklėse nepateiktas<text:s/></text:span><text:span text:style-name="T485">apskaitos prietaisų išdėstymo schemas, jeigu jos užtikrins visą tiekėjo pateiktą arba vartotojo suvartotą šilumos energijos ir šilumnešio kiekio apskaitą.<text:s/></text:span></text:p>
      <text:p text:style-name="P486"><text:span text:style-name="T487">5.3</text:span><text:span text:style-name="T488">. Visose rekomenduojamose schemose gali būti naudojami tiek atskiri šilumos skaitikliai su vi</text:span><text:span text:style-name="T489">enu srauto matuokliu, tiek vienas šilumos skaitiklis su keliais srauto matuokliais, apskaičiuojantis visą tiekėjo pateiktą arba vartotojo suvartotą šilumos energijos ir šilumnešio kiekį.<text:s/></text:span></text:p>
      <text:p text:style-name="P490"/>
      <text:p text:style-name="P491"><text:span text:style-name="T492">6</text:span><text:span text:style-name="T493">. Įrengimas</text:span></text:p>
      <text:p text:style-name="P494"><text:span text:style-name="T495">6.1</text:span><text:span text:style-name="T496">. Apskaitos mazgai turi būti įrengiami paga</text:span><text:span text:style-name="T497">l suderintą projektą, šių Taisyklių, galiojančių norminių dokumentų, matavimo priemonių techninės dokumentacijos reikalavimus, užtikrinant visos patiekiamos (suvartojamos) šilumos energijos, šilumnešio ir karšto vandens kiekio komercinę apskaitą.</text:span></text:p>
      <text:p text:style-name="P498"><text:span text:style-name="T499">6.2</text:span><text:span text:style-name="T500">.<text:s/></text:span><text:span text:style-name="T501">Apskaitos mazgai įrengiami šilumos punktuose pagal STR 2.09.01:1998 [3] 5.10.19 punkto reikalavimus.</text:span></text:p>
      <text:p text:style-name="P502"><text:span text:style-name="T503">6.3</text:span><text:span text:style-name="T504">. Rengti projektus ir įrengti apskaitos mazgus ypatingos svarbos objektuose (pagal STR 1.05.01:1996 [1]) gali tik įmonės, turinčios Aplinkos ministe</text:span><text:span text:style-name="T505">rijos išduotą šios veiklos kvalifikacijos atestatą.</text:span></text:p>
      <text:p text:style-name="P506"><text:span text:style-name="T507">6.4</text:span><text:span text:style-name="T508">. Apskaitos prietaisus pagal tiekėjo nurodytus tipus parenka apskaitos mazgo projektuotojas, įvertinęs šilumnešio savybes, jo parametrus, šilumos tiekimo sistemos ypatumus ir suderinęs su tiekėju b</text:span><text:span text:style-name="T509">ei užsakovu.</text:span></text:p>
      <text:p text:style-name="P510"><text:span text:style-name="T511">6.5</text:span><text:span text:style-name="T512">. Valstybinės metrologijos tarnybos nustatyta tvarka ir periodiškumu turi būti atlikta kiekvieno apskaitos prietaiso metrologinė patikra.<text:s/></text:span></text:p>
      <text:p text:style-name="P513"><text:span text:style-name="T514">6.6</text:span><text:span text:style-name="T515">. Šilumos skaitiklio srauto matuokliai ir vandens skaitikliai, jautrūs vandenyje esančioms</text:span><text:span text:style-name="T516"><text:s/>mechaninėms priemaišoms, turi būti montuojami su filtrais.<text:s/></text:span></text:p>
      <text:p text:style-name="P517"><text:span text:style-name="T518">6.7</text:span><text:span text:style-name="T519">. Įrengimo vietoje apskaitos prietaisai turi būti apsaugoti nuo smūgių ir vibracijos, jie neturi būti veikiami vamzdynų įtempimo.</text:span></text:p>
      <text:p text:style-name="P520"><text:span text:style-name="T521">6.8</text:span><text:span text:style-name="T522">. Šilumos skaitiklių, kuriems energija tiekiama iš<text:s/></text:span><text:span text:style-name="T523">kintamosios srovės tinklo, laidai turi būti nutiesti pagal [25] reikalavimus.</text:span></text:p>
      <text:p text:style-name="P524"><text:span text:style-name="T525">6.9</text:span><text:span text:style-name="T526">. Atstumas tarp signalinių laidų ir maitinimo laidų turi būti ne mažesnis kaip 50 mm. Signaliniai laidai tarp šilumos skaitiklio sudėtinių dalių turi būti vientisiniai, be</text:span><text:span text:style-name="T527"><text:s/>jungčių arba jungtys turi būti užplombuojamos. Signaliniai laidai turi būti sumontuoti taip, kad nebūtų galimybės jų atjungti nepažeidus plombų.</text:span></text:p>
      <text:p text:style-name="P528"><text:span text:style-name="T529">6.10</text:span><text:span text:style-name="T530">. Šilumos skaitikliai butuose įrengiami pagal aukščiau išvardytus reikalavimus, o karšto vandens skait</text:span><text:span text:style-name="T531">ikliai įrengiami pagal jų techninėje dokumentacijoje nurodytus reikalavimus.</text:span></text:p>
      <text:p text:style-name="P532"/>
      <text:p text:style-name="P533"><text:span text:style-name="T534">7</text:span><text:span text:style-name="T535">. Priėmimas ir leidimas eksploatuoti<text:s/></text:span></text:p>
      <text:p text:style-name="P536"><text:span text:style-name="T537">7.1</text:span><text:span text:style-name="T538">. Įrengti apskaitos mazgai priimami STR 1.11.1:1996 [ 4 ] nustatyta tvarka susipažinus su apskaitos mazgo dokumentais, kuriuos s</text:span><text:span text:style-name="T539">udaro: apskaitos mazgo projektas, apskaitos mazgo pasas (jo rekomenduojama forma pateikta 2 priede), matavimo prietaisų techniniai aprašymai ir nustačius, kad:<text:s/></text:span></text:p>
      <text:p text:style-name="P540"><text:span text:style-name="T541">1</text:span><text:span text:style-name="T542">) matavimo prietaisų tipas ir charakteristikos atitinka numatytus projekte;</text:span></text:p>
      <text:p text:style-name="P543"><text:span text:style-name="T544">2</text:span><text:span text:style-name="T545">) matavimo<text:s/></text:span><text:span text:style-name="T546">prietaisai turi tipo tvirtinimo ženklus, atitinkančius tipo tvirtinimo dokumentuose nurodytą pavyzdį pagal SD 8.7:1994 [ 5 ];</text:span></text:p>
      <text:p text:style-name="P547"><text:span text:style-name="T548">3</text:span><text:span text:style-name="T549">) matavimo prietaisai turi nustatytos formos patikros žymenis arba patikros liudijimus;</text:span></text:p>
      <text:p text:style-name="P550"><text:span text:style-name="T551">4</text:span><text:span text:style-name="T552">) prietaisų tikslumas atitinka T</text:span><text:span text:style-name="T553">aisyklių 9 punkto reikalavimus;</text:span></text:p>
      <text:p text:style-name="P554"><text:span text:style-name="T555">5</text:span><text:span text:style-name="T556">) srauto matuoklis įrengtas reikiamoje padėtyje ir tiksliai suorientuotas pagal srauto kryptį;</text:span></text:p>
      <text:p text:style-name="P557"><text:span text:style-name="T558">6</text:span><text:span text:style-name="T559">) tinkamai įrengti temperatūros jutikliai;</text:span></text:p>
      <text:p text:style-name="P560"><text:span text:style-name="T561">7</text:span><text:span text:style-name="T562">) šilumos skaitiklis įrengtas saugiu atstumu nuo elektromagnetinių<text:s/></text:span><text:span text:style-name="T563">trikdžių šaltinių (pavarų, elektros variklių, fluorescencinių lempų, jei tai nurodyta techninėje dokumentacijoje);</text:span></text:p>
      <text:p text:style-name="P564"><text:span text:style-name="T565">8</text:span><text:span text:style-name="T566">) šilumos skaitiklis tinkamai įžemintas, kai to reikalaujama;</text:span></text:p>
      <text:p text:style-name="P567"><text:span text:style-name="T568">9</text:span><text:span text:style-name="T569">) įvykdyti 6 punkto reikalavimai;</text:span></text:p>
      <text:p text:style-name="P570"><text:span text:style-name="T571">10</text:span><text:span text:style-name="T572">) įjungti prietaisai veikia p</text:span><text:span text:style-name="T573">agal jų techninę dokumentaciją.</text:span></text:p>
      <text:p text:style-name="P574"><text:span text:style-name="T575">7.2</text:span><text:span text:style-name="T576">. Priimančiosios pusės (tiekėjo ir objekto savininko) atstovai turi plombuoti šilumos skaitiklius taip, kad bet koks vėlesnis derinimas ar į komplektą įeinančių prietaisų, baterijų jungiamųjų laidų ir t. t. pakeitim</text:span><text:span text:style-name="T577">as būtų neįmanomas be plombų pažeidimo.</text:span></text:p>
      <text:p text:style-name="P578"><text:span text:style-name="T579">7.3</text:span><text:span text:style-name="T580">. Kiekvienais metais prieš šildymo sezono pradžią, tikrinant šilumos punkto paruošimą šildymo sezonui, kartu patikrinamas apskaitos mazgas pagal 7.1 punkto reikalavimus.</text:span></text:p>
      <text:p text:style-name="P581"/>
      <text:p text:style-name="P582"><text:span text:style-name="T583">VII</text:span><text:span text:style-name="T584">.<text:s/></text:span><text:span text:style-name="T585">REIKALAVIMAI ŠILUMOS<text:s/></text:span><text:span text:style-name="T586">ENERGIJOS IR ŠILUMNEŠIO KIEKIO APSKAITOS PRIETAISAMS</text:span></text:p>
      <text:p text:style-name="P587"/>
      <text:p text:style-name="P588"><text:span text:style-name="T589">8</text:span><text:span text:style-name="T590">. Bendrieji reikalavimai</text:span></text:p>
      <text:p text:style-name="P591"><text:span text:style-name="T592">8.1</text:span><text:span text:style-name="T593">. Naujai įrengiami (po šių Taisyklių patvirtinimo) apskaitos prietaisai turi atitikti šių Taisyklių reikalavimus, be to, šilumos skaitikliai turi atitikti EN 1434 [6],</text:span><text:span text:style-name="T594"><text:s/>karšto vandens kiekio skaitikliai – OIML R72 [7] ir 79/830 EEB [8], šildymo mokesčių dalikliai – EN 834 [9] ir EN 835 [10] bei kitus Lietuvoje ar Europos Sąjungoje galiojančių norminių dokumentų reikalavimus.</text:span></text:p>
      <text:p text:style-name="P595"><text:span text:style-name="T596">Iki Taisyklių patvirtinimo įrengti šilumos ska</text:span><text:span text:style-name="T597">itikliai turi atitikti OIML R75 [11] 4 ar 5 klasės, karšto vandens kiekio skaitikliai – OIML R72 [7] ir 79/830 EEB [8] A klasės reikalavimus bei šilumos gamintojo – tiekėjo arba tiekėjo ir vartotojo sutartis.</text:span></text:p>
      <text:p text:style-name="P598"><text:span text:style-name="T599">8.2</text:span><text:span text:style-name="T600">. Šilumos skaitiklis šilumos energiją sk</text:span><text:span text:style-name="T601">aičiuoja integruodamas laike šilumnešio (vandens) masės srauto ir entalpijų skirtumo sandaugos pokytį. Vandens masė skaitiklyje apskaičiuojama pagal jo išmatuotą tūrį ir temperatūrą atitinkantį tankį. Entalpijos ir tankio priklausomybė nuo vandens temperat</text:span><text:span text:style-name="T602">ūros įvertinta šilumos skaitiklio mikroprocesoriaus atmintyje (jų dydžius galima rasti GSSSD 2-89, GSSSD 98-86 [ 12 ]).</text:span></text:p>
      <text:p text:style-name="P603"/>
      <text:p text:style-name="P604"><text:span text:style-name="T605">9</text:span><text:span text:style-name="T606">. Metrologinės charakteristikos</text:span></text:p>
      <text:p text:style-name="P607"><text:span text:style-name="T608">9.1</text:span><text:span text:style-name="T609">. Įrengiamų šilumos skaitiklių ir jų sudedamųjų dalių, taip pat karšto vandens skaitiklių t</text:span><text:span text:style-name="T610">ikslumas apibūdinamas šilumos energijos, šilumnešio srauto ir temperatūros leidžiamų didžiausių santykinių matavimo paklaidų dydžiais (± %), nustatytais jų patikros metu. Priklausomai nuo šilumos tiekimo sistemos tipo, patiekto ar suvartoto šilumos kiekio,</text:span><text:span text:style-name="T611"><text:s/>įrengtos apskaitos schemos ir matavimo diapazono, tikslumo reikalavimai suskirstyti į 8 grupes ir pateikti 2 lentelėje:</text:span></text:p>
      <text:p text:style-name="P612"/>
      <text:p text:style-name="P613"><text:span text:style-name="T614">2 lentelė. Metrologinės charakteristikos<text: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Apskaitos charakteristika</text:p>
          </table:table-cell>
          <table:table-cell table:style-name="TableCell627" table:number-rows-spanned="2">
            <text:p text:style-name="P628">Schemos Nr.</text:p>
          </table:table-cell>
          <table:table-cell table:style-name="TableCell629" table:number-columns-spanned="2">
            <text:p text:style-name="P630">Matavimo diapazonas</text:p>
          </table:table-cell>
          <table:covered-table-cell/>
          <table:table-cell table:style-name="TableCell631" table:number-columns-spanned="3">
            <text:p text:style-name="P632">Leidžiama ribinė paklaida<text:s/>(±%)arba tikslumo klasė (kl.) *:</text:p>
          </table: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srauto, qv</text:p>
          </table:table-cell>
          <table:table-cell table:style-name="TableCell638">
            <text:p text:style-name="P639">temperatūros, T,°C</text:p>
          </table:table-cell>
          <table:table-cell table:style-name="TableCell640">
            <text:p text:style-name="P641">energijos</text:p>
          </table:table-cell>
          <table:table-cell table:style-name="TableCell642">
            <text:p text:style-name="P643">srauto</text:p>
          </table:table-cell>
          <table:table-cell table:style-name="TableCell644">
            <text:p text:style-name="P645">temperatūros</text:p>
          </table:table-cell>
        </table:table-row>
        <table:table-row table:style-name="TableRow646">
          <table:table-cell table:style-name="TableCell647">
            <text:p text:style-name="P648">1. Šaltiniai, kai didžiausias srautas vamzdyne<text:s/></text:p>
          </table:table-cell>
          <table:table-cell table:style-name="TableCell649">
            <text:p text:style-name="P650">1, 2, 4, 6, 7<text:s/></text:p>
          </table:table-cell>
          <table:table-cell table:style-name="TableCell651">
            <text:p text:style-name="P652">0,04qv…qv<text:s/></text:p>
          </table:table-cell>
          <table:table-cell table:style-name="TableCell653">
            <text:p text:style-name="P654">5£DT&lt;100<text:s/></text:p>
          </table:table-cell>
          <table:table-cell table:style-name="TableCell655">
            <text:p text:style-name="P656">2 kl.<text:s/></text:p>
          </table:table-cell>
          <table:table-cell table:style-name="TableCell657">
            <text:p text:style-name="P658">2 kl.</text:p>
          </table:table-cell>
          <table:table-cell table:style-name="TableCell659">
            <text:p text:style-name="P660">2 kl.</text:p>
          </table:table-cell>
        </table:table-row>
        <table:table-row table:style-name="TableRow661">
          <table:table-cell table:style-name="TableCell662">
            <text:p text:style-name="P663">qmax&lt;150m3/h ir 2 grupės vartotojai (matuojamas<text: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EN1434<text:s/></text:p>
          </table:table-cell>
          <table:table-cell table:style-name="TableCell672">
            <text:p text:style-name="P673">[5]<text:s/></text:p>
          </table:table-cell>
          <table:table-cell table:style-name="TableCell674">
            <text:p text:style-name="P675">[5]<text:s/></text:p>
          </table:table-cell>
        </table:table-row>
        <table:table-row table:style-name="TableRow676">
          <table:table-cell table:style-name="TableCell677">
            <text:p text:style-name="P678">šilumnešio srautas tiekimo arba grąžinimo vamzdyne<text: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5]</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ir temperatūrų skirtuma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 Šaltiniai, kai qmax³150m3/h (matuojamas šilumnešio<text:s/></text:p>
          </table:table-cell>
          <table:table-cell table:style-name="TableCell709">
            <text:p text:style-name="P710"/>
          </table:table-cell>
          <table:table-cell table:style-name="TableCell711">
            <text:p text:style-name="P712">0,1qv…qv</text:p>
          </table:table-cell>
          <table:table-cell table:style-name="TableCell713">
            <text:p text:style-name="P714"/>
          </table:table-cell>
          <table:table-cell table:style-name="TableCell715">
            <text:p text:style-name="P716">3,0<text:s/></text:p>
          </table:table-cell>
          <table:table-cell table:style-name="TableCell717">
            <text:p text:style-name="P718">1,5<text:s/></text:p>
          </table:table-cell>
          <table:table-cell table:style-name="TableCell719">
            <text:p text:style-name="P720">B kl.<text:s/></text:p>
          </table:table-cell>
        </table:table-row>
        <table:table-row table:style-name="TableRow721">
          <table:table-cell table:style-name="TableCell722">
            <text:p text:style-name="P723">srautas tiekimo arba grąžinimo vamzdyne ir<text:s/></text:p>
          </table:table-cell>
          <table:table-cell table:style-name="TableCell724">
            <text:p text:style-name="P725">1, 2,3<text:s/></text:p>
          </table:table-cell>
          <table:table-cell table:style-name="TableCell726">
            <text:p text:style-name="P727"/>
          </table:table-cell>
          <table:table-cell table:style-name="TableCell728">
            <text:p text:style-name="P729">10£DT&lt; 100<text:s/></text:p>
          </table:table-cell>
          <table:table-cell table:style-name="TableCell730">
            <text:p text:style-name="P731"/>
          </table:table-cell>
          <table:table-cell table:style-name="TableCell732">
            <text:p text:style-name="P733"/>
          </table:table-cell>
          <table:table-cell table:style-name="TableCell734">
            <text:p text:style-name="P735">IEC751</text:p>
          </table:table-cell>
        </table:table-row>
        <table:table-row table:style-name="TableRow736">
          <table:table-cell table:style-name="TableCell737">
            <text:p text:style-name="P738">temperatūrų skirtumas).</text:p>
          </table:table-cell>
          <table:table-cell table:style-name="TableCell739">
            <text:p text:style-name="P740"/>
          </table:table-cell>
          <table:table-cell table:style-name="TableCell741">
            <text:p text:style-name="P742">0,04qv…0,1qv</text:p>
          </table:table-cell>
          <table:table-cell table:style-name="TableCell743">
            <text:p text:style-name="P744"/>
          </table:table-cell>
          <table:table-cell table:style-name="TableCell745">
            <text:p text:style-name="P746">4,0</text:p>
          </table:table-cell>
          <table:table-cell table:style-name="TableCell747">
            <text:p text:style-name="P748">2,5</text:p>
          </table:table-cell>
          <table:table-cell table:style-name="TableCell749">
            <text:p text:style-name="P750">[12]</text:p>
          </table:table-cell>
        </table:table-row>
        <table:table-row table:style-name="TableRow751">
          <table:table-cell table:style-name="TableCell752">
            <text:p text:style-name="P753">3. Šaltiniai, kai qmax³150m3/h (matuojamas šilumnešio<text:s/></text:p>
          </table:table-cell>
          <table:table-cell table:style-name="TableCell754">
            <text:p text:style-name="P755"/>
          </table:table-cell>
          <table:table-cell table:style-name="TableCell756">
            <text:p text:style-name="P757">0,1qv....qv</text:p>
          </table:table-cell>
          <table:table-cell table:style-name="TableCell758">
            <text:p text:style-name="P759"/>
          </table:table-cell>
          <table:table-cell table:style-name="TableCell760">
            <text:p text:style-name="P761">3,0</text:p>
          </table:table-cell>
          <table:table-cell table:style-name="TableCell762">
            <text:p text:style-name="P763">1,5</text:p>
          </table:table-cell>
          <table:table-cell table:style-name="TableCell764">
            <text:p text:style-name="P765"/>
          </table:table-cell>
        </table:table-row>
        <table:table-row table:style-name="TableRow766">
          <table:table-cell table:style-name="TableCell767">
            <text:p text:style-name="P768">srautas tiekimo, grąžinimo bei papildymo<text:s/><text:soft-page-break/>vamzdynuose<text:s/></text:p>
          </table:table-cell>
          <table:table-cell table:style-name="TableCell769">
            <text:p text:style-name="P770">3<text:s/></text:p>
          </table:table-cell>
          <table:table-cell table:style-name="TableCell771">
            <text:p text:style-name="P772"/>
          </table:table-cell>
          <table:table-cell table:style-name="TableCell773">
            <text:p text:style-name="P774">T&gt; 20<text:s/></text:p>
          </table:table-cell>
          <table:table-cell table:style-name="TableCell775">
            <text:p text:style-name="P776"/>
          </table:table-cell>
          <table:table-cell table:style-name="TableCell777">
            <text:p text:style-name="P778"/>
          </table:table-cell>
          <table:table-cell table:style-name="TableCell779">
            <text:p text:style-name="P780">A kl. [12]</text:p>
          </table:table-cell>
        </table:table-row>
        <text:soft-page-break/>
        <table:table-row table:style-name="TableRow781">
          <table:table-cell table:style-name="TableCell782">
            <text:p text:style-name="P783">ir jų absoliutinės<text:s/>temperatūros).</text:p>
          </table:table-cell>
          <table:table-cell table:style-name="TableCell784">
            <text:p text:style-name="P785"/>
          </table:table-cell>
          <table:table-cell table:style-name="TableCell786">
            <text:p text:style-name="P787">0,04qv….0,1qv</text:p>
          </table:table-cell>
          <table:table-cell table:style-name="TableCell788">
            <text:p text:style-name="P789"/>
          </table:table-cell>
          <table:table-cell table:style-name="TableCell790">
            <text:p text:style-name="P791">4,0<text:s/></text:p>
          </table:table-cell>
          <table:table-cell table:style-name="TableCell792">
            <text:p text:style-name="P793">2,5<text:s/></text:p>
          </table:table-cell>
          <table:table-cell table:style-name="TableCell794">
            <text:p text:style-name="P795"/>
          </table:table-cell>
        </table:table-row>
        <table:table-row table:style-name="TableRow796">
          <table:table-cell table:style-name="TableCell797">
            <text:p text:style-name="P798">4. Šaltiniai, kai qmax &lt; 150m3/h ir 1 gr. vartotojai<text:s/></text:p>
          </table:table-cell>
          <table:table-cell table:style-name="TableCell799">
            <text:p text:style-name="P800">3, 5<text:s/></text:p>
          </table:table-cell>
          <table:table-cell table:style-name="TableCell801">
            <text:p text:style-name="P802">0,04qv…qv<text:s/></text:p>
          </table:table-cell>
          <table:table-cell table:style-name="TableCell803">
            <text:p text:style-name="P804">10£DT&lt; 100<text:s/></text:p>
          </table:table-cell>
          <table:table-cell table:style-name="TableCell805">
            <text:p text:style-name="P806">2 kl.<text:s/></text:p>
          </table:table-cell>
          <table:table-cell table:style-name="TableCell807">
            <text:p text:style-name="P808">2 kl.**<text:s/></text:p>
          </table:table-cell>
          <table:table-cell table:style-name="TableCell809">
            <text:p text:style-name="P810">A kl.</text:p>
          </table:table-cell>
        </table:table-row>
        <table:table-row table:style-name="TableRow811">
          <table:table-cell table:style-name="TableCell812">
            <text:p text:style-name="P813">(matuojamas šilumnešio srautas ir temperatūra tiekimo<text: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5]</text:p>
          </table:table-cell>
          <table:table-cell table:style-name="TableCell822">
            <text:p text:style-name="P823">[5]</text:p>
          </table:table-cell>
          <table:table-cell table:style-name="TableCell824">
            <text:p text:style-name="P825">[11]</text:p>
          </table:table-cell>
        </table:table-row>
        <table:table-row table:style-name="TableRow826">
          <table:table-cell table:style-name="TableCell827">
            <text:p text:style-name="P828">bei grąžinimo vamzdynuose, taip pat šalto vandens<text: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mperatūra).<text: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5. 2 grupės vartotojų atvirosiose šilumos tiekimo ir karšto<text:s/></text:p>
          </table:table-cell>
          <table:table-cell table:style-name="TableCell859">
            <text:p text:style-name="P860">6, 8, 10,<text:s/></text:p>
          </table:table-cell>
          <table:table-cell table:style-name="TableCell861">
            <text:p text:style-name="P862">0,04qv…qv<text:s/></text:p>
          </table:table-cell>
          <table:table-cell table:style-name="TableCell863">
            <text:p text:style-name="P864">5£DT&lt;100<text:s/></text:p>
          </table:table-cell>
          <table:table-cell table:style-name="TableCell865">
            <text:p text:style-name="P866">2 kl.<text:s/></text:p>
          </table:table-cell>
          <table:table-cell table:style-name="TableCell867">
            <text:p text:style-name="P868">2 kl.**<text:s/></text:p>
          </table:table-cell>
          <table:table-cell table:style-name="TableCell869">
            <text:p text:style-name="P870">B kl.</text:p>
          </table:table-cell>
        </table:table-row>
        <table:table-row table:style-name="TableRow871">
          <table:table-cell table:style-name="TableCell872">
            <text:p text:style-name="P873">vandens ruošimo sistemose bei grąžinamo kondensato<text:s/></text:p>
          </table:table-cell>
          <table:table-cell table:style-name="TableCell874">
            <text:p text:style-name="P875">11, 12<text:s/></text:p>
          </table:table-cell>
          <table:table-cell table:style-name="TableCell876">
            <text:p text:style-name="P877"/>
          </table:table-cell>
          <table:table-cell table:style-name="TableCell878">
            <text:p text:style-name="P879"/>
          </table:table-cell>
          <table:table-cell table:style-name="TableCell880">
            <text:p text:style-name="P881">[5]</text:p>
          </table:table-cell>
          <table:table-cell table:style-name="TableCell882">
            <text:p text:style-name="P883">[5]</text:p>
          </table:table-cell>
          <table:table-cell table:style-name="TableCell884">
            <text:p text:style-name="P885">[12]</text:p>
          </table:table-cell>
        </table:table-row>
        <table:table-row table:style-name="TableRow886">
          <table:table-cell table:style-name="TableCell887">
            <text:p text:style-name="P888">vamzdynuose (šalto vandens temperatūra gali būti<text: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įvedama).</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6. Garu patiektas šilumos kiekis (prisotintas arba<text:s/></text:p>
          </table:table-cell>
          <table:table-cell table:style-name="TableCell919">
            <text:p text:style-name="P920">4, 12<text:s/></text:p>
          </table:table-cell>
          <table:table-cell table:style-name="TableCell921">
            <text:p text:style-name="P922">0,3qv...qv</text:p>
          </table:table-cell>
          <table:table-cell table:style-name="TableCell923">
            <text:p text:style-name="P924"/>
          </table:table-cell>
          <table:table-cell table:style-name="TableCell925">
            <text:p text:style-name="P926">4,0</text:p>
          </table:table-cell>
          <table:table-cell table:style-name="TableCell927">
            <text:p text:style-name="P928">2,0</text:p>
          </table:table-cell>
          <table:table-cell table:style-name="TableCell929">
            <text:p text:style-name="P930"/>
          </table:table-cell>
        </table:table-row>
        <table:table-row table:style-name="TableRow931">
          <table:table-cell table:style-name="TableCell932">
            <text:p text:style-name="P933">perkaitintas garas) šaltinyje arba vartotojo įvade).<text:s/></text:p>
          </table:table-cell>
          <table:table-cell table:style-name="TableCell934">
            <text:p text:style-name="P935"/>
          </table:table-cell>
          <table:table-cell table:style-name="TableCell936">
            <text:p text:style-name="P937"/>
          </table:table-cell>
          <table:table-cell table:style-name="TableCell938">
            <text:p text:style-name="P939">100£DT &lt;300</text:p>
          </table:table-cell>
          <table:table-cell table:style-name="TableCell940">
            <text:p text:style-name="P941"/>
          </table:table-cell>
          <table:table-cell table:style-name="TableCell942">
            <text:p text:style-name="P943"/>
          </table:table-cell>
          <table:table-cell table:style-name="TableCell944">
            <text:p text:style-name="P945">A kl. [12]</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0,1qv…0,3qv</text:p>
          </table:table-cell>
          <table:table-cell table:style-name="TableCell953">
            <text:p text:style-name="P954"/>
          </table:table-cell>
          <table:table-cell table:style-name="TableCell955">
            <text:p text:style-name="P956">5,0</text:p>
          </table:table-cell>
          <table:table-cell table:style-name="TableCell957">
            <text:p text:style-name="P958">3,0<text:s/></text:p>
          </table:table-cell>
          <table:table-cell table:style-name="TableCell959">
            <text:p text:style-name="P960"/>
          </table:table-cell>
        </table:table-row>
        <table:table-row table:style-name="TableRow961">
          <table:table-cell table:style-name="TableCell962">
            <text:p text:style-name="P963">7. 3 grupės vartotojų (gyvenamieji namai):</text:p>
          </table:table-cell>
          <table:table-cell table:style-name="TableCell964">
            <text:p text:style-name="P965">9, 10, 11</text:p>
          </table:table-cell>
          <table:table-cell table:style-name="TableCell966">
            <text:p text:style-name="P967">0,04qv…qv</text:p>
          </table:table-cell>
          <table:table-cell table:style-name="TableCell968">
            <text:p text:style-name="P969">5£DT&lt;100</text:p>
          </table:table-cell>
          <table:table-cell table:style-name="TableCell970">
            <text:p text:style-name="P971">2 kl.<text:s/></text:p>
          </table:table-cell>
          <table:table-cell table:style-name="TableCell972">
            <text:p text:style-name="P973">2 kl.</text:p>
          </table:table-cell>
          <table:table-cell table:style-name="TableCell974">
            <text:p text:style-name="P975">2 kl.</text:p>
          </table:table-cell>
        </table:table-row>
        <table:table-row table:style-name="TableRow976">
          <table:table-cell table:style-name="TableCell977">
            <text:p text:style-name="P978">7.1. uždarosiose šilumos tiekimo sistemose (matuojamas<text: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EN1434<text:s/></text:p>
          </table:table-cell>
          <table:table-cell table:style-name="TableCell987">
            <text:p text:style-name="P988">[5]</text:p>
          </table:table-cell>
          <table:table-cell table:style-name="TableCell989">
            <text:p text:style-name="P990">[5]</text:p>
          </table:table-cell>
        </table:table-row>
        <table:table-row table:style-name="TableRow991">
          <table:table-cell table:style-name="TableCell992">
            <text:p text:style-name="P993">šilumnešio srautas tiekimo arba grąžinimo vamzdyne<text: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5]</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ir<text:s/>temperatūrų skirtuma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7.2. atvirosiose šilumos tiekimo ir karšto vandens ruošimo<text:s/></text:p>
          </table:table-cell>
          <table:table-cell table:style-name="TableCell1024">
            <text:p text:style-name="P1025">8, 10, 11<text:s/></text:p>
          </table:table-cell>
          <table:table-cell table:style-name="TableCell1026">
            <text:p text:style-name="P1027">0,04qv….qv<text:s/></text:p>
          </table:table-cell>
          <table:table-cell table:style-name="TableCell1028">
            <text:p text:style-name="P1029">5£DT&lt;100<text:s/></text:p>
          </table:table-cell>
          <table:table-cell table:style-name="TableCell1030">
            <text:p text:style-name="P1031">2 kl.</text:p>
          </table:table-cell>
          <table:table-cell table:style-name="TableCell1032">
            <text:p text:style-name="P1033">2 kl.**<text:s/></text:p>
          </table:table-cell>
          <table:table-cell table:style-name="TableCell1034">
            <text:p text:style-name="P1035">B kl.</text:p>
          </table:table-cell>
        </table:table-row>
        <table:table-row table:style-name="TableRow1036">
          <table:table-cell table:style-name="TableCell1037">
            <text:p text:style-name="P1038">sistemose (matuojamas šilumnešio srautas ir temperatūra<text: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5]</text:p>
          </table:table-cell>
          <table:table-cell table:style-name="TableCell1047">
            <text:p text:style-name="P1048">[5]<text:s/></text:p>
          </table:table-cell>
          <table:table-cell table:style-name="TableCell1049">
            <text:p text:style-name="P1050">[12]</text:p>
          </table:table-cell>
        </table:table-row>
        <table:table-row table:style-name="TableRow1051">
          <table:table-cell table:style-name="TableCell1052">
            <text:p text:style-name="P1053">tiekimo bei grąžinimo vamzdynuose, šalto vandens<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mperatūra gali būti įvedama).</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8. Karšto vandens kiekio apskaita namo įvade ir butuose.</text:p>
          </table:table-cell>
          <table:table-cell table:style-name="TableCell1084">
            <text:p text:style-name="P1085">9, 10<text:s/></text:p>
          </table:table-cell>
          <table:table-cell table:style-name="TableCell1086">
            <text:p text:style-name="P1087">0,02qv…0,08</text:p>
          </table:table-cell>
          <table:table-cell table:style-name="TableCell1088">
            <text:p text:style-name="P1089"/>
          </table:table-cell>
          <table:table-cell table:style-name="TableCell1090">
            <text:p text:style-name="P1091"/>
          </table:table-cell>
          <table:table-cell table:style-name="TableCell1092">
            <text:p text:style-name="P1093">5.0</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qv 0,08qv…qv</text:p>
          </table:table-cell>
          <table:table-cell table:style-name="TableCell1103">
            <text:p text:style-name="P1104"/>
          </table:table-cell>
          <table:table-cell table:style-name="TableCell1105">
            <text:p text:style-name="P1106"/>
          </table:table-cell>
          <table:table-cell table:style-name="TableCell1107">
            <text:p text:style-name="P1108">3.0</text:p>
          </table:table-cell>
          <table:table-cell table:style-name="TableCell1109">
            <text:p text:style-name="P1110"/>
          </table:table-cell>
        </table:table-row>
      </table:table>
      <text:p text:style-name="P1111"/>
      <text:p text:style-name="P1112"><text:span text:style-name="T1113">PASTABOS:</text:span></text:p>
      <text:p text:style-name="P1114"><text:span text:style-name="T1115">* EN 1434 [6] ir IEC 751 [13] matavimo</text:span><text:span text:style-name="T1116"><text:s/>priemonių tikslumas apibūdinamas apibendrinta tikslumo klase, kadangi šilumos energijos (Q), srauto (q) ir temperatūrų skirtumo (ΔT) didžiausios leidžiamos santykinės matavimo paklaidos priklauso nuo matuojamų dydžių reikšmių.</text:span></text:p>
      <text:p text:style-name="P1117"><text:span text:style-name="T1118">Paklaidos skaičiavimo pavy</text:span><text:span text:style-name="T1119">zdys:<text:s/></text:span></text:p>
      <text:p text:style-name="P1120"><text:span text:style-name="T1121">Didžiausia leidžiama santykinė matavimo paklaida E pagal EN 1434 2 tikslumo klasę apskaičiuojama pagal formulę:</text:span></text:p>
      <text:p text:style-name="P1122"/>
      <text:p text:style-name="P1123"><text:span text:style-name="T1124">E=±(3+4</text:span><text:span text:style-name="T1125">T</text:span><text:span text:style-name="T1126">min</text:span><text:span text:style-name="T1127"><text:s/>/ΔT+0,02 q</text:span><text:span text:style-name="T1128">v</text:span><text:span text:style-name="T1129">/ q)<text:s/></text:span></text:p>
      <text:p text:style-name="P1130"/>
      <text:p text:style-name="P1131"><text:span text:style-name="T1132">Priėmus, kad matuojamas srautas q lygus vardiniam q</text:span><text:span text:style-name="T1133">v</text:span><text:span text:style-name="T1134">, o matuojamas temperatūrų skirtumas ΔT=20 ir<text:s/></text:span><text:span text:style-name="T1135">prietaiso nustatytas mažiausias matuojamas temperatūros skirtumas ΔT</text:span><text:span text:style-name="T1136">min</text:span><text:span text:style-name="T1137"><text:s/>=5, gausime:</text:span></text:p>
      <text:p text:style-name="P1138"/>
      <text:p text:style-name="P1139"><text:span text:style-name="T1140">E=±(3+4 x 5/20+0,02 x 10/10) = ±4,02 %</text:span></text:p>
      <text:p text:style-name="P1141"/>
      <text:p text:style-name="P1142"><text:span text:style-name="T1143">** Jei apskaičiuojant suvartotos šilumos kiekį atvirosiose šilumos tiekimo ir karšto vandens tiekimo sistemose srautas matuoja</text:span><text:span text:style-name="T1144">mas tiekimo ir grąžinimo vamzdynuose, srauto matuokliai turi būti parenkami (kalibruojami) taip, kad jų santykinių paklaidų algebrinis skirtumas srauto intervale 0.1q</text:span><text:span text:style-name="T1145">v</text:span><text:span text:style-name="T1146">... q</text:span><text:span text:style-name="T1147">v</text:span><text:span text:style-name="T1148"><text:s/>neviršytų 1%.</text:span></text:p>
      <text:p text:style-name="P1149"><text:span text:style-name="T1150">Šis reikalavimas turi būti patvirtintas patikros metu.</text:span></text:p>
      <text:p text:style-name="P1151"/>
      <text:p text:style-name="P1152"><text:span text:style-name="T1153">9.2</text:span><text:span text:style-name="T1154">.</text:span><text:span text:style-name="T1155"><text:s/>Slėgio matavimo prietaisų, naudojamų garo apskaitai, santykinė matavimo paklaida neturi viršyti 0,5% visame matavimo diapazone.</text:span></text:p>
      <text:p text:style-name="P1156"/>
      <text:p text:style-name="P1157"><text:span text:style-name="T1158">10</text:span><text:span text:style-name="T1159">. Kiti techniniai reikalavimai</text:span></text:p>
      <text:p text:style-name="P1160"><text:span text:style-name="T1161">10.1</text:span><text:span text:style-name="T1162">. Prietaisai maitinami iš 220 V vardinės įtampos elektros tinklo, kurio galimi sv</text:span><text:span text:style-name="T1163">yravimai nuo 187 V iki 242 V, arba maitinimo elementu, kurio veikimo laikas ne mažiau kaip 5 metai. Nutrūkus maitinimui, turi būti fiksuojamas gedimas, kaupiama informacija neturi išnykti mažiausiai metus.</text:span></text:p>
      <text:p text:style-name="P1164"><text:span text:style-name="T1165">10.2</text:span><text:span text:style-name="T1166">. Šilumos skaitikliai turi matuoti ir rody</text:span><text:span text:style-name="T1167">ti šiuos parametrus:</text:span></text:p>
      <text:p text:style-name="P1168"><text:span text:style-name="T1169">1</text:span><text:span text:style-name="T1170">) integruojamą šilumos energijos kiekį;</text:span></text:p>
      <text:p text:style-name="P1171"><text:span text:style-name="T1172">2</text:span><text:span text:style-name="T1173">) integruojamą šilumnešio kiekį (tūrį arba masę);</text:span></text:p>
      <text:p text:style-name="P1174"><text:span text:style-name="T1175">3</text:span><text:span text:style-name="T1176">) srautą;</text:span></text:p>
      <text:p text:style-name="P1177"><text:span text:style-name="T1178">4</text:span><text:span text:style-name="T1179">) momentinę šilumos galią;</text:span></text:p>
      <text:p text:style-name="P1180"><text:span text:style-name="T1181">5</text:span><text:span text:style-name="T1182">) šilumnešio temperatūras ir temperatūrų skirtumus;</text:span></text:p>
      <text:p text:style-name="P1183"><text:span text:style-name="T1184">6</text:span><text:span text:style-name="T1185">) slėgį (matuojant garu pati</text:span><text:span text:style-name="T1186">ektą šilumos energiją);</text:span></text:p>
      <text:p text:style-name="P1187"><text:span text:style-name="T1188">7</text:span><text:span text:style-name="T1189">) darbo arba nedarbo laiką nuo eksploatavimo pradžios.</text:span></text:p>
      <text:p text:style-name="P1190">Šilumos šaltiniams ir pirmos apskaitos grupės vartotojams skirti šilumos skaitikliai turi apskaičiuoti vidutines temperatūras per valandą ir patiekto bei grąžinto<text:s/>šilumnešio kiekį per valandą ne trumpesniu kaip vieno mėnesio laikotarpiu arba turėti kompiuterinį interfeisą šiems duomenims išvesti. Turi būti numatyta galimybė peržiūrėti sukauptus duomenis šilumos skaitiklio indikatoriuje ir nuskaityti juos portatyviniu duomenų kaupikliu ar kitomis priemonėmis.</text:p>
      <text:p text:style-name="P1191">Privaloma matuojamų ir integruojamų parametrų apimtis nurodyta 1 priede. Registruojamų parametrų apimtis šilumos šaltinyje nustatoma jo Sutartimi su šilumos tiekimo įmone.</text:p>
      <text:p text:style-name="P1192"><text:span text:style-name="T1193">Visi šilumos skaitikliai privalo turėti<text:s/></text:span><text:span text:style-name="T1194">galimybę integruojamus duomenis perduoti per nuoseklų interfeisą ryšio linija arba nuskaityti portatyviniu duomenų kaupikliu.</text:span></text:p>
      <text:p text:style-name="P1195"><text:span text:style-name="T1196">10.3</text:span><text:span text:style-name="T1197">. Be to, srauto matuokliai ir vandens skaitikliai turi tenkinti šiuos reikalavimus:</text:span></text:p>
      <text:p text:style-name="P1198"><text:span text:style-name="T1199">1</text:span><text:span text:style-name="T1200">) dalys, kontaktuojančios su geri</text:span><text:span text:style-name="T1201">amuoju vandeniu, turi būti pagamintos iš sveikatai nekenksmingų ir atsparių korozijai medžiagų;</text:span></text:p>
      <text:p text:style-name="P1202"><text:span text:style-name="T1203">2</text:span><text:span text:style-name="T1204">) turi būti nurodomas mažiausias, vardinis (nominalus) ir didžiausias leidžiamas srauto dydžiai;</text:span></text:p>
      <text:p text:style-name="P1205"><text:span text:style-name="T1206">3</text:span><text:span text:style-name="T1207">) turi būti nejautrūs mažesnio kaip 100 kA/m stiprumo</text:span><text:span text:style-name="T1208"><text:s/>nuolatinio magnetinio lauko poveikiui;</text:span></text:p>
      <text:p text:style-name="P1209"><text:span text:style-name="T1210">4</text:span><text:span text:style-name="T1211">) butuose įrengti skaitikliai turi būti jautrūs bent 0,01q</text:span><text:span text:style-name="T1212">v</text:span><text:span text:style-name="T1213"><text:s/>vandens srautui.</text:span></text:p>
      <text:p text:style-name="P1214"><text:span text:style-name="T1215">10.4</text:span><text:span text:style-name="T1216">. Naujai statomų arba rekonstruojamų namų butuose įrengiami šilumos ir karšto vandens skaitikliai privalo turėti įtaisus, vi</text:span><text:span text:style-name="T1217">enodus visam namui, kuriais būtų galima duomenis perduoti į namo ar laiptinės duomenų surinkimo sistemą.</text:span></text:p>
      <text:p text:style-name="P1218"><text:span text:style-name="T1219">10.5</text:span><text:span text:style-name="T1220">. Visi apskaitos mazgą sudarantys prietaisai privalo turėti tokias gamintojo numatytas vietas, kurias plombuoja patikros vykdytojas ir tiekėjas</text:span><text:span text:style-name="T1221">, kad neliktų galimybės pakeisti įvedamus į mikroprocesorinį matavimo prietaisą pastovius dydžius, paveikti prietaisus bei pakeisti ar daryti įtaką rodmenims, nepažeidus plombų.</text:span></text:p>
      <text:p text:style-name="P1222"/>
      <text:p text:style-name="P1223"><text:span text:style-name="T1224">VIII</text:span><text:span text:style-name="T1225">.<text:s/></text:span><text:span text:style-name="T1226">ŠILUMOS ENERGIJOS IR ŠILUMNEŠIO KIEKIO APSKAITOS ORGANIZAVIMAS<text:s/></text:span><text:span text:style-name="T1227">ŠILUMOS ŠALTINYJE</text:span></text:p>
      <text:p text:style-name="P1228"/>
      <text:p text:style-name="P1229"><text:span text:style-name="T1230">11</text:span><text:span text:style-name="T1231">. Bendri reikalavimai</text:span></text:p>
      <text:p text:style-name="P1232"><text:span text:style-name="T1233">11.1</text:span><text:span text:style-name="T1234">. Apskaitos prietaisai įrengiami tiekimo ir grąžinimo vamzdynuose maksimaliai priartinti prie gamintojo ir šilumos tinklų nuosavybės ribos. Jeigu nėra techninės galimybės įrengti<text:s/></text:span><text:soft-page-break/><text:span text:style-name="T1235">apskaitos prietaisus<text:s/></text:span><text:span text:style-name="T1236">nuosavybės riboje, tai dėl to atsiradę šilumos nuostoliai apskaitomi pagal Šilumos tiekimo ir vartojimo taisyklių [15] reikalavimus.</text:span></text:p>
      <text:p text:style-name="P1237"><text:span text:style-name="T1238">11.2</text:span><text:span text:style-name="T1239">. Po apskaitos mazgo draudžiamas šilumnešio naudojimas savo reikmėms be apskaitos. Šilumos skaitikliai grąžinimo va</text:span><text:span text:style-name="T1240">mzdynuose turi būti sumontuoti iki papildymo vamzdyno prijungimo vietos (pagal šilumnešio judėjimo kryptį).</text:span></text:p>
      <text:p text:style-name="P1241"><text:span text:style-name="T1242">11.3</text:span><text:span text:style-name="T1243">. Šaltinio patiektas šilumos energijos bei šilumnešio kiekis nustatomas 1 priedo 1-4 schemose numatytais apskaitos prietaisais.</text:span></text:p>
      <text:p text:style-name="P1244"><text:span text:style-name="T1245">11.4</text:span><text:span text:style-name="T1246">.<text:s/></text:span><text:span text:style-name="T1247">Sugedus apskaitos prietaisams, už pateiktą šilumos energijos ir šilumnešio kiekį atsiskaitoma abipusiu gamintojo ir tiekėjo susitarimu.</text:span></text:p>
      <text:p text:style-name="P1248"><text:span text:style-name="T1249">11.5</text:span><text:span text:style-name="T1250">. Patiekta į tinklą šilumos energija ir šilumnešio kiekis skaičiuojami kiekvieną parą. Pagal apskaitos prietaisų</text:span><text:span text:style-name="T1251"><text:s/>rodmenis nustatoma, kiek šilumos energijos ir šilumnešio patiekta į šilumos tinklą per mėnesį. Šis šilumos ir šilumnešio kiekis įforminamas dvišaliu aktu. Aktą pasirašo šilumos gamintojo ir šilumos tiekėjo atstovai.<text:s/></text:span></text:p>
      <text:p text:style-name="P1252"/>
      <text:p text:style-name="P1253"><text:span text:style-name="T1254">12</text:span><text:span text:style-name="T1255">. Šilumos energijos, tiekiamo</text:span><text:span text:style-name="T1256">s termofikaciniu vandeniu, bei šilumnešio apskaita</text:span></text:p>
      <text:p text:style-name="P1257"><text:span text:style-name="T1258">12.1</text:span><text:span text:style-name="T1259">. Tiekiant energiją vienu tiekimo ir grąžinimo vamzdynu, apskaitos prietaisai įrengiami tiekimo ir papildymo vamzdynuose (1 schema) arba grąžinimo ir papildymo vamzdynuose (2 schema).</text:span></text:p>
      <text:p text:style-name="P1260"><text:span text:style-name="T1261">12.2</text:span><text:span text:style-name="T1262">. Tieki</text:span><text:span text:style-name="T1263">ant energiją daugiau nei vienu tiekimo ir grąžinimo vamzdynu, apskaitos prietaisai įrengiami pagal 1 priede pateiktą 3 schemą.</text:span></text:p>
      <text:p text:style-name="P1264">Jeigu šilumos šaltinyje papildymo vamzdynas įvestas ne į bendrą kolektorių (3 schema), o į kiekvieną grąžinimo vamzdyną atskirai,<text:s/>tai apskaitos prietaisai įrengiami pagal 1 priede pateiktas 1 arba 2 schemas.</text:p>
      <text:p text:style-name="P1265"/>
      <text:p text:style-name="P1266"><text:span text:style-name="T1267">13</text:span><text:span text:style-name="T1268">. Garo ir kondensato šilumos energijos apskaita<text:s/></text:span></text:p>
      <text:p text:style-name="P1269"><text:span text:style-name="T1270">13.1</text:span><text:span text:style-name="T1271">. Kiekviename išeinančiame iš šilumos šaltinio garotiekyje ir grąžinamo kondensato vamzdyne turi būti įrengti gar</text:span><text:span text:style-name="T1272">o ir kondensato šilumos skaitikliai.</text:span></text:p>
      <text:p text:style-name="P1273"><text:span text:style-name="T1274">13.2</text:span><text:span text:style-name="T1275">. Principinis garo bei kondensato šilumos apskaitos prietaisų išdėstymas pateiktas 4 schemoje.</text:span></text:p>
      <text:p text:style-name="P1276"/>
      <text:p text:style-name="P1277"><text:span text:style-name="T1278">IX</text:span><text:span text:style-name="T1279">.<text:s/></text:span><text:span text:style-name="T1280">VARTOTOJŲ SUVARTOTOS ŠILUMOS ENERGIJOS IR ŠILUMNEŠIO KIEKIO APSKAITOS ORGANIZAVIMAS</text:span></text:p>
      <text:p text:style-name="P1281"/>
      <text:p text:style-name="P1282"><text:span text:style-name="T1283">14</text:span><text:span text:style-name="T1284">. Bendrieji<text:s/></text:span><text:span text:style-name="T1285">reikalavimai</text:span></text:p>
      <text:p text:style-name="P1286"><text:span text:style-name="T1287">14.1</text:span><text:span text:style-name="T1288">. Apskaitos prietaisai įrengiami tiekėjo ir vartotojo šilumos tinklų nuosavybės riboje. Jeigu nėra techninės galimybės įrengti apskaitos prietaisus nuosavybės riboje, tai dėl to atsiradę šilumos nuostoliai apskaitomi pagal kitų norminių<text:s/></text:span><text:span text:style-name="T1289">dokumentų reikalavimus.</text:span></text:p>
      <text:p text:style-name="P1290"><text:span text:style-name="T1291">14.2</text:span><text:span text:style-name="T1292">. Šilumos vartotojai skirstomi į tris apskaitos grupes:</text:span></text:p>
      <text:p text:style-name="P1293"><text:span text:style-name="T1294">1</text:span><text:span text:style-name="T1295">) pirmai apskaitos grupei priskiriami visi, išskyrus gyvenamuosius namus, šilumos vartotojai, kurių bendra sutartinė šilumos galia viršija 1 MW, ir vartotojai, turin</text:span><text:span text:style-name="T1296">tys požeminius tinklus už apskaitos mazgo arba atvirą šilumos tiekimo sistemą;</text:span></text:p>
      <text:p text:style-name="P1297"><text:span text:style-name="T1298">2</text:span><text:span text:style-name="T1299">) antrai apskaitos grupei priskiriami visi, išskyrus gyvenamuosius namus, šilumos vartotojai, nepriskirti pirmai grupei;</text:span></text:p>
      <text:p text:style-name="P1300"><text:span text:style-name="T1301">3</text:span><text:span text:style-name="T1302">) trečiai apskaitos grupei priskiriami visi gy</text:span><text:span text:style-name="T1303">venamieji namai.</text:span></text:p>
      <text:p text:style-name="P1304"><text:span text:style-name="T1305">14.3</text:span><text:span text:style-name="T1306">. Jei šilumos objekte šilumos apskaitos mazgas laikinai neįrengtas pagal šių taisyklių reikalavimus arba neeksploatuojamas, suvartotas šilumos energijos ir šilumnešio kiekis apskaičiuojamas:</text:span></text:p>
      <text:p text:style-name="P1307"><text:span text:style-name="T1308">1</text:span><text:span text:style-name="T1309">) pirmos ir antros grupės<text:s/></text:span><text:span text:style-name="T1310">vartotojams šilumos ir šilumnešio tiekimo, vartojimo, atsiskaitymo sutartyje nustatyta tvarka;</text:span></text:p>
      <text:p text:style-name="P1311"><text:span text:style-name="T1312">2</text:span><text:span text:style-name="T1313">) trečios grupės vartotojams pagal Centralizuotos šilumos kainų taikymo, nustatant apmokėjimus už patalpų šildymą ir karšto vandens tiekimą daugiabučio<text:s/></text:span><text:span text:style-name="T1314">gyvenamojo namo butams, tvarką [17].</text:span></text:p>
      <text:soft-page-break/>
      <text:p text:style-name="P1315"><text:span text:style-name="T1316">Jeigu gyvenamuosiuose namuose yra įsikūrusios įvairios bendrovės, įstaigos ar kitos organizacijos, kurios šilumos energiją vartoja iš bendro šildymo ir karšto vandens tiekimo sistemos, jų suvartotos šilumos energijos ir</text:span><text:span text:style-name="T1317"><text:s/>šilumnešio kiekis nustatomas kituose norminiuose dokumentuose nustatyta tvarka.<text:s/></text:span></text:p>
      <text:p text:style-name="P1318"><text:span text:style-name="T1319">14.4</text:span><text:span text:style-name="T1320">. Vartotojo suvartotos šilumos ir šilumnešio kiekį rekomenduojama nustatyti 1 priedo 5-12 schemose numatytais prietaisais.</text:span></text:p>
      <text:p text:style-name="P1321"/>
      <text:p text:style-name="P1322"><text:span text:style-name="T1323">15</text:span><text:span text:style-name="T1324">. Šilumos energijos, tiekiamos t</text:span><text:span text:style-name="T1325">ermofikaciniu vandeniu, bei šilumnešio apskaita<text:s/></text:span></text:p>
      <text:p text:style-name="P1326"><text:span text:style-name="T1327">15.1</text:span><text:span text:style-name="T1328">. Visų vartotojų šilumos energijos apskaitos mazguose turi būti įrengti apskaitos prietaisai, kuriais būtų galima nustatyti bendrą vartotojo suvartotą šilumos energijos kiekį.</text:span></text:p>
      <text:p text:style-name="P1329"><text:span text:style-name="T1330">15.2</text:span><text:span text:style-name="T1331">. Pirmos apskaito</text:span><text:span text:style-name="T1332">s grupės vartotojams projektuojant naujus šilumos apskaitos mazgus, įrengiant naujus apskaitos prietaisus esamuose apskaitos mazguose, rekomenduojama taikyti 1 priedo 5 schemą, numatant apskaitos prietaisus tiekimo ir grąžinimo vamzdynuose.</text:span></text:p>
      <text:p text:style-name="P1333"><text:span text:style-name="T1334">15.3</text:span><text:span text:style-name="T1335">. Antro</text:span><text:span text:style-name="T1336">s apskaitos grupės šilumos vartotojams projektuojant naujus šilumos apskaitos mazgus, įrengiant naujus apskaitos prietaisus esamuose apskaitos mazguose, rekomenduojama taikyti 1 priedo 6 ir 7 schemas, numatant apskaitos prietaisus tik tiekimo arba grąžinim</text:span><text:span text:style-name="T1337">o vamzdynuose.</text:span></text:p>
      <text:p text:style-name="P1338"><text:span text:style-name="T1339">15.4</text:span><text:span text:style-name="T1340">. Trečios apskaitos grupės vartotojams apskaitos mazgai įrengiami kiekviename namo ar jo dalies šilumos punkte.<text:s/></text:span></text:p>
      <text:p text:style-name="P1341">Jei iš šilumos punkto energija tiekiama kitiems šalia esantiems namams, jų įvaduose turi būti įrengti apskaitos mazgai,<text:s/>o šilumos punkte įrengtas apskaitos mazgas yra skirtas tik to namo šilumos apskaitai.<text:s/></text:p>
      <text:p text:style-name="P1342"><text:span text:style-name="T1343">Šios apskaitos grupės šilumos vartotojams projektuojant naujus šilumos apskaitos mazgus, įrengiant naujus apskaitos prietaisus esamuose apskaitos mazguose, rekomenduojam</text:span><text:span text:style-name="T1344">a taikyti 1 priedo 8<text:s/></text:span><text:span text:style-name="T1345">+</text:span><text:span text:style-name="T1346"><text:s/>11 schemas.<text:s/></text:span></text:p>
      <text:p text:style-name="P1347"/>
      <text:p text:style-name="P1348"><text:span text:style-name="T1349">16</text:span><text:span text:style-name="T1350">. Garo šilumos energijos apskaita<text:s/></text:span></text:p>
      <text:p text:style-name="P1351"><text:span text:style-name="T1352">16.1</text:span><text:span text:style-name="T1353">. Vartojančio garo šilumą vartotojo šilumos apskaitos mazge turi būti įrengti garo ir kondensato šilumos energijos kiekio skaitikliai bei separatoriai, esant drėgnam garu</text:span><text:span text:style-name="T1354">i.<text:s/></text:span></text:p>
      <text:p text:style-name="P1355"><text:span text:style-name="T1356">16.2</text:span><text:span text:style-name="T1357">. Šilumos skaitiklius rekomenduojama įrengti pagal 1 priede pateiktą 12 schemą.</text:span></text:p>
      <text:p text:style-name="P1358"/>
      <text:p text:style-name="P1359"><text:span text:style-name="T1360">17</text:span><text:span text:style-name="T1361">. Daugiabučių namų butuose suvartotos šilumos įvertinimas ir šilumnešio apskaita</text:span></text:p>
      <text:p text:style-name="P1362"><text:span text:style-name="T1363">17.1</text:span><text:span text:style-name="T1364">. Statant naujus arba renovuojant esamų namų šildymo sistemas daugia</text:span><text:span text:style-name="T1365">bučiame name sumontuotų šildymo prietaisų (radiatorių) skleidžiamai šilumai įvertinti, esant namo įvadiniam skaitikliui, gali būti naudojami butų šilumos skaitikliai arba šilumos detektoriai (mokesčių dalikliai), sumontuoti prie visų namo radiatorių. Pagal</text:span><text:span text:style-name="T1366"><text:s/>šių apskaitos prietaisų rodmenis šilumos energijos kiekis, suvartotas butams šildyti, taip pat šiluma, išsiskirianti centralizuoto šilumos tiekimo vamzdynuose, koridoriuose, laiptinėse, rūsiuose ir palėpėse, nustatoma tiekėjo, suderinus su Valstybine kain</text:span><text:span text:style-name="T1367">ų ir energetikos kontrolės komisija.</text:span></text:p>
      <text:p text:style-name="P1368"><text:span text:style-name="T1369">17.2</text:span><text:span text:style-name="T1370">. Daugiabučio namo bute suvartotam karšto vandens kiekiui nustatyti turi būti naudojami buto karšto vandens skaitikliai. Šilumos kiekis, suvartotas šildyti ir vėdinti, per karšto vandens tiekimo sistemas paskirs</text:span><text:span text:style-name="T1371">tomas tarp butų Valstybinės kainų ir energetikos kontrolės komisijos patvirtinta Centralizuotos šilumos kainų taikymo, nustatant apmokėjimus už patalpų šildymą ir karšto vandens tiekimą daugiabučio gyvenamojo namo butams, tvarka [17].<text:s/></text:span></text:p>
      <text:p text:style-name="P1372"/>
      <text:p text:style-name="P1373"><text:span text:style-name="T1374">X</text:span><text:span text:style-name="T1375">.<text:s/></text:span><text:span text:style-name="T1376">APSKAITOS MAZGO EKSPLOATAVIMO REIKALAVIMAI</text:span></text:p>
      <text:p text:style-name="P1377"/>
      <text:p text:style-name="P1378"><text:span text:style-name="T1379">18</text:span><text:span text:style-name="T1380">. Apskaitos mazgo matavimo prietaisai eksploatuojami pagal jų eksploatavimo instrukcijų reikalavimus.</text:span></text:p>
      <text:p text:style-name="P1381"><text:span text:style-name="T1382">19</text:span><text:span text:style-name="T1383">. Tiekėjas arba apskaitos mazgo savininkas parengia apskaitos mazgo eksploatavimo instrukciją, pas</text:span><text:span text:style-name="T1384">kiria apmokytą asmenį prižiūrėti apskaitos prietaisus arba šias funkcijas pagal sutartį paveda įmonei, turinčiai leidimą eksploatuoti šilumos įrenginius. Asmuo, prižiūrintis apskaitos<text:s/></text:span><text:soft-page-break/><text:span text:style-name="T1385">mazgą, privalo kartą per savaitę apžiūrėti prietaisus, patikrinti jų vei</text:span><text:span text:style-name="T1386">kimą ir registruoti rodmenis šilumos punkte esančiame specialiame žurnale.</text:span></text:p>
      <text:p text:style-name="P1387"><text:span text:style-name="T1388">20</text:span><text:span text:style-name="T1389">. Už apskaitos mazgo apsaugą atsako šilumos objekto savininkas arba patalpas, kuriose įrengtas apskaitos mazgas, eksploatuojanti įmonė, su šilumos objekto savininku pasirašius</text:span><text:span text:style-name="T1390">i sutartį. Už apskaitos prietaisus, įrengtus butuose, atsako buto savininkas. Už apskaitos mazgo eksploatavimą ir matavimo prietaisų savalaikę metrologinę patikrą atsako apskaitos mazgo savininkas ar kita eksploatuojanti apskaitos prietaisus įmonė, su apsk</text:span><text:span text:style-name="T1391">aitos mazgo savininku pasirašiusi sutartį. Vartotojas, pastebėjęs prietaisų gedimus, pažeistas plombas ar plombavimo vietas, apie tai nedelsdamas informuoja tiekėją. Tiekėjas sustabdo atsiskaitymą pagal tokių prietaisų rodmenis ir nuo to momento atsiskaito</text:span><text:span text:style-name="T1392">ma 14.3. punkte nustatyta tvarka.</text:span></text:p>
      <text:p text:style-name="P1393"><text:span text:style-name="T1394">21</text:span><text:span text:style-name="T1395">. Apskaitos mazgų techninę būklę kontroliuoja Lietuvos metrologijos inspekcija, Energetikos valstybinė inspekcija ir šilumos tiekimo įmonė pagal jų įstatuose nustatytą veiklą. Vartotojas turi sudaryti sąlygas šių įst</text:span><text:span text:style-name="T1396">aigų pareigūnams patekti į patalpas, kuriose yra apskaitos mazgas.</text:span></text:p>
      <text:p text:style-name="P1397"><text:span text:style-name="T1398">Už nustatytus pažeidimus atsako vartotojas arba jo įgaliotas asmuo įstatymų nustatyta tvarka.</text:span></text:p>
      <text:p text:style-name="P1399"><text:span text:style-name="T1400">22</text:span><text:span text:style-name="T1401">. Apskaitos mazgo rodmenys negali būti naudojami atsiskaitymams, kai:</text:span></text:p>
      <text:p text:style-name="P1402"><text:span text:style-name="T1403">1</text:span><text:span text:style-name="T1404">) pažeistos<text:s/></text:span><text:span text:style-name="T1405">patikrą atlikusios įstaigos ir tiekėjo plombos ant matavimo prietaisų ir jungiamųjų laidų;</text:span></text:p>
      <text:p text:style-name="P1406"><text:span text:style-name="T1407">2</text:span><text:span text:style-name="T1408">) viršytas Valstybinės metrologijos tarnybos nustatytas patikros periodiškumas;</text:span></text:p>
      <text:p text:style-name="P1409"><text:span text:style-name="T1410">3</text:span><text:span text:style-name="T1411">) nustatytas dokumentuose nenumatytas įsikišimas į prietaisų darbą;</text:span></text:p>
      <text:p text:style-name="P1412"><text:span text:style-name="T1413">4</text:span><text:span text:style-name="T1414">)<text:s/></text:span><text:span text:style-name="T1415">vienas iš prietaisų turi mechaninių pažeidimų;</text:span></text:p>
      <text:p text:style-name="P1416"><text:span text:style-name="T1417">5</text:span><text:span text:style-name="T1418">) bent vienas iš jutiklių dirba viršydamas nustatytas matavimo ribas ir sąlygas;</text:span></text:p>
      <text:p text:style-name="P1419"><text:span text:style-name="T1420">6</text:span><text:span text:style-name="T1421">) pakeista apskaitos mazgo schema.<text:s/></text:span></text:p>
      <text:p text:style-name="P1422"><text:span text:style-name="T1423">23</text:span><text:span text:style-name="T1424">. Siekiant išvengti šilumos skaitiklio sugadinimo dėl nepalankių hidraulin</text:span><text:span text:style-name="T1425">ių sąlygų (kavitacijos, hidraulinių smūgių šildymo sistemos paleidimo metu ir kitų), turi būti taikomos atsargumo priemonės.<text:s/></text:span></text:p>
      <text:p text:style-name="P1426"><text:span text:style-name="T1427">24</text:span><text:span text:style-name="T1428">. Šilumos gamintojas, vartotojas (įskaitant gyvenamojo namo ir buto savininkus) ar eksploatuojanti apskaitos prietaisus įmon</text:span><text:span text:style-name="T1429">ė turi nedelsdami informuoti tiekėją apie pastebėtus 22 punkte išvardytus pažeidimus. Tiekėjas atsiskaitymą pagal tokių prietaisų rodmenis sustabdo ir nuo to momento atsiskaitoma pagal 11.4 arba 14.3 punktų reikalavimus. Tokiais atvejais apskaitos prietais</text:span><text:span text:style-name="T1430">ų savininkas privalo per vieną mėnesį savo lėšomis organizuoti pažeidimų pašalinimą.</text:span></text:p>
      <text:p text:style-name="P1431"><text:span text:style-name="T1432">25</text:span><text:span text:style-name="T1433">. Kilus įtarimui dėl apskaitos prietaisų rodmenų tikslumo, kiekviena iš trijų šalių – šilumos gamintojas, tiekėjas, vartotojas – turi teisę reikalauti juos patikrint</text:span><text:span text:style-name="T1434">i eksploatavimo metu. Kiekvienu atveju apskaitos prietaisų savininkas privalo organizuoti ir Valstybinės metrologijos tarnybos įgaliotoje laboratorijoje savo lėšomis atlikti patikrinimą (neeilinę metrologinę patikrą) bei informuoti kontrolinio patikrinimo<text:s/></text:span><text:span text:style-name="T1435">iniciatorių per vieną mėnesį.</text:span></text:p>
      <text:p text:style-name="P1436">Jei patikrinimo metu nustatoma, kad apskaitos prietaisai atitinka 9 punkto reikalavimus, laikoma, kad atsiskaitoma teisingai, o visas su tuo susijusias išlaidas sumoka patikrinimo iniciatorius.</text:p>
      <text:p text:style-name="P1437">Jei patikrinimo metu nustatoma,<text:s/>kad apskaitos prietaisai neatitinka 9 punkto reikalavimų, už paskutinį atsiskaitymo periodą atsiskaitoma pagal 11.4 arba 14.3 punktų reikalavimus.</text:p>
      <text:p text:style-name="P1438">______________</text:p>
      <text:p text:style-name="P1439"/>
      <text:p text:style-name="P1440"/>
      <text:p text:style-name="P1441"><text:span text:style-name="T1442">XI</text:span><text:span text:style-name="T1443">.<text:s/></text:span><text:span text:style-name="T1444">Priedai</text:span></text:p>
      <text:p text:style-name="P1445"/>
      <text:p text:style-name="P1446">1 priedas</text:p>
      <text:p text:style-name="P1447"/>
      <text:p text:style-name="P1448"><text:span text:style-name="T1449">Principinės šilumos apskaitos prietaisų išdestymo schemos<text:s/></text:span></text:p>
      <text:p text:style-name="P1450"/>
      <text:p text:style-name="P1451">Schemose naudojami žymėjimai:</text:p>
      <text:p text:style-name="P1452"/>
      <text:p text:style-name="P1453"><text:span text:style-name="T1454"><draw:frame draw:style-name="a1" draw:name="Picture 3" text:anchor-type="as-char" svg:x="0in" svg:y="0in" svg:width="3.39583in" svg:height="2.36458in" style:rel-width="scale" style:rel-height="scale"><draw:image xlink:href="media/image1.emf" xlink:type="simple" xlink:show="embed" xlink:actuate="onLoad"/><svg:title/><svg:desc/></draw:frame></text:span></text:p>
      <text:p text:style-name="P1455"/>
      <text:p text:style-name="P1456">Formulėse pateikti entalpijos h dydžiai – vidutiniai per ataskaitinį laikotarpį.</text:p>
      <text:p text:style-name="P1457"/>
      <text:p text:style-name="P1458">1 schema. Šilumos šaltiniai, tiekiantys energiją vienu tiekimo ir grąžinimo vamzdynu, kai skaitikliai irengti tiekimo ir papildymo<text:s/>vamzdynuose.</text:p>
      <text:p text:style-name="P1459"/>
      <text:p text:style-name="P1460"><text:span text:style-name="T1461"><draw:frame draw:style-name="a2" draw:name="Picture 4" text:anchor-type="as-char" svg:x="0in" svg:y="0in" svg:width="6.32292in" svg:height="4.15625in" style:rel-width="scale" style:rel-height="scale"><draw:image xlink:href="media/image2.emf" xlink:type="simple" xlink:show="embed" xlink:actuate="onLoad"/><svg:title/><svg:desc/></draw:frame></text:span></text:p>
      <text:p text:style-name="P1462"/>
      <text:p text:style-name="P1463">Šilumos šaltinio patiektas šilumos kiekis remiantis prietaisų rodmenimis apskaičiuojamas pagal formulę:</text:p>
      <text:p text:style-name="P1464"/>
      <text:soft-page-break/>
      <text:p text:style-name="P1465"><text:span text:style-name="T1466">Q = Q</text:span><text:span text:style-name="T1467">1</text:span><text:span text:style-name="T1468"><text:s/>+ Q</text:span><text:span text:style-name="T1469">pap</text:span><text:span text:style-name="T1470"><text:s/>= Q</text:span><text:span text:style-name="T1471">1</text:span><text:span text:style-name="T1472"><text:s/>+ G</text:span><text:span text:style-name="T1473">pap</text:span><text:span text:style-name="T1474">(h</text:span><text:span text:style-name="T1475">2</text:span><text:span text:style-name="T1476"><text:s/></text:span><text:span text:style-name="T1477"> h</text:span><text:span text:style-name="T1478">šv</text:span><text:span text:style-name="T1479">)</text:span></text:p>
      <text:p text:style-name="P1480"/>
      <text:p text:style-name="P1481">2 schema. Šilumos šaltiniai, tiekiantys energiją vienu tiekimo ir grąžinimo vamzdynu, kai skaitikliai įrengti grąžinimo ir papildymo vamzdynuose.</text:p>
      <text:p text:style-name="P1482"/>
      <text:p text:style-name="P1483"><text:span text:style-name="T1484"><draw:frame draw:style-name="a3" draw:name="Picture 5" text:anchor-type="as-char" svg:x="0in" svg:y="0in" svg:width="6.6875in" svg:height="3.45833in" style:rel-width="scale" style:rel-height="scale"><draw:image xlink:href="media/image3.emf" xlink:type="simple" xlink:show="embed" xlink:actuate="onLoad"/><svg:title/><svg:desc/></draw:frame></text:span></text:p>
      <text:p text:style-name="P1485"/>
      <text:p text:style-name="P1486">Šilumos šaltinio patiektas šilumos kiekis remiantis prietaisų rodmenimis apskaičiuojamas pagal formulę:</text:p>
      <text:p text:style-name="P1487"><text:span text:style-name="T1488">Q = Q</text:span><text:span text:style-name="T1489">2</text:span><text:span text:style-name="T1490"><text:s/>+ Q</text:span><text:span text:style-name="T1491">pap</text:span><text:span text:style-name="T1492"><text:s/>= Q</text:span><text:span text:style-name="T1493">2</text:span><text:span text:style-name="T1494"><text:s/>+ G</text:span><text:span text:style-name="T1495">pap</text:span><text:span text:style-name="T1496">(h</text:span><text:span text:style-name="T1497">1<text:s/></text:span><text:span text:style-name="T1498">- h</text:span><text:span text:style-name="T1499">šv</text:span><text:span text:style-name="T1500">)</text:span></text:p>
      <text:p text:style-name="P1501"/>
      <text:p text:style-name="P1502">PASTABA: 1 ir 2 schemose šilumos skaitikliai papildymo vamzdyne turi turėti papildomą temperatūros jutiklį srauto tankio korekcijai pagal faktinę temperatūrą.</text:p>
      <text:p text:style-name="P1503">Jeigu sumontuoti prietaisai šio papildomo temperatūros jutiklio neturi, pateiktas šilumos kiekis apskaičiuojamas pagal formules:</text:p>
      <text:p text:style-name="P1504"><text:span text:style-name="T1505"><draw:frame draw:style-name="a4" draw:name="Picture 6" text:anchor-type="as-char" svg:x="0in" svg:y="0in" svg:width="1.625in" svg:height="0.54167in" style:rel-width="scale" style:rel-height="scale"><draw:image xlink:href="media/image4.emf" xlink:type="simple" xlink:show="embed" xlink:actuate="onLoad"/><svg:title/><svg:desc/></draw:frame></text:span></text:p>
      <text:p text:style-name="P1506">arba</text:p>
      <text:p text:style-name="P1507"><text:span text:style-name="T1508"><draw:frame draw:style-name="a5" draw:name="Picture 7" text:anchor-type="as-char" svg:x="0in" svg:y="0in" svg:width="1.64583in" svg:height="0.54167in" style:rel-width="scale" style:rel-height="scale"><draw:image xlink:href="media/image5.emf" xlink:type="simple" xlink:show="embed" xlink:actuate="onLoad"/><svg:title/><svg:desc/></draw:frame></text:span></text:p>
      <text:p text:style-name="P1509"><text:span text:style-name="T1510">kur</text:span><text:span text:style-name="T1511"> p</text:span><text:span text:style-name="T1512">pap</text:span><text:span text:style-name="T1513"><text:s/>– vandens tankis prie vidutinės papildymo vandens temperatūros per ataskaitinį laikotarpį;</text:span></text:p>
      <text:p text:style-name="P1514"><text:span text:style-name="T1515">p</text:span><text:span text:style-name="T1516">1</text:span><text:span text:style-name="T1517">, p</text:span><text:span text:style-name="T1518">2</text:span><text:span text:style-name="T1519"><text:s/>– vandens tankis, apskaičiuotas pagal termofikacinio vandens tiekimo arba grąžinimo vamzdyne vidutinę temperatūrą per ataskaitinį laikotarpį.</text:span></text:p>
      <text:p text:style-name="P1520"/>
      <text:p text:style-name="P1521">3 schema. Šilumos šaltiniai, tiekiantys energiją daugiau nei vienu tiekimo ir grąžinimo vamzdynu.</text:p>
      <text:p text:style-name="P1522"/>
      <text:soft-page-break/>
      <text:p text:style-name="P1523"><text:span text:style-name="T1524"><draw:frame draw:style-name="a6" draw:name="Picture 8" text:anchor-type="as-char" svg:x="0in" svg:y="0in" svg:width="6.6875in" svg:height="3.65625in" style:rel-width="scale" style:rel-height="scale"><draw:image xlink:href="media/image6.emf" xlink:type="simple" xlink:show="embed" xlink:actuate="onLoad"/><svg:title/><svg:desc/></draw:frame></text:span></text:p>
      <text:p text:style-name="P1525"/>
      <text:p text:style-name="P1526">Patiektas šilumos kiekis remiantis prietaisų rodmenimis apskaičiuojamas pagal formules:</text:p>
      <text:p text:style-name="P1527"><text:span text:style-name="T1528"><draw:frame draw:style-name="a7" draw:name="Picture 9" text:anchor-type="as-char" svg:x="0in" svg:y="0in" svg:width="2.27083in" svg:height="0.41667in" style:rel-width="scale" style:rel-height="scale"><draw:image xlink:href="media/image7.emf" xlink:type="simple" xlink:show="embed" xlink:actuate="onLoad"/><svg:title/><svg:desc/></draw:frame></text:span></text:p>
      <text:p text:style-name="P1529"><text:span text:style-name="T1530"><draw:frame draw:style-name="a8" draw:name="Picture 10" text:anchor-type="as-char" svg:x="0in" svg:y="0in" svg:width="2.75in" svg:height="0.22917in" style:rel-width="scale" style:rel-height="scale"><draw:image xlink:href="media/image8.emf" xlink:type="simple" xlink:show="embed" xlink:actuate="onLoad"/><svg:title/><svg:desc/></draw:frame></text:span></text:p>
      <text:p text:style-name="P1531">arba</text:p>
      <text:p text:style-name="P1532"><text:span text:style-name="T1533"><draw:frame draw:style-name="a9" draw:name="Picture 11" text:anchor-type="as-char" svg:x="0in" svg:y="0in" svg:width="2.79167in" svg:height="0.23958in" style:rel-width="scale" style:rel-height="scale"><draw:image xlink:href="media/image9.emf" xlink:type="simple" xlink:show="embed" xlink:actuate="onLoad"/><svg:title/><svg:desc/></draw:frame></text:span></text:p>
      <text:p text:style-name="P1534">Kai šaltinyje nėra techninės galimybės į šilumos skaitiklį paduoti šalto vandens temperatūrą atitinkantį signalą, leidžiama, suderinus su šilumos tiekimo įmone, šalto vandens temperatūrą, kaip pastovų dydį, įvesti į šilumos skaitiklį prieš kiekvieno šildymo sezono pradžią pagal praėjusių metų vidutinę šalto vandens temperatūrą šilumos šaltinyje arba šalto vandens temperatūra prilyginama nuliui ir pateiktos energijos kiekis apskaičiuojamas kaip absoliutinių šilumos kiekių skirtumas.<text:s/></text:p>
      <text:p text:style-name="P1535"><text:span text:style-name="T1536"><draw:frame draw:style-name="a10" draw:name="Picture 12" text:anchor-type="as-char" svg:x="0in" svg:y="0in" svg:width="2.01042in" svg:height="0.3125in" style:rel-width="scale" style:rel-height="scale"><draw:image xlink:href="media/image10.emf" xlink:type="simple" xlink:show="embed" xlink:actuate="onLoad"/><svg:title/><svg:desc/></draw:frame></text:span></text:p>
      <text:p text:style-name="P1537">Šiuo atveju būtina kontroliuoti šilumnešio srauto matuoklių tiekimo ir grąžinimo vamzdynuose rodmenų skirtumą papildymo vandens srauto matuokliu.</text:p>
      <text:p text:style-name="P1538"><text:span text:style-name="T1539">Šilumnešio srauto matuoklių tiekimo ir grąžinimo vamzdynuose rodmenų skirtumas, išreikštas masės vienetais, neturi skirtis nuo papil</text:span><text:span text:style-name="T1540">domo vandens masės, išmatuotos papildymo vandens srauto matuokliu, dydžiu, atitinkančiu srauto matuoklių tiekimo ir grąžinimo vamzdynuose bendrą santykinę paklaidą</text:span><text:span text:style-name="T1541"></text:span><text:span text:style-name="T1542"></text:span><text:span text:style-name="T1543">G</text:span><text:span text:style-name="T1544"><text:s/>vertės, išreikštos masės vienetais.</text:span></text:p>
      <text:p text:style-name="P1545"><text:span text:style-name="T1546"><draw:frame draw:style-name="a11" draw:name="Picture 13" text:anchor-type="as-char" svg:x="0in" svg:y="0in" svg:width="0.95833in" svg:height="0.5in" style:rel-width="scale" style:rel-height="scale"><draw:image xlink:href="media/image11.emf" xlink:type="simple" xlink:show="embed" xlink:actuate="onLoad"/><svg:title/><svg:desc/></draw:frame></text:span></text:p>
      <text:p text:style-name="P1547"><text:span text:style-name="T1548">čia δ</text:span><text:span text:style-name="T1549">Gi</text:span><text:span text:style-name="T1550"><text:s/>i-ojo srauto matuoklio santykinė paklaida.</text:span></text:p>
      <text:p text:style-name="P1551"/>
      <text:p text:style-name="P1552">4 schema. Principinis garo bei kondensato apskaitos prietaisų išdėstymas šilumos šaltiniuose.</text:p>
      <text:p text:style-name="P1553"/>
      <text:soft-page-break/>
      <text:p text:style-name="P1554"><text:span text:style-name="T1555"><draw:frame draw:style-name="a12" draw:name="Picture 14" text:anchor-type="as-char" svg:x="0in" svg:y="0in" svg:width="6.6875in" svg:height="3.6875in" style:rel-width="scale" style:rel-height="scale"><draw:image xlink:href="media/image12.emf" xlink:type="simple" xlink:show="embed" xlink:actuate="onLoad"/><svg:title/><svg:desc/></draw:frame></text:span></text:p>
      <text:p text:style-name="P1556"/>
      <text:p text:style-name="P1557">Vartotojams per ataskaitinį laikotarpį pateikta šilumos energija, kuri įtraukiama ir į šilumos šaltinio šilumos balansą, nustatoma pagal formulę:</text:p>
      <text:p text:style-name="P1558"><text:span text:style-name="T1559"><draw:frame draw:style-name="a13" draw:name="Picture 15" text:anchor-type="as-char" svg:x="0in" svg:y="0in" svg:width="3.33333in" svg:height="0.38542in" style:rel-width="scale" style:rel-height="scale"><draw:image xlink:href="media/image13.emf" xlink:type="simple" xlink:show="embed" xlink:actuate="onLoad"/><svg:title/><svg:desc/></draw:frame></text:span></text:p>
      <text:p text:style-name="P1560"/>
      <text:p text:style-name="P1561">5 schema. Šilumos apskaitos prietaisų, skirtų pirmos grupės vartotojams, išdėstymas.</text:p>
      <text:p text:style-name="P1562"/>
      <text:p text:style-name="P1563"><text:span text:style-name="T1564"><draw:frame draw:style-name="a14" draw:name="Picture 16" text:anchor-type="as-char" svg:x="0in" svg:y="0in" svg:width="6.6875in" svg:height="3.14583in" style:rel-width="scale" style:rel-height="scale"><draw:image xlink:href="media/image14.emf" xlink:type="simple" xlink:show="embed" xlink:actuate="onLoad"/><svg:title/><svg:desc/></draw:frame></text:span></text:p>
      <text:p text:style-name="P1565"/>
      <text:p text:style-name="P1566">Suvartotas šilumos energijos kiekis apskaičiuojamas pagal formulę:</text:p>
      <text:p text:style-name="P1567"/>
      <text:p text:style-name="P1568"><text:span text:style-name="T1569"><draw:frame draw:style-name="a15" draw:name="Picture 17" text:anchor-type="as-char" svg:x="0in" svg:y="0in" svg:width="2.96875in" svg:height="0.26042in" style:rel-width="scale" style:rel-height="scale"><draw:image xlink:href="media/image15.emf" xlink:type="simple" xlink:show="embed" xlink:actuate="onLoad"/><svg:title/><svg:desc/></draw:frame></text:span></text:p>
      <text:p text:style-name="P1570">arba</text:p>
      <text:p text:style-name="P1571"><text:span text:style-name="T1572"><draw:frame draw:style-name="a16" draw:name="Picture 18" text:anchor-type="as-char" svg:x="0in" svg:y="0in" svg:width="2.66667in" svg:height="0.25in" style:rel-width="scale" style:rel-height="scale"><draw:image xlink:href="media/image16.emf" xlink:type="simple" xlink:show="embed" xlink:actuate="onLoad"/><svg:title/><svg:desc/></draw:frame></text:span></text:p>
      <text:p text:style-name="P1573">Šalto vandens temperatūra, kaip pastovus dydis, į šilumos skaitiklį įvedama prieš kiekvieno šildymo sezono pradžią pagal praėjusių metų vidutinę šalto vandens temperatūrą šilumos šaltinyje.<text:s/></text:p>
      <text:p text:style-name="P1574"/>
      <text:p text:style-name="P1575">6 schema. Šilumos apskaitos prietaisų, skirtų antros grupės vartotojams, išdėstymas.</text:p>
      <text:p text:style-name="P1576"><text:span text:style-name="T1577"><draw:frame draw:style-name="a17" draw:name="Picture 19" text:anchor-type="as-char" svg:x="0in" svg:y="0in" svg:width="5.61458in" svg:height="5.28125in" style:rel-width="scale" style:rel-height="scale"><draw:image xlink:href="media/image17.emf" xlink:type="simple" xlink:show="embed" xlink:actuate="onLoad"/><svg:title/><svg:desc/></draw:frame></text:span></text:p>
      <text:p text:style-name="P1578"/>
      <text:p text:style-name="P1579">Bendras suvartotas šilumos energijos kiekis nustatomas remiantis šilumos skaitiklių rodmenimis pagal formulę:</text:p>
      <text:p text:style-name="P1580"><text:span text:style-name="T1581"><draw:frame draw:style-name="a18" draw:name="Picture 20" text:anchor-type="as-char" svg:x="0in" svg:y="0in" svg:width="4.32292in" svg:height="0.1875in" style:rel-width="scale" style:rel-height="scale"><draw:image xlink:href="media/image18.emf" xlink:type="simple" xlink:show="embed" xlink:actuate="onLoad"/><svg:title/><svg:desc/></draw:frame></text:span></text:p>
      <text:p text:style-name="P1582">arba</text:p>
      <text:p text:style-name="P1583"><text:span text:style-name="T1584"><draw:frame draw:style-name="a19" draw:name="Picture 21" text:anchor-type="as-char" svg:x="0in" svg:y="0in" svg:width="4.03125in" svg:height="0.22917in" style:rel-width="scale" style:rel-height="scale"><draw:image xlink:href="media/image19.emf" xlink:type="simple" xlink:show="embed" xlink:actuate="onLoad"/><svg:title/><svg:desc/></draw:frame></text:span></text:p>
      <text:p text:style-name="P1585">Termofikacinio vandens šilumos skaitiklis gali būti montuojamas ir grąžinimo vamzdyne.</text:p>
      <text:p text:style-name="P1586">Šalto vandens temperatūra,<text:s/>kaip pastovus dydis, į šilumos skaitiklį įvedama prieš kiekvieno šildymo sezono pradžią pagal praėjusių metų vidutinę šalto vandens temperatūrą šilumos šaltinyje.<text:s/></text:p>
      <text:p text:style-name="P1587">7 schema. Uždaroji trivamzdė šilumos tiekimo sistema, skirta antros grupės vartotojams.</text:p>
      <text:p text:style-name="P1588"/>
      <text:soft-page-break/>
      <text:p text:style-name="P1589"><text:span text:style-name="T1590"><draw:frame draw:style-name="a20" draw:name="Picture 22" text:anchor-type="as-char" svg:x="0in" svg:y="0in" svg:width="4.94792in" svg:height="4.51042in" style:rel-width="scale" style:rel-height="scale"><draw:image xlink:href="media/image20.emf" xlink:type="simple" xlink:show="embed" xlink:actuate="onLoad"/><svg:title/><svg:desc/></draw:frame></text:span></text:p>
      <text:p text:style-name="P1591"/>
      <text:p text:style-name="P1592">Bendras suvartotas šilumos energijos kiekis pagal šilumos skaitiklių rodmenis apskaičiuojamas pagal formulę:</text:p>
      <text:p text:style-name="P1593"/>
      <text:p text:style-name="P1594"><text:span text:style-name="T1595"><draw:frame draw:style-name="a21" draw:name="Picture 23" text:anchor-type="as-char" svg:x="0in" svg:y="0in" svg:width="3.47917in" svg:height="0.29167in" style:rel-width="scale" style:rel-height="scale"><draw:image xlink:href="media/image21.emf" xlink:type="simple" xlink:show="embed" xlink:actuate="onLoad"/><svg:title/><svg:desc/></draw:frame></text:span></text:p>
      <text:p text:style-name="P1596">Šilumos skaitikliai gali būti montuojami ir grąžinimo vamzdynuose.</text:p>
      <text:p text:style-name="P1597"/>
      <text:p text:style-name="P1598">8 schema. Atviroji šilumos tiekimo sistema, skirta trečios grupės vartotojams.</text:p>
      <text:p text:style-name="P1599"/>
      <text:p text:style-name="P1600"><text:span text:style-name="T1601"><draw:frame draw:style-name="a22" draw:name="Picture 24" text:anchor-type="as-char" svg:x="0in" svg:y="0in" svg:width="6.69792in" svg:height="3.64583in" style:rel-width="scale" style:rel-height="scale"><draw:image xlink:href="media/image22.emf" xlink:type="simple" xlink:show="embed" xlink:actuate="onLoad"/><svg:title/><svg:desc/></draw:frame></text:span></text:p>
      <text:p text:style-name="P1602"/>
      <text:p text:style-name="P1603">Šalto vandens temperatūra, kaip pastovus dydis, į šilumos skaitiklį įvedama prieš kiekvieno šildymo sezono pradžią pagal praėjusių metų vidutinę šalto vandens temperatūrą šilumos šaltinyje.<text:s/></text:p>
      <text:p text:style-name="P1604">Bendras suvartotas šilumos energijos kiekis remiantis<text:s/>šilumos skaitiklių rodmenimis apskaičiuojamas pagal formulę:</text:p>
      <text:p text:style-name="P1605"><text:span text:style-name="T1606"><draw:frame draw:style-name="a23" draw:name="Picture 25" text:anchor-type="as-char" svg:x="0in" svg:y="0in" svg:width="3.39583in" svg:height="0.28125in" style:rel-width="scale" style:rel-height="scale"><draw:image xlink:href="media/image23.emf" xlink:type="simple" xlink:show="embed" xlink:actuate="onLoad"/><svg:title/><svg:desc/></draw:frame></text:span></text:p>
      <text:p text:style-name="P1607">arba</text:p>
      <text:p text:style-name="P1608"><text:span text:style-name="T1609"><draw:frame draw:style-name="a24" draw:name="Picture 26" text:anchor-type="as-char" svg:x="0in" svg:y="0in" svg:width="3.29167in" svg:height="0.30208in" style:rel-width="scale" style:rel-height="scale"><draw:image xlink:href="media/image24.emf" xlink:type="simple" xlink:show="embed" xlink:actuate="onLoad"/><svg:title/><svg:desc/></draw:frame></text:span></text:p>
      <text:p text:style-name="P1610">9 schema. Atviroji šilumos tiekimo sistema, skirta trečios grupės vartotojams.</text:p>
      <text:p text:style-name="P1611"/>
      <text:p text:style-name="P1612"><text:span text:style-name="T1613"><draw:frame draw:style-name="a25" draw:name="Picture 27" text:anchor-type="as-char" svg:x="0in" svg:y="0in" svg:width="6.69792in" svg:height="3.61458in" style:rel-width="scale" style:rel-height="scale"><draw:image xlink:href="media/image25.emf" xlink:type="simple" xlink:show="embed" xlink:actuate="onLoad"/><svg:title/><svg:desc/></draw:frame></text:span></text:p>
      <text:p text:style-name="P1614"/>
      <text:p text:style-name="P1615">Rekomenduojama taikyti tik jau įrengtuose šilumos apskaitos mazguose.</text:p>
      <text:p text:style-name="P1616">Šioje schemoje suvartotas šilumos<text:s/>energijos bei karšto vandens kiekis nustatomas šilumos skaitikliu, sumontuotu termofikacinio vandens grąžinimo vamzdyne, bei karšto vandens skaitikliais, sumontuotais karšto vandens tiekimo bei cirkuliaciniame vamzdynuose.</text:p>
      <text:p text:style-name="P1617">Suvartotas šilumos energijos kiekis pagal apskaitos prietaisų rodmenis apskaičiuojamas pagal formulę:</text:p>
      <text:p text:style-name="P1618"><text:span text:style-name="T1619"><draw:frame draw:style-name="a26" draw:name="Picture 28" text:anchor-type="as-char" svg:x="0in" svg:y="0in" svg:width="2.72917in" svg:height="0.28125in" style:rel-width="scale" style:rel-height="scale"><draw:image xlink:href="media/image26.emf" xlink:type="simple" xlink:show="embed" xlink:actuate="onLoad"/><svg:title/><svg:desc/></draw:frame></text:span></text:p>
      <text:p text:style-name="P1620"><text:span text:style-name="T1621">kur g</text:span><text:span text:style-name="T1622">kv</text:span><text:span text:style-name="T1623"><text:s/>– Valstybinės kainų ir energetikos kontrolės komisijos patvirtintas šilumos energijos kiekis 1 m</text:span><text:span text:style-name="T1624">3</text:span><text:span text:style-name="T1625"><text:s/>karšto vandens paruošti.</text:span></text:p>
      <text:p text:style-name="P1626"/>
      <text:p text:style-name="P1627">10 schema. Uždaroji šilumos tiekimo sistema, skirta<text:s/>trečios grupės vartotojams.</text:p>
      <text:p text:style-name="P1628"/>
      <text:soft-page-break/>
      <text:p text:style-name="P1629"><text:span text:style-name="T1630"><draw:frame draw:style-name="a27" draw:name="Picture 29" text:anchor-type="as-char" svg:x="0in" svg:y="0in" svg:width="6.23958in" svg:height="4.17708in" style:rel-width="scale" style:rel-height="scale"><draw:image xlink:href="media/image27.emf" xlink:type="simple" xlink:show="embed" xlink:actuate="onLoad"/><svg:title/><svg:desc/></draw:frame></text:span></text:p>
      <text:p text:style-name="P1631">Šilumą vartojančio objekto bendras suvartotas šilumos energijos kiekis pagal apskaitos prietaisų rodmenis apskaičiuojamas pagal formulę:</text:p>
      <text:p text:style-name="P1632"/>
      <text:p text:style-name="P1633"><text:span text:style-name="T1634">Q = Q</text:span><text:span text:style-name="T1635">2</text:span><text:span text:style-name="T1636"><text:s/>+ Q</text:span><text:span text:style-name="T1637">pap</text:span><text:span text:style-name="T1638">,</text:span></text:p>
      <text:p text:style-name="P1639"/>
      <text:p text:style-name="P1640"><text:span text:style-name="T1641">kur Q</text:span><text:span text:style-name="T1642">pap</text:span><text:span text:style-name="T1643"><text:s/></text:span><text:span text:style-name="T1644"> šilumos kiekis, suvartotas papildant nepriklausomas šildymo<text:s/></text:span><text:span text:style-name="T1645">sistemas. Skaičiuojant įvertinamas tik viršnormatyvinis papildomo vandens kiekis.</text:span></text:p>
      <text:p text:style-name="P1646"/>
      <text:p text:style-name="P1647"><text:span text:style-name="T1648">Q</text:span><text:span text:style-name="T1649">pap<text:s/></text:span><text:span text:style-name="T1650">= (G</text:span><text:span text:style-name="T1651">pap</text:span><text:span text:style-name="T1652"><text:s/>– G</text:span><text:span text:style-name="T1653">pap. nor</text:span><text:span text:style-name="T1654">)×(h</text:span><text:span text:style-name="T1655">2</text:span><text:span text:style-name="T1656"><text:s/>- h</text:span><text:span text:style-name="T1657">šv</text:span><text:span text:style-name="T1658">)</text:span></text:p>
      <text:p text:style-name="P1659"/>
      <text:p text:style-name="P1660"><text:span text:style-name="T1661">Nepriklausomas šildymo sistemas papildant vandentiekio vandeniu, Q</text:span><text:span text:style-name="T1662">pap<text:s/></text:span><text:span text:style-name="T1663">= 0.</text:span></text:p>
      <text:p text:style-name="P1664">Termofikacinio vandens srauto matuoklis gali būti<text:s/>montuojamas ir tiekimo vamzdyne.</text:p>
      <text:p text:style-name="P1665">Suvartotas šilumos energijos kiekis vartojant karštą vandenį nustatomas šilumos skaitikliu, sumontuotu karšto vandens tiekimo vamzdyne.</text:p>
      <text:p text:style-name="P1666">Šilumos energijos kiekis, suvartotas šildymui ir vėdinimui per karšto vandens tiekimo<text:s/>sistemas, nustatomas šilumos skaitikliu, sumontuotu cirkuliacinio vandens vamzdyne.</text:p>
      <text:p text:style-name="P1667">Jei karštas vanduo tiekiamas iš grupinių karšto vandens ruošimo įrenginių, šalto vandens temperatūra, kaip pastovus dydis, į šilumos skaitiklį įvedama prieš kiekvieno šildymo sezono pradžią pagal praėjusių metų vidutinę šalto vandens temperatūrą šilumos šaltinyje.<text:s/></text:p>
      <text:p text:style-name="P1668">Jei yra priklausoma šildymo sistemos prijungimo schema, apskaitos prietaisų išdėstymo schema analogiška, tik jose nėrakaršto vandens, skirto nepriklausomoms šildymo sistemoms papildyti, skaitiklio.</text:p>
      <text:p text:style-name="P1669"/>
      <text:p text:style-name="P1670">11 schema. Uždaroji trivamzdė šilumos tiekimo sistema, skirta trečios grupės vartotojams.</text:p>
      <text:p text:style-name="P1671"/>
      <text:soft-page-break/>
      <text:p text:style-name="P1672"><text:span text:style-name="T1673"><draw:frame draw:style-name="a28" draw:name="Picture 30" text:anchor-type="as-char" svg:x="0in" svg:y="0in" svg:width="4.61458in" svg:height="5.08333in" style:rel-width="scale" style:rel-height="scale"><draw:image xlink:href="media/image28.emf" xlink:type="simple" xlink:show="embed" xlink:actuate="onLoad"/><svg:title/><svg:desc/></draw:frame></text:span></text:p>
      <text:p text:style-name="P1674"/>
      <text:p text:style-name="P1675">Bendras suvartotas šilumos energijos kiekis apskaičiuojamas pagal formulę:</text:p>
      <text:p text:style-name="P1676"/>
      <text:p text:style-name="P1677"><text:span text:style-name="T1678">Q = Q</text:span><text:span text:style-name="T1679">š</text:span><text:span text:style-name="T1680"><text:s/>+ Q</text:span><text:span text:style-name="T1681">kv</text:span><text:span text:style-name="T1682"><text:s/>+ Q</text:span><text:span text:style-name="T1683">vpš</text:span><text:span text:style-name="T1684"><text:s/>= G</text:span><text:span text:style-name="T1685">1</text:span><text:span text:style-name="T1686">(h</text:span><text:span text:style-name="T1687">1</text:span><text:span text:style-name="T1688"><text:s/>- h</text:span><text:span text:style-name="T1689">2</text:span><text:span text:style-name="T1690">) +G</text:span><text:span text:style-name="T1691">kv</text:span><text:span text:style-name="T1692">(h</text:span><text:span text:style-name="T1693">kv</text:span><text:span text:style-name="T1694"><text:s/>– h</text:span><text:span text:style-name="T1695">šv</text:span><text:span text:style-name="T1696">) + G</text:span><text:span text:style-name="T1697">vpš</text:span><text:span text:style-name="T1698">(h</text:span><text:span text:style-name="T1699">3</text:span><text:span text:style-name="T1700"><text:s/>- h</text:span><text:span text:style-name="T1701">4</text:span><text:span text:style-name="T1702">)</text:span></text:p>
      <text:p text:style-name="P1703"/>
      <text:p text:style-name="P1704">Termofikacinio vandens srauto jutikliai gali būti montuojami ir grąžinimo vamzdynuose.</text:p>
      <text:p text:style-name="P1705"/>
      <text:p text:style-name="P1706">12 schema. Šilumos apskaitos prietaisų, skirtų garo šilumos vartotojams, išdėstymas.</text:p>
      <text:p text:style-name="P1707"/>
      <text:p text:style-name="P1708"><text:span text:style-name="T1709"><draw:frame draw:style-name="a29" draw:name="Picture 31" text:anchor-type="as-char" svg:x="0in" svg:y="0in" svg:width="4.94792in" svg:height="2.96875in" style:rel-width="scale" style:rel-height="scale"><draw:image xlink:href="media/image29.emf" xlink:type="simple" xlink:show="embed" xlink:actuate="onLoad"/><svg:title/><svg:desc/></draw:frame></text:span></text:p>
      <text:p text:style-name="P1710">Suvartotas šilumos energijos kiekis remiantis prietaisų rodmenimis apskaičiuojamas pagal formulę:</text:p>
      <text:p text:style-name="P1711"/>
      <text:p text:style-name="P1712"><text:span text:style-name="T1713"><draw:frame draw:style-name="a30" draw:name="Picture 32" text:anchor-type="as-char" svg:x="0in" svg:y="0in" svg:width="3.21875in" svg:height="0.27083in" style:rel-width="scale" style:rel-height="scale"><draw:image xlink:href="media/image30.emf" xlink:type="simple" xlink:show="embed" xlink:actuate="onLoad"/><svg:title/><svg:desc/></draw:frame></text:span></text:p>
      <text:p text:style-name="P1714">Šalto vandens temperatūra, kaip pastovus dydis, į šilumos skaitiklį įvedama prieš kiekvieno šildymo sezono pradžią pagal praėjusių metų vidutinę šalto vandens temperatūrą šilumos šaltinyje.<text:s/></text:p>
      <text:p text:style-name="P1715">______________</text:p>
      <text:p text:style-name="P1716"/>
      <text:p text:style-name="P1717"><text:span text:style-name="T1718">2</text:span><text:span text:style-name="T1719"><text:s/>priedas</text:span></text:p>
      <text:p text:style-name="P1720"/>
      <text:p text:style-name="P1721"><text:span text:style-name="T1722">Apskaitos mazgo<text:s/></text:span></text:p>
      <text:p text:style-name="P1723"><text:span text:style-name="T1724">PASAS</text:span></text:p>
      <text:p text:style-name="P1725"/>
      <text:p text:style-name="P1726">Savininkas<text:s/><text:tab/></text:p>
      <text:p text:style-name="P1727"/>
      <text:p text:style-name="P1728">Eksploatuojančiosorganizacijos pavadinimas<text:s/><text:tab/></text:p>
      <text:p text:style-name="P1729"/>
      <text:p text:style-name="P1730"><text:span text:style-name="T1731">Didžiausias šilumnešio srautas q</text:span><text:span text:style-name="T1732">max</text:span><text:span text:style-name="T1733">=</text:span><text:span text:style-name="T1734"><text:tab/></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Sumontavimo data</text:p>
          </table:table-cell>
          <table:table-cell table:style-name="TableCell1745">
            <text:p text:style-name="P1746">Pavadinimas,tipas, gamyklinis Nr.</text:p>
          </table:table-cell>
          <table:table-cell table:style-name="TableCell1747">
            <text:p text:style-name="P1748">Rodmenys sumontavimo ir leidimo eksploatuoti metu, įvestos<text:s/>programuojamos konstantos</text:p>
          </table:table-cell>
          <table:table-cell table:style-name="TableCell1749">
            <text:p text:style-name="P1750">Metrologijos patikros žymos(data, spaudo žymės)</text:p>
          </table:table-cell>
          <table:table-cell table:style-name="TableCell1751">
            <text:p text:style-name="P1752">Priimančios bei kontroliuojančios įstaigos žymos ir kt. pastabos</text:p>
          </table:table-cell>
        </table:table-row>
        <table:table-row table:style-name="TableRow1753">
          <table:table-cell table:style-name="TableCell1754" table:number-columns-spanned="5">
            <text:p text:style-name="P1755"/>
          </table:table-cell>
          <table:covered-table-cell/>
          <table:covered-table-cell/>
          <table:covered-table-cell/>
          <table:covered-table-cell/>
        </table:table-row>
        <table:table-row table:style-name="TableRow1756">
          <table:table-cell table:style-name="TableCell1757" table:number-columns-spanned="5">
            <text:p text:style-name="P1758"/>
          </table:table-cell>
          <table:covered-table-cell/>
          <table:covered-table-cell/>
          <table:covered-table-cell/>
          <table:covered-table-cell/>
        </table:table-row>
        <table:table-row table:style-name="TableRow1759">
          <table:table-cell table:style-name="TableCell1760" table:number-columns-spanned="5">
            <text:p text:style-name="P1761"/>
          </table:table-cell>
          <table:covered-table-cell/>
          <table:covered-table-cell/>
          <table:covered-table-cell/>
          <table:covered-table-cell/>
        </table:table-row>
        <table:table-row table:style-name="TableRow1762">
          <table:table-cell table:style-name="TableCell1763" table:number-columns-spanned="5">
            <text:p text:style-name="P1764"/>
          </table:table-cell>
          <table:covered-table-cell/>
          <table:covered-table-cell/>
          <table:covered-table-cell/>
          <table:covered-table-cell/>
        </table:table-row>
        <table:table-row table:style-name="TableRow1765">
          <table:table-cell table:style-name="TableCell1766" table:number-columns-spanned="5">
            <text:p text:style-name="P1767"/>
          </table:table-cell>
          <table:covered-table-cell/>
          <table:covered-table-cell/>
          <table:covered-table-cell/>
          <table:covered-table-cell/>
        </table:table-row>
        <table:table-row table:style-name="TableRow1768">
          <table:table-cell table:style-name="TableCell1769" table:number-columns-spanned="5">
            <text:p text:style-name="P1770"/>
          </table:table-cell>
          <table:covered-table-cell/>
          <table:covered-table-cell/>
          <table:covered-table-cell/>
          <table:covered-table-cell/>
        </table:table-row>
      </table:table>
      <text:p text:style-name="P1771">______________</text:p>
      <text:p text:style-name="P17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2:37:00Z</meta:creation-date>
    <dc:date>2015-06-23T22:37:00Z</dc:date>
    <meta:template xlink:href="Normal" xlink:type="simple"/>
    <meta:editing-cycles>2</meta:editing-cycles>
    <meta:editing-duration>PT0S</meta:editing-duration>
    <meta:document-statistic meta:page-count="21" meta:paragraph-count="544" meta:word-count="5633" meta:character-count="44689" meta:row-count="1414" meta:non-whitespace-character-count="39600"/>
  </office:meta>
</office:document-meta>
</file>