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8 m. balandžio 10 d. įsakymo Nr. 4-144 „DĖL NACIONALINĖS ENERGETIKOS STRATEGIJOS PROJEKTŲ ATRANKOS TVARKOS APRAŠO paTVIRTINIMO“ pakeitimo</text:p>
      <text:p text:style-name="P11"/>
      <text:p text:style-name="P12">2012 m. rugsėjo 27 d. Nr. 4-954</text:p>
      <text:p text:style-name="P13">Vilnius</text:p>
      <text:p text:style-name="P14"/>
      <text:p text:style-name="P15"><text:span text:style-name="T16">P a k e i č i u Lietuvos Respublikos ūkio ministro 2008 m. balandžio 10 d. įsakymą Nr. 4-144 „Dėl Nacionalinės energetikos strategijos projektų atrankos tvarkos aprašo patvirtinimo“ (Žin., 2008, Nr. </text:span><text:a xlink:href="https://www.e-tar.lt/portal/lt/legalAct/TAR.09ABDB91334F" office:target-frame-name="_blank" xlink:show="new"><text:span text:style-name="T17">49-1833</text:span></text:a><text:span text:style-name="T18">; 2010, Nr. </text:span><text:a xlink:href="https://www.e-tar.lt/portal/lt/legalAct/TAR.E1BB0D510578" office:target-frame-name="_blank" xlink:show="new"><text:span text:style-name="T19">89-4711</text:span></text:a><text:span text:style-name="T20">; 2011, Nr. </text:span><text:a xlink:href="https://www.e-tar.lt/portal/lt/legalAct/TAR.8E3ADCC46D05" office:target-frame-name="_blank" xlink:show="new"><text:span text:style-name="T21">24-1183</text:span></text:a><text:span text:style-name="T22">, Nr. </text:span><text:a xlink:href="https://www.e-tar.lt/portal/lt/legalAct/TAR.BBDBE02784C7" office:target-frame-name="_blank" xlink:show="new"><text:span text:style-name="T23">77-3770</text:span></text:a><text:span text:style-name="T24">):</text:span></text:p>
      <text:p text:style-name="P25"><text:span text:style-name="T26">1</text:span><text:span text:style-name="T27">. Pripažįstu netekusiu galios 2 punktą.</text:span></text:p>
      <text:p text:style-name="P28"><text:span text:style-name="T29">2</text:span><text:span text:style-name="T30">. Nurodytuoju įsakymu patvirtintame Nacionalinės energetikos strategijos projektų atrankos tvarkos apraše:</text:span></text:p>
      <text:p text:style-name="P31"><text:span text:style-name="T32">2.1</text:span><text:span text:style-name="T33">. išdėstau 1 punktą taip:</text:span></text:p>
      <text:p text:style-name="P34"><text:span text:style-name="T35">„</text:span><text:span text:style-name="T36">1</text:span><text:span text:style-name="T37">. Nacionalinės energetikos strategijos projektų atrankos tvarkos aprašas (toliau – Aprašas) nustato valstybės projektų planavimo būdu atrenkamų projektų, finansuojamų pagal Ekonomikos augimo veiksmų programos priedo, patvirtinto Lietuvos Respublikos Vyriausybės 2008 m. liepos 23 d. nutarimu Nr. 788 (Žin., 2008, Nr. </text:span><text:a xlink:href="https://www.e-tar.lt/portal/lt/legalAct/TAR.BB3A4F47437A" office:target-frame-name="_blank" xlink:show="new"><text:span text:style-name="T38">95-3721</text:span></text:a><text:span text:style-name="T39">), 4 prioriteto „Esminė ekonominė infrastruktūra“ VP2-4.1-ŪM-01-V priemonę „Elektros perdavimo sistemos modernizavimas ir plėtra“, VP2-4.1-ŪM-02-V priemonę „Gamtinių dujų perdavimo sistemos modernizavimas ir plėtra“ ir VP2-4.2-ŪM-03-V priemonę „Energetikos objektų rekonstravimas ir perkėlimas“ bei pagal Sanglaudos skatinimo veiksmų programos priedo, patvirtinto Lietuvos Respublikos Vyriausybės 2008 m. liepos 23 d. nutarimu Nr. 787 (Žin., 2008, Nr. </text:span><text:a xlink:href="https://www.e-tar.lt/portal/lt/legalAct/TAR.B2C4287B0BDD" office:target-frame-name="_blank" xlink:show="new"><text:span text:style-name="T40">95-3720</text:span></text:a><text:span text:style-name="T41">), 3 prioriteto „Aplinka ir darnus vystymasis“ VP3-3.4-ŪM-03-V priemonę „Viešosios paskirties pastatų renovavimas nacionaliniu lygiu“ ir VP3-3.4-ŪM-06-V priemonę „Atsinaujinančių energijos išteklių panaudojimas energijos gamybai“ (toliau – priemonės), planavimo procedūras, bendruosius principus, sąlygas ir tvarką.“;</text:span></text:p>
      <text:p text:style-name="P42"><text:span text:style-name="T43">2.2</text:span><text:span text:style-name="T44">. išdėstau 7.2 punktą taip:</text:span></text:p>
      <text:p text:style-name="P45"><text:span text:style-name="T46">„</text:span><text:span text:style-name="T47">7.2</text:span><text:span text:style-name="T48">. Lietuvos Respublikos energetikos ministerijai ar Lietuvos Respublikos švietimo ir mokslo ministerijai pateikus į valstybės projektų sąrašą siūlomų įtraukti projektų sąrašą. Energetikos ministerija teikia į VP2-4.1-ŪM-01-V priemonės „Elektros perdavimo sistemos modernizavimas ir plėtra“, VP2-4.1-ŪM-02-V priemonės „Gamtinių dujų perdavimo sistemos modernizavimas ir plėtra“ ir VP3-3.4-ŪM-06-V priemonės „Atsinaujinančių energijos išteklių panaudojimas energijos gamybai“ valstybės projektų sąrašus siūlomų įtraukti projektų sąrašus. Švietimo ir mokslo ministerija teikia į VP3-3.4-ŪM-03-V priemonės „Viešosios paskirties pastatų renovavimas nacionaliniu lygiu“ valstybės projektų sąrašą siūlomų įtraukti pagal Nutarimą atrinktų švietimo įstaigų modernizavimo projektų sąrašą;“;</text:span></text:p>
      <text:p text:style-name="P49"><text:span text:style-name="T50">2.3</text:span><text:span text:style-name="T51">. išdėstau 34 punktą taip:</text:span></text:p>
      <text:p text:style-name="P52"><text:span text:style-name="T53">„</text:span><text:span text:style-name="T54">34</text:span><text:span text:style-name="T55">. Siūlomų į valstybės projektų, finansuojamų pagal VP2-4.1-ŪM-01-V priemonę „Elektros perdavimo sistemos modernizavimas ir plėtra“, VP2-4.1-ŪM-02-V priemonę „Gamtinių dujų perdavimo sistemos modernizavimas ir plėtra“ ir VP3-3.4-ŪM-06-V priemonę „Atsinaujinančių energijos išteklių panaudojimas energijos gamybai“, sąrašus įtraukti projektų sąrašus Ūkio ministerijai teikia Energetikos ministerija.“;</text:span></text:p>
      <text:p text:style-name="P56"><text:span text:style-name="T57">2.4</text:span><text:span text:style-name="T58">. išdėstau 35 punktą taip:</text:span></text:p>
      <text:p text:style-name="P59"><text:span text:style-name="T60">„</text:span><text:span text:style-name="T61">35</text:span><text:span text:style-name="T62">. Prireikus papildomos informacijos dėl Energetikos ministerijos pasiūlytų įtraukti į valstybės projektų, finansuojamų pagal VP2-4.1-ŪM-01-V priemonę „Elektros perdavimo sistemos modernizavimas ir plėtra“, VP2-4.1-ŪM-02-V priemonę „Gamtinių dujų perdavimo sistemos modernizavimas ir plėtra“ ir VP3-3.4-ŪM-06-V priemonę „Atsinaujinančių energijos išteklių panaudojimas energijos gamybai“, sąrašus projektų, Ūkio ministerija dėl<text:s/></text:span><text:soft-page-break/><text:span text:style-name="T63">tokios informacijos pateikimo raštu gali kreiptis į Energetikos ministeriją.“;</text:span></text:p>
      <text:p text:style-name="P64"><text:span text:style-name="T65">2.5</text:span><text:span text:style-name="T66">. išdėstau 35</text:span><text:span text:style-name="T67">1</text:span><text:span text:style-name="T68"> punktą taip:</text:span></text:p>
      <text:p text:style-name="P69"><text:span text:style-name="T70">„</text:span><text:span text:style-name="T71">35</text:span><text:span text:style-name="T72">1</text:span><text:span text:style-name="T73">. Energetikos ministerijos pasiūlytus įtraukti į valstybės projektų, finansuojamų pagal VP2-4.1-ŪM-01-V priemonę „Elektros perdavimo sistemos modernizavimas ir plėtra“, VP2-4.1-ŪM-02-V priemonę „Gamtinių dujų perdavimo sistemos modernizavimas ir plėtra“ ir VP3-3.4-ŪM-06-V priemonę „Atsinaujinančių energijos išteklių panaudojimas energijos gamybai“, sąrašus projektus vertina ir rekomendacijas dėl jų įtraukimo į valstybės projektų sąrašus teikia Darbo grupė. Į šią Darbo grupę įtraukiami Ūkio ministerijos, Energetikos ministerijos ir vadovaujančiosios institucijos atstovai. Esant poreikiui, į Darbo grupę gali būti įtraukti ir kitų valstybės institucijų ar įstaigų atstovai.“;</text:span></text:p>
      <text:p text:style-name="P74"><text:span text:style-name="T75">2.6</text:span><text:span text:style-name="T76">. išdėstau 35</text:span><text:span text:style-name="T77">2</text:span><text:span text:style-name="T78"> punktą taip:</text:span></text:p>
      <text:p text:style-name="P79"><text:span text:style-name="T80">„</text:span><text:span text:style-name="T81">35</text:span><text:span text:style-name="T82">2</text:span><text:span text:style-name="T83">. Darbo grupei svarstyti teikiami Energetikos ministerijos pasiūlyti įtraukti į valstybės projektų, finansuojamų pagal VP2-4.1-ŪM-01-V priemonę „Elektros perdavimo sistemos modernizavimas ir plėtra“, VP2-4.1-ŪM-02-V priemonę „Gamtinių dujų perdavimo sistemos modernizavimas ir plėtra“ ir VP3-3.4-ŪM-06-V priemonę „Atsinaujinančių energijos išteklių panaudojimas energijos gamybai“, sąrašus projektai kartu su papildoma informacija (jeigu tokią pateikti buvo prašoma). Atsižvelgiant į priemonės, kurios valstybės projektų sąrašui sudaryti renkasi Darbo grupė, specifiką, Darbo grupės nariai gali būti paprašyti prieš Darbo grupės posėdį raštu pateikti nuomonę (išvadą) dėl svarstomų projektų ir (ar) pasiūlymus dėl jų įtraukimo į valstybės projektų sąrašus.“;</text:span></text:p>
      <text:p text:style-name="P84"><text:span text:style-name="T85">2.7</text:span><text:span text:style-name="T86">. išdėstau 35</text:span><text:span text:style-name="T87">3 </text:span><text:span text:style-name="T88">punktą taip:</text:span></text:p>
      <text:p text:style-name="P89"><text:span text:style-name="T90">„</text:span><text:span text:style-name="T91">35</text:span><text:span text:style-name="T92">3</text:span><text:span text:style-name="T93">. Darbo grupės pateiktos rekomendacijos dėl projektų įtraukimo į valstybės projektų, finansuojamų pagal VP2-4.1-ŪM-01-V priemonę „Elektros perdavimo sistemos modernizavimas ir plėtra“, VP2-4.1-ŪM-02-V priemonę „Gamtinių dujų perdavimo sistemos modernizavimas ir plėtra“ ir VP3-3.4-ŪM-06-V priemonę „Atsinaujinančių energijos išteklių panaudojimas energijos gamybai“, sąrašus nėra galutinis sprendimas įtraukti projektus į šiuos sąrašus.“;</text:span></text:p>
      <text:p text:style-name="P94"><text:span text:style-name="T95">2.8</text:span><text:span text:style-name="T96">. išdėstau 36 punktą taip:</text:span></text:p>
      <text:p text:style-name="P97"><text:span text:style-name="T98">„</text:span><text:span text:style-name="T99">36</text:span><text:span text:style-name="T100">. Galutinį sprendimą dėl projektų įtraukimo į valstybės projektų, finansuojamų pagal VP2-4.1-ŪM-01-V priemonę „Elektros perdavimo sistemos modernizavimas ir plėtra“, VP2-4.1-ŪM-02-V priemonę „Gamtinių dujų perdavimo sistemos modernizavimas ir plėtra“ ir VP3-3.4-ŪM-06-V priemonę „Atsinaujinančių energijos išteklių panaudojimas energijos gamybai“, sąrašus priima ūkio ministras, atsižvelgdamas į Darbo grupės pateiktas rekomendacijas.“;</text:span></text:p>
      <text:p text:style-name="P101"><text:span text:style-name="T102">2.9</text:span><text:span text:style-name="T103">. išdėstau 36</text:span><text:span text:style-name="T104">1 </text:span><text:span text:style-name="T105">punktą taip:</text:span></text:p>
      <text:p text:style-name="P106"><text:span text:style-name="T107">„</text:span><text:span text:style-name="T108">36</text:span><text:span text:style-name="T109">1</text:span><text:span text:style-name="T110">. Darbo grupė gali rekomenduoti projektus, kuriuos įtraukti į valstybės projektų, finansuojamų pagal VP2-4.1-ŪM-01-V priemonę „Elektros perdavimo sistemos modernizavimas ir plėtra“, VP2-4.1-ŪM-02-V priemonę „Gamtinių dujų perdavimo sistemos modernizavimas ir plėtra“ ir VP3-3.4-ŪM-06-V priemonę „Atsinaujinančių energijos išteklių panaudojimas energijos gamybai“, sąrašus neužtektų lėšų, įtraukti į rezervinių projektų sąrašus. Rezervinių projektų sąrašai sudaromi Aprašo V skyriuje nustatyta tvarka.“;</text:span></text:p>
      <text:p text:style-name="P111"><text:span text:style-name="T112">2.10</text:span><text:span text:style-name="T113">. išdėstau 37 punktą taip:</text:span></text:p>
      <text:p text:style-name="P114"><text:span text:style-name="T115">„</text:span><text:span text:style-name="T116">37</text:span><text:span text:style-name="T117">. Valstybės projektų, finansuojamų pagal VP2-4.1-ŪM-01-V priemonę „Elektros perdavimo sistemos modernizavimas ir plėtra“, VP2-4.1-ŪM-02-V priemonę „Gamtinių dujų perdavimo sistemos modernizavimas ir plėtra“ ir VP3-3.4-ŪM-06-V priemonę „Atsinaujinančių energijos išteklių panaudojimas energijos gamybai“, sąrašuose nurodant Projektų administravimo ir finansavimo taisyklių 8.2 punkte reikalaujamą informaciją remiamasi Energetikos ministerijos pateikta informacija.“</text:span></text:p>
      <text:p text:style-name="P118"/>
      <text:p text:style-name="P119"/>
      <text:p text:style-name="P120"/>
      <text:p text:style-name="P121"><text:span text:style-name="T122">Ūkio ministras</text:span><text:span text:style-name="T123"><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0T06:46:00Z</meta:creation-date>
    <dc:date>2016-03-10T06:46:00Z</dc:date>
    <meta:template xlink:href="Normal" xlink:type="simple"/>
    <meta:editing-cycles>2</meta:editing-cycles>
    <meta:editing-duration>PT0S</meta:editing-duration>
    <meta:document-statistic meta:page-count="2" meta:paragraph-count="35" meta:word-count="902" meta:character-count="7718" meta:row-count="190" meta:non-whitespace-character-count="6851"/>
  </office:meta>
</office:document-meta>
</file>