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7 m. rugpjūčio 8 d. nutarimo Nr. 804 „dėl nacionalinės žaliųjų pirkimų įgyvendinimo programos patvirtinimo“ pakeitimo</text:span></text:p>
      <text:p text:style-name="Normal"/>
      <text:p text:style-name="P16">2009 m. liepos 1 d. Nr. 696</text:p>
      <text:p text:style-name="P17">Vilnius</text:p>
      <text:p text:style-name="P18"/>
      <text:p text:style-name="P19">Lietuvos Respublikos Vyriausybė<text:span text:style-name="T20"><text:s/></text:span><text:span text:style-name="T21">nutari</text:span><text:span text:style-name="T22">a</text:span>:</text:p>
      <text:p text:style-name="P23"><text:span text:style-name="T24">Pakeisti Lietuvos Respublikos Vyriausybės<text:s/></text:span>2007 m. rugpjūčio 8 d. nutarimą Nr. 804 „Dėl Nacionalinės žaliųjų pirkimų įgyvendinimo programos patvirtinimo“ (Žin., 2007, Nr. <text:a xlink:href="https://www.e-tar.lt/portal/lt/legalAct/TAR.00CE9A4B1471" office:target-frame-name="_blank" xlink:show="new"><text:span text:style-name="T25">90-3573</text:span></text:a>):</text:p>
      <text:p text:style-name="P26">1. Išdėstyti 3 punktą taip:</text:p>
      <text:p text:style-name="P27">„3. Nustatyti, kad 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paslaugų ir darbų viešuosius pirkimus, kuriems nustatyti aplinkos apsaugos kriterijai, taiko šiuos kriterijus ne mažiau kaip 15 procentų tokių pirkimų – 2009 metais, ne mažiau kaip 20 procentų – 2010 metais ir ne mažiau kaip 25 procentams – 2011 metai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s/></text:p>
      <text:p text:style-name="P28">2. Nurodytuoju nutarimu patvirtintoje Nacionalinėje žaliųjų pirkimų įgyvendinimo programoje:</text:p>
      <text:p text:style-name="P29">2.1. Išdėstyti 2 punktą taip:</text:p>
      <text:p text:style-name="P30">„2. Žaliasis pirkimas – toks viešasis pirkimas, kai perkančioji organizacija įrašo bent minimalius Aplinkos ministerijos nustatytus aplinkosaugos kriterijus į viešojo pirkimo dokumentus, pasirinkdama prekes, paslaugas ir darbus (toliau vadinama – produktas) ne tik pagal jų kainą ir kokybę, bet ir daromą mažesnį poveikį aplinkai vienoje, keliose ar visose produkto būvio fazėse, taip skatindama kurti kuo daugiau aplinkai palankių produktų.“</text:p>
      <text:p text:style-name="P31">2.2. Priedo „Nacionalinės žaliųjų pirkimų įgyvendinimo programos įgyvendinimo 2007–2011 metų priemonės“ skiltyje „Įgyvendinimo priemonė“:</text:p>
      <text:p text:style-name="P32">2.2.1. Išdėstyti 1.3. punktą taip:</text:p>
      <text:p text:style-name="P33">„1.3. Rengti ir platinti perkančiosioms organizacijoms rekomendacinę ir mokymo medžiagą apie žaliuosius pirkimus.“</text:p>
      <text:p text:style-name="P34">2.2.2. Išdėstyti 4.3 punktą taip:</text:p>
      <text:p text:style-name="P35">„4.3. Kaupti statistikos duomenis apie atliktus žaliuosius pirkimus Viešųjų pirkimų tarnybos prie Lietuvos Respublikos Vyriausybės viešųjų pirkimų stebėsenos informacinėje sistemoje, išskyrus mažos vertės pirkimus.“</text:p>
      <text:p text:style-name="P36"/>
      <text:p text:style-name="P37"/>
      <text:p text:style-name="P38"/>
      <text:p text:style-name="P39">MINISTRAS PIRMININKAS<text:tab/>ANDRIUS KUBILIUS</text:p>
      <text:p text:style-name="P40"/>
      <text:p text:style-name="P41"/>
      <text:p text:style-name="P42"/>
      <text:p text:style-name="P43">APLINKOS MINISTRAS<text:tab/>GEDIMINAS KAZL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8T13:50:00Z</meta:creation-date>
    <dc:date>2023-03-28T13:50:00Z</dc:date>
    <meta:print-date>2009-07-08T13:52:00Z</meta:print-date>
    <meta:template xlink:href="Normal.dotm" xlink:type="simple"/>
    <meta:editing-cycles>2</meta:editing-cycles>
    <meta:editing-duration>PT0S</meta:editing-duration>
    <meta:document-statistic meta:page-count="2" meta:paragraph-count="22" meta:word-count="344" meta:character-count="2689" meta:row-count="71" meta:non-whitespace-character-count="2367"/>
  </office:meta>
</office:document-meta>
</file>