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5" style:parent-style-name="Normal" style:family="paragraph">
      <style:paragraph-properties style:snap-to-layout-grid="false"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GAMTINIŲ DUJŲ TIEKIMO APRIBOJIMO GRAFIKŲ</text:p>
      <text:p text:style-name="P12"/>
      <text:p text:style-name="P13">1999 m. gruodžio 29 d. Nr. 441</text:p>
      <text:p text:style-name="P14">Vilnius</text:p>
      <text:p text:style-name="P15"/>
      <text:p text:style-name="P16"><text:span text:style-name="T17">Vadovaudamasis Lietuvos Respublikos Vyriausybės 1996 11 13 nutarimu Nr. 1321 patvi</text:span><text:span text:style-name="T18">rtintų Gamtinių dujų tiekimo (transportavimo) ir vartojimo taisyklių 9 punktu,</text:span></text:p>
      <text:p text:style-name="P19"><text:span text:style-name="T20">ĮSAKAU:</text:span></text:p>
      <text:p text:style-name="P21"><text:span text:style-name="T22">1</text:span><text:span text:style-name="T23">. AB „Lietuvos dujos“ kiekvieniems ateinantiems metams sudaryti ir iki einamųjų metų gruodžio 20 dienos nustatyta tvarka pateikti tvirtinti gamtinių dujų tiekimo<text:s/></text:span><text:span text:style-name="T24">ekstremalių situacijų atveju apribojimo grafikus.</text:span></text:p>
      <text:p text:style-name="P25"><text:span text:style-name="T26">2</text:span><text:span text:style-name="T27">. 2000 metams vartotojus, kuriems ekstremalių situacijų atveju ribojamas gamtinių dujų tiekimas, suskirstyti į šias grupes:</text:span></text:p>
      <text:p text:style-name="P28">I grupė – energetikos įmonės (elektrinės, šilumos tinklai, rajoninės katilinės), galinčios dirbti rezerviniu kuru.</text:p>
      <text:p text:style-name="P29">II grupė – pramonės, žemės ūkio įmonės, galinčios dirbti rezerviniu kuru ir kurių atjungimas neturės didelės įtakos gamybai, technologijai.</text:p>
      <text:p text:style-name="P30">III grupė – visos pramonės, maisto pramonės, žemės ūkio įmonės ir kiti vartotojai, naudojantys gamtines dujas pagalbinėms, gamybinėms-administracinėms patalpoms šildyti, katilinės, tiekiančios karštą vandenį gyventojams.</text:p>
      <text:p text:style-name="P31">IV grupė – maisto pramonės įmonės, transportas, dalis komunalinių-buitinių vartotojų bei likusios energetikos įmonės, neturinčios rezervinio kuro talpyklų ir naudojančios dujas gyvenamiesiems namams šildyti.</text:p>
      <text:p text:style-name="P32">V grupė – gyventojai ir likusi dalis komunalinių-buitinių vartotojų (švietimo, sveikatos apsaugos, socialinio aprūpinimo įstaigos ir organizacijos).</text:p>
      <text:p text:style-name="P33">Ekstremalių<text:s/>situacijų atveju gamtinių dujų tiekimas ribojamas etapais, pradedant pirma vartotojų grupe.</text:p>
      <text:p text:style-name="P34"/>
      <text:p text:style-name="P35"/>
      <text:p text:style-name="P36"><text:span text:style-name="T37">ŪKIO MINISTRAS</text:span><text:span text:style-name="T38"><text:tab/>VALENTINAS MILAKN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37:00Z</meta:creation-date>
    <dc:date>2015-10-04T02:37:00Z</dc:date>
    <meta:template xlink:href="Normal" xlink:type="simple"/>
    <meta:editing-cycles>2</meta:editing-cycles>
    <meta:editing-duration>PT0S</meta:editing-duration>
    <meta:document-statistic meta:page-count="1" meta:paragraph-count="19" meta:word-count="204" meta:character-count="1634" meta:row-count="48" meta:non-whitespace-character-count="1449"/>
  </office:meta>
</office:document-meta>
</file>