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1999 M. LAPKRIČIO 5 D. ĮSAKYMO NR. 407 „DĖL ŪKININKŲ ŪKIŲ REGISTRAVIMO TVARKOS“ PAKEITIMO</text:p>
      <text:p text:style-name="P9"/>
      <text:p text:style-name="P10">2003 m. gegužės 23 d. Nr. 3D-210</text:p>
      <text:p text:style-name="P11">Vilnius</text:p>
      <text:p text:style-name="P12"/>
      <text:p text:style-name="P13"/>
      <text:p text:style-name="P14"><text:span text:style-name="T15">Pakeičiu</text:span><text:span text:style-name="T16"><text:s/>Ūkininkų ūkių registravimo tvarką, patvirtintą Lietuvos Respublikos žemės ūkio ministro 1999 m. lapkričio 5 d. įsakymu Nr. 407“ Dėl Ūkininkų ūkių registravimo tvarkos“ (Žin., 1999, Nr.<text:s/></text:span><text:a xlink:href="https://www.e-tar.lt/portal/lt/legalAct/TAR.2C343B21AE3C" office:target-frame-name="_blank" xlink:show="new"><text:span text:style-name="T17">97-2809</text:span></text:a><text:span text:style-name="T18">; 2000, Nr.<text:s/></text:span><text:a xlink:href="https://www.e-tar.lt/portal/lt/legalAct/TAR.BCF84864C973" office:target-frame-name="_blank" xlink:show="new"><text:span text:style-name="T19">14-374</text:span></text:a><text:span text:style-name="T20">) ir išdėstau 11.2 punktą taip:</text:span></text:p>
      <text:p text:style-name="P21"><text:span text:style-name="T22">„</text:span><text:span text:style-name="T23">11.2</text:span><text:span text:style-name="T24">. ūkininko ir ūkio narių žemės nuosavybės arba žemės nuomos dokumentus, išduotus valstybės įmonės Registrų centro, o tais atvejais, kai asmuo nuomoja valstybinę žemę, į kurią bus atkurtos jo nuosavybės teisės, arba nuomoja asmeniniam ūkiui suteiktą valstybės žemės ūkio paskirties žemę, – teritorinio Žemėtvarkos skyriaus išduotą pažymą apie valstybinės žemės naudojimą. Šioje pažymoje nurodomas ūkininko vardas, pavardė, asmens kodas, gyvenamoji vieta, naudojamo žemės sklypo plotas ir jo adresas, apskrities viršininko įsakymo, kuriuo patvirtintas ūkininko naudojamo žemės sklypo žemės reformos žemėtvarkos projektas, data ir numeris bei žemės sklypo ribų paženklinimo-parodymo akto data. Kartu su šiais dokumentais pateikiamos ir jų kopijos.“<text:s/></text:span></text:p>
      <text:p text:style-name="P25"/>
      <text:p text:style-name="P26"/>
      <text:p text:style-name="P27"/>
      <text:p text:style-name="P28"><text:span text:style-name="T29">ŽEMĖS ŪKIO MINISTRAS</text:span><text:span text:style-name="T30"><text:tab/>JERONIMAS KRAUJ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1:59:00Z</meta:creation-date>
    <dc:date>2017-08-21T11:59:00Z</dc:date>
    <meta:template xlink:href="Normal.dotm" xlink:type="simple"/>
    <meta:editing-cycles>2</meta:editing-cycles>
    <meta:editing-duration>PT0S</meta:editing-duration>
    <meta:document-statistic meta:page-count="1" meta:paragraph-count="10" meta:word-count="205" meta:character-count="1438" meta:row-count="42" meta:non-whitespace-character-count="1243"/>
  </office:meta>
</office:document-meta>
</file>