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text-position="super 62.5%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543in" style:page-number="1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 fo:text-indent="0.3937in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center" fo:text-indent="0.3937in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margin-left="2.4611in">
        <style:tab-stops/>
      </style:paragraph-properties>
      <style:text-properties fo:font-size="11pt" style:font-size-asian="11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9" style:parent-style-name="Normal" style:family="paragraph">
      <style:paragraph-properties fo:text-align="justify" fo:margin-left="1.6736in">
        <style:tab-stops>
          <style:tab-stop style:type="center" style:position="3.4451in"/>
          <style:tab-stop style:type="right" style:leader-style="solid" style:leader-text="_" style:position="4.6256in"/>
        </style:tab-stops>
      </style:paragraph-properties>
      <style:text-properties fo:font-size="11pt" style:font-size-asian="11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margin-left="1.575in">
        <style:tab-stops/>
      </style:paragraph-properties>
      <style:text-properties fo:font-size="11pt" style:font-size-asian="11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margin-left="3.5in">
        <style:tab-stops/>
      </style:paragraph-properties>
      <style:text-properties fo:font-size="11pt" style:font-size-asian="11pt"/>
    </style:style>
    <style:style style:name="TableColumn88" style:family="table-column">
      <style:table-column-properties style:column-width="0.8347in" style:use-optimal-column-width="false"/>
    </style:style>
    <style:style style:name="TableColumn89" style:family="table-column">
      <style:table-column-properties style:column-width="0.95in" style:use-optimal-column-width="false"/>
    </style:style>
    <style:style style:name="TableColumn90" style:family="table-column">
      <style:table-column-properties style:column-width="0.493in" style:use-optimal-column-width="false"/>
    </style:style>
    <style:style style:name="TableColumn91" style:family="table-column">
      <style:table-column-properties style:column-width="0.493in" style:use-optimal-column-width="false"/>
    </style:style>
    <style:style style:name="TableColumn92" style:family="table-column">
      <style:table-column-properties style:column-width="1.0979in" style:use-optimal-column-width="false"/>
    </style:style>
    <style:style style:name="TableColumn93" style:family="table-column">
      <style:table-column-properties style:column-width="0.3715in" style:use-optimal-column-width="false"/>
    </style:style>
    <style:style style:name="TableColumn94" style:family="table-column">
      <style:table-column-properties style:column-width="0.3715in" style:use-optimal-column-width="false"/>
    </style:style>
    <style:style style:name="TableColumn95" style:family="table-column">
      <style:table-column-properties style:column-width="0.3715in" style:use-optimal-column-width="false"/>
    </style:style>
    <style:style style:name="TableColumn96" style:family="table-column">
      <style:table-column-properties style:column-width="0.3486in" style:use-optimal-column-width="false"/>
    </style:style>
    <style:style style:name="TableColumn97" style:family="table-column">
      <style:table-column-properties style:column-width="0.3444in" style:use-optimal-column-width="false"/>
    </style:style>
    <style:style style:name="TableColumn98" style:family="table-column">
      <style:table-column-properties style:column-width="1.027in" style:use-optimal-column-width="false"/>
    </style:style>
    <style:style style:name="TableColumn99" style:family="table-column">
      <style:table-column-properties style:column-width="0.8555in" style:use-optimal-column-width="false"/>
    </style:style>
    <style:style style:name="TableColumn100" style:family="table-column">
      <style:table-column-properties style:column-width="0.3229in" style:use-optimal-column-width="false"/>
    </style:style>
    <style:style style:name="TableColumn101" style:family="table-column">
      <style:table-column-properties style:column-width="0.3638in" style:use-optimal-column-width="false"/>
    </style:style>
    <style:style style:name="TableColumn102" style:family="table-column">
      <style:table-column-properties style:column-width="0.3638in" style:use-optimal-column-width="false"/>
    </style:style>
    <style:style style:name="TableColumn103" style:family="table-column">
      <style:table-column-properties style:column-width="0.3638in" style:use-optimal-column-width="false"/>
    </style:style>
    <style:style style:name="TableColumn104" style:family="table-column">
      <style:table-column-properties style:column-width="0.3229in" style:use-optimal-column-width="false"/>
    </style:style>
    <style:style style:name="TableColumn105" style:family="table-column">
      <style:table-column-properties style:column-width="0.9409in" style:use-optimal-column-width="false"/>
    </style:style>
    <style:style style:name="Table87" style:family="table" style:master-page-name="MPF2">
      <style:table-properties style:width="10.2375in" fo:margin-left="0in" table:align="lef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Row123" style:family="table-row">
      <style:table-row-properties style:min-row-height="2.518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/>
    </style:style>
    <style:style style:name="TableCell1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/>
    </style:style>
    <style:style style:name="P132" style:parent-style-name="Normal" style:family="paragraph">
      <style:paragraph-properties fo:text-align="justify"/>
      <style:text-properties fo:font-size="11pt" style:font-size-asian="11pt"/>
    </style:style>
    <style:style style:name="TableCell1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/>
    </style:style>
    <style:style style:name="TableCell1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/>
    </style:style>
    <style:style style:name="TableCell1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/>
    </style:style>
    <style:style style:name="TableCell1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/>
    </style:style>
    <style:style style:name="TableCell1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/>
    </style:style>
    <style:style style:name="P143" style:parent-style-name="Normal" style:family="paragraph">
      <style:paragraph-properties fo:text-align="justify"/>
      <style:text-properties fo:font-size="11pt" style:font-size-asian="11pt"/>
    </style:style>
    <style:style style:name="P144" style:parent-style-name="Normal" style:family="paragraph">
      <style:paragraph-properties fo:text-align="justify"/>
      <style:text-properties fo:font-size="11pt" style:font-size-asian="11pt"/>
    </style:style>
    <style:style style:name="TableCell1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/>
    </style:style>
    <style:style style:name="TableCell1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/>
    </style:style>
    <style:style style:name="TableCell1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/>
    </style:style>
    <style:style style:name="TableCell1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/>
    </style:style>
    <style:style style:name="TableCell1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/>
    </style:style>
    <style:style style:name="TableCell1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/>
    </style:style>
    <style:style style:name="TableRow194" style:family="table-row">
      <style:table-row-properties style:min-row-height="0.2215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pt" style:font-size-asian="11pt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 fo:text-indent="0.3937in"/>
      <style:text-properties fo:font-size="11pt" style:font-size-asian="11pt"/>
    </style:style>
    <style:style style:name="P233" style:parent-style-name="Normal" style:family="paragraph">
      <style:paragraph-properties fo:text-align="justify" fo:text-indent="0.3937in"/>
      <style:text-properties fo:font-size="11pt" style:font-size-asian="11p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>
        <style:tab-stops>
          <style:tab-stop style:type="center" style:position="3.6423in"/>
          <style:tab-stop style:type="center" style:position="6.3986in"/>
        </style:tab-stops>
      </style:paragraph-properties>
    </style:style>
    <style:style style:name="P236" style:parent-style-name="Normal" style:family="paragraph">
      <style:paragraph-properties fo:text-align="justify" fo:margin-left="3.3472in">
        <style:tab-stops>
          <style:tab-stop style:type="center" style:position="0.2951in"/>
          <style:tab-stop style:type="center" style:position="3.0513in"/>
        </style:tab-stops>
      </style:paragraph-properties>
      <style:text-properties fo:font-size="11pt" style:font-size-asian="11pt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>
        <style:tab-stops>
          <style:tab-stop style:type="center" style:position="3.6423in"/>
          <style:tab-stop style:type="center" style:position="6.3986in"/>
        </style:tab-stops>
      </style:paragraph-properties>
    </style:style>
    <style:style style:name="P239" style:parent-style-name="Normal" style:family="paragraph">
      <style:paragraph-properties fo:text-align="justify" fo:margin-left="3.3472in">
        <style:tab-stops>
          <style:tab-stop style:type="center" style:position="0.2951in"/>
          <style:tab-stop style:type="center" style:position="3.0513in"/>
        </style:tab-stops>
      </style:paragraph-properties>
      <style:text-properties fo:font-size="11pt" style:font-size-asian="11pt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>
        <style:tab-stops>
          <style:tab-stop style:type="center" style:position="3.6423in"/>
          <style:tab-stop style:type="center" style:position="6.3986in"/>
        </style:tab-stops>
      </style:paragraph-properties>
    </style:style>
    <style:style style:name="P242" style:parent-style-name="Normal" style:family="paragraph">
      <style:paragraph-properties fo:text-align="justify" fo:margin-left="3.3472in">
        <style:tab-stops>
          <style:tab-stop style:type="center" style:position="0.2951in"/>
          <style:tab-stop style:type="center" style:position="3.0513in"/>
        </style:tab-stops>
      </style:paragraph-properties>
      <style:text-properties fo:font-size="11pt" style:font-size-asian="11pt"/>
    </style:style>
    <style:style style:name="P2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Lietuvos Respublikos Vyriausybės<text:s/></text:span><text:span text:style-name="T11">2002 m. birželio 17 d.<text:s/></text:span><text:span text:style-name="T12">NUTARIMO NR. 909 „dĖL<text:s/></text:span><text:span text:style-name="T13">valstybės tarnautojų kvalifikacinių klasių suteikimo ir valstybės tarnautojų TARNYBINĖS VEIKLOS vertinimo taisyklių bei valstybės tarnautojų tarnybinės veiklos vertinimo kriterijų“ PAKEITIMO</text:span></text:p>
      <text:p text:style-name="Normal"/>
      <text:p text:style-name="P14">2011 m. gegužės 18 d. Nr. 570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Pakeisti Valstybės tarnautojų kvalifikacinių klasių suteikimo ir valstybės tarnautojų tarnybinės veiklos vertinimo taisykles, patvirtintas<text:s/><text:span text:style-name="T21">Lietuvos Respublikos Vyriausybės<text:s/></text:span>2002 m. birželio 17 d.<text:s/><text:span text:style-name="T22">nutarimu Nr. 909 „Dėl<text:s/></text:span>Valstybės tarnautojų kvalifikacinių klasių suteikimo ir valstybės tarnautojų tarnybinės veiklos vertinimo taisyklių bei valstybės tarnautojų tarnybinės veiklos vertinimo kriterijų“ (Žin., 2002, Nr.<text:s/><text:a xlink:href="https://www.e-tar.lt/portal/lt/legalAct/TAR.2DA2FE48BE7B" office:target-frame-name="_blank" xlink:show="new"><text:span text:style-name="T23">60-2470</text:span></text:a>; 2007, Nr. 110-4508):</text:p>
      <text:p text:style-name="P24">1. Papildyti 51<text:span text:style-name="T25">1</text:span><text:s/>punktu:</text:p>
      <text:p text:style-name="P26">„<text:span text:style-name="T27">51</text:span><text:span text:style-name="T28">1</text:span><text:span text:style-name="T29">. Valstybės tarnautojo tarnybinės veiklos nagrinėjimo eigai fiksuoti daromas skaitmeninis garso įrašas, kuris perkeliamas į kompiuterinę laikmeną. Skaitmeninis garso įrašas pridedamas prie vertinimo komisijos posėdžio protokolo<text:s/></text:span><text:span text:style-name="T30">(šių Taisyklių 8 priedas)</text:span><text:span text:style-name="T31"><text:s/>ir saugomas įstaigoje teisės aktų nustatyta tvarka.</text:span>“<text:s/></text:p>
      <text:p text:style-name="P32"><text:span text:style-name="T33">2</text:span><text:span text:style-name="T34">. Papildyti 8 priedu (pridedama).</text:span>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P39">VIDAUS REIKALŲ MINISTRAS<text:tab/>RAIMUNDAS PALAITIS</text:p>
      <text:p text:style-name="Normal"/>
      <text:p text:style-name="P40"/>
      <text:soft-page-break/>
      <text:p text:style-name="P41">Valstybės tarnautojų kvalifikacinių<text:s/></text:p>
      <text:p text:style-name="P43">klasių suteikimo ir valstybės tarnautojų<text:s/></text:p>
      <text:p text:style-name="P44">tarnybinės veiklos vertinimo taisyklių<text:s/></text:p>
      <text:p text:style-name="P45">8 priedas<text:s/></text:p>
      <text:p text:style-name="P46">(Lietuvos Respublikos Vyriausybės<text:s/></text:p>
      <text:p text:style-name="P47">2011 m. gegužės 18 d.<text:s/></text:p>
      <text:p text:style-name="P48">nutarimo Nr. 570 redakcija)</text:p>
      <text:p text:style-name="P49"/>
      <text:p text:style-name="P50"><text:span text:style-name="T51">(Vertinimo komisijos posėdžio protokolo forma)</text:span></text:p>
      <text:p text:style-name="Normal"/>
      <text:p text:style-name="P52">__________________________________________________________________</text:p>
      <text:p text:style-name="P53">(valstybės ar savivaldybės institucijos ar įstaigos pavadinimas)</text:p>
      <text:p text:style-name="P54"/>
      <text:p text:style-name="P55"><text:span text:style-name="T56">VALSTYBĖS TARNAUTOJŲ TARNYBINĖS VEIKLOS VERTINIMO KOMISIJOS posėdžio<text:s/></text:span><text:span text:style-name="T57">protokolas</text:span></text:p>
      <text:p text:style-name="P58"/>
      <text:p text:style-name="P59">__________________ Nr.______</text:p>
      <text:p text:style-name="P60">(data)</text:p>
      <text:p text:style-name="P61">______________________</text:p>
      <text:p text:style-name="P62">(sudarymo vieta)</text:p>
      <text:p text:style-name="P63"/>
      <text:p text:style-name="P64">Vertinimo komisijos, sudarytos<text:s/><text:tab/></text:p>
      <text:p text:style-name="P65">_<text:tab/></text:p>
      <text:p text:style-name="P66">_<text:tab/>,</text:p>
      <text:p text:style-name="P67">(įsakymo ar potvarkio, kuriuo sudaryta komisija, data, numeris)</text:p>
      <text:p text:style-name="P68">posėdis įvyko ______________________, posėdžio pradžia<text:s/><text:tab/>,<text:s/></text:p>
      <text:p text:style-name="P69">(data)<text:tab/>(nurodomas laikas)</text:p>
      <text:p text:style-name="P70">posėdžio pabaiga _____________________.</text:p>
      <text:p text:style-name="P71">(nurodomas laikas)</text:p>
      <text:p text:style-name="P72"/>
      <text:p text:style-name="P73">Komisijos pirmininkas _____________________</text:p>
      <text:p text:style-name="P74">Komisijos sekretorius ______________________</text:p>
      <text:p text:style-name="P75">Komisijos nariai:<text:s/><text:tab/></text:p>
      <text:p text:style-name="P76">_<text:tab/></text:p>
      <text:p text:style-name="P77">_<text:tab/></text:p>
      <text:p text:style-name="P78">_<text:tab/></text:p>
      <text:p text:style-name="P79">Kiti dalyviai:<text:s/><text:tab/></text:p>
      <text:p text:style-name="P80">_<text:tab/></text:p>
      <text:p text:style-name="P81"/>
      <text:p text:style-name="P82"/>
      <text:p text:style-name="P83"/>
      <text:p text:style-name="P84"><text:span text:style-name="T85">Darbotvarkė</text:span>. Šių valstybės tarnautojų<text:s/><text:tab/><text:s/>tarnybinės<text:s/></text:p>
      <text:p text:style-name="P86">(nurodoma, ar eilinis, ar neeilinis)</text:p>
      <text:p text:style-name="Normal">veiklos vertinimas:</text:p>
      <text:p text:style-name="Normal"/>
      <text:p text:style-name="Normal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/>
            <text:p text:style-name="P110">Vertinamo valstybės tarnautojo duomenys</text:p>
          </table:table-cell>
          <table:covered-table-cell/>
          <table:covered-table-cell/>
          <table:covered-table-cell/>
          <table:table-cell table:style-name="TableCell111" table:number-rows-spanned="2">
            <text:p text:style-name="P112">Tiesioginio vadovo įvertinimas*<text:s/></text:p>
          </table:table-cell>
          <table:table-cell table:style-name="TableCell113" table:number-columns-spanned="5">
            <text:p text:style-name="P114">Komisijos narių įvertinimas*</text:p>
          </table:table-cell>
          <table:covered-table-cell/>
          <table:covered-table-cell/>
          <table:covered-table-cell/>
          <table:covered-table-cell/>
          <table:table-cell table:style-name="TableCell115" table:number-rows-spanned="2">
            <text:p text:style-name="P116">Komisijos įvertinimas*</text:p>
          </table:table-cell>
          <table:table-cell table:style-name="TableCell117" table:number-rows-spanned="2">
            <text:p text:style-name="P118">Tiesioginio vadovo siūlymas<text:s/></text:p>
          </table:table-cell>
          <table:table-cell table:style-name="TableCell119" table:number-columns-spanned="5">
            <text:p text:style-name="P120">Komisijos narių siūlymai**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Komisijos siūlomas sprendimas</text:p>
          </table:table-cell>
        </table:table-row>
        <table:table-row table:style-name="TableRow123">
          <table:table-cell table:style-name="TableCell124">
            <text:p text:style-name="P125">vardas, pavardė</text:p>
          </table:table-cell>
          <table:table-cell table:style-name="TableCell126">
            <text:p text:style-name="P127">pareigybė (pažymėti, jeigu pakaitinis)</text:p>
          </table:table-cell>
          <table:table-cell table:style-name="TableCell128">
            <text:p text:style-name="P129">lygis ir kategorija</text:p>
          </table:table-cell>
          <table:table-cell table:style-name="TableCell130">
            <text:p text:style-name="P131">kvalifikacinė klasė (jeigu suteikta)</text:p>
          </table:table-cell>
          <table:covered-table-cell>
            <text:p text:style-name="P132"/>
          </table:covered-table-cell>
          <table:table-cell table:style-name="TableCell133">
            <text:p text:style-name="P134">komisijos nario vardas, pavardė</text:p>
          </table:table-cell>
          <table:table-cell table:style-name="TableCell135">
            <text:p text:style-name="P136">komisijos nario vardas, pavardė</text:p>
          </table:table-cell>
          <table:table-cell table:style-name="TableCell137">
            <text:p text:style-name="P138">komisijos nario vardas, pavardė</text:p>
          </table:table-cell>
          <table:table-cell table:style-name="TableCell139">
            <text:p text:style-name="P140">komisijos nario vardas, pavardė</text:p>
          </table:table-cell>
          <table:table-cell table:style-name="TableCell141">
            <text:p text:style-name="P142">komisijos nario vardas, pavardė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komisijos nario vardas, pavardė</text:p>
          </table:table-cell>
          <table:table-cell table:style-name="TableCell147">
            <text:p text:style-name="P148">komisijos nario vardas, pavardė</text:p>
          </table:table-cell>
          <table:table-cell table:style-name="TableCell149">
            <text:p text:style-name="P150">komisijos nario vardas, pavardė</text:p>
          </table:table-cell>
          <table:table-cell table:style-name="TableCell151">
            <text:p text:style-name="P152">komisijos nario vardas, pavardė</text:p>
          </table:table-cell>
          <table:table-cell table:style-name="TableCell153">
            <text:p text:style-name="P154">komisijos nario vardas, pavardė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* Įrašyti žodžius „labai gerai“, „gerai“, „patenkinamai“ arba „nepatenkinamai“.</text:p>
      <text:p text:style-name="P233">** Įrašyti žodžius „pritarti tiesioginio vadovo siūlymui“ arba, jeigu komisijos narys nepritaria tiesioginio vadovo siūlymui, įrašyti komisijos nario siūlymą.<text:s/></text:p>
      <text:p text:style-name="P234"/>
      <text:p text:style-name="P235">Komisijos pirmininkas<text:tab/>____________<text:tab/>_____________________</text:p>
      <text:p text:style-name="P236">(parašas)<text:tab/>(vardas ir pavardė)<text:s/></text:p>
      <text:p text:style-name="P237"/>
      <text:p text:style-name="P238">Komisijos sekretorius<text:tab/>____________<text:tab/>_____________________</text:p>
      <text:p text:style-name="P239">(parašas)<text:tab/>(vardas ir pavardė)<text:s/></text:p>
      <text:p text:style-name="P240"/>
      <text:p text:style-name="P241">Komisijos nariai<text:tab/>____________<text:tab/>_____________________</text:p>
      <text:p text:style-name="P242">(parašas)<text:tab/>(vardas ir pavardė)<text:s/></text:p>
      <text:p text:style-name="Normal"/>
      <text:p text:style-name="P2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42"/>
      </style:header>
    </style:master-page>
    <style:master-page style:name="MP2" style:page-layout-name="PL2"/>
    <style:master-page style:next-style-name="MP2" style:name="MPF2" style:page-layout-name="PL2">
      <style:header>
        <text:p text:style-name="P10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3T12:07:00Z</meta:creation-date>
    <dc:date>2018-09-13T12:07:00Z</dc:date>
    <meta:print-date>2011-05-19T10:45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65" meta:character-count="3666" meta:row-count="104" meta:non-whitespace-character-count="3231"/>
  </office:meta>
</office:document-meta>
</file>