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SĖJO 23 D. NUTARIMO NR. 1216 „DĖL PIRKIMŲ, SUSIJUSIŲ SU LIETUVOS KARIUOMENĖS KARINIŲ VIENETŲ DISLOKAVIMU UŽSIENIO VALSTYBĖSE PAGAL TARPTAUTINĮ SUSITARIMĄ, TAISYKLIŲ PATVIRTINIMO“ PAKEITIMO</text:p>
      <text:p text:style-name="P12"/>
      <text:p text:style-name="P13">2005 m. spalio 19 d. Nr. 11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Pirkimų, susijusių su Lietuvos kariuomenės karinių vienetų dislokavimu užsienio valstybėse pagal<text:s/></text:span><text:span text:style-name="T22">tarptautinį susitarimą, taisykles, patvirtintas Lietuvos Respublikos Vyriausybės 2004 m. rugsėjo 23 d. nutarimu Nr. 1216 „Dėl Pirkimų, susijusių su Lietuvos kariuomenės karinių vienetų dislokavimu užsienio valstybėse pagal tarptautinį susitarimą, taisyklių</text:span><text:span text:style-name="T23"><text:s/>patvirtinimo“ (Žin., 2004, Nr.<text:s/></text:span><text:a xlink:href="https://www.e-tar.lt/portal/lt/legalAct/TAR.52F64CCD76C4" office:target-frame-name="_blank" xlink:show="new"><text:span text:style-name="T24">144-5258</text:span></text:a><text:span text:style-name="T25">), ir išdėstyti 3.1 punktą taip:</text:span></text:p>
      <text:p text:style-name="P26"><text:span text:style-name="T27">„</text:span><text:span text:style-name="T28">3.1</text:span><text:span text:style-name="T29">. pirkimams, susijusiems su įstatymų nustatyta valstybės ar tarnybos paslaptimi, žymima slaptumo ž</text:span><text:span text:style-name="T30">yma „Visiškai slaptai“, „Slaptai“ arba „Konfidencialiai“;“.</text:span></text:p>
      <text:p text:style-name="P31"/>
      <text:p text:style-name="P32"/>
      <text:p text:style-name="P33">MINISTRAS PIRMININKAS<text:tab/>ALGIRDAS BRAZAUSKAS</text:p>
      <text:p text:style-name="P34"/>
      <text:p text:style-name="P35">KRAŠTO APSAUGOS MINISTRAS<text:tab/>GEDIMINAS KIRKILA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0:00Z</meta:creation-date>
    <dc:date>2015-08-06T03:30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56" meta:row-count="46" meta:non-whitespace-character-count="1023"/>
  </office:meta>
</office:document-meta>
</file>