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left="0.5in" fo:text-indent="0.4916in">
        <style:tab-stops/>
      </style:paragraph-properties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 style:text-position="super 62.5%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margin-left="0.4916in">
        <style:tab-stops/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style="italic" style:font-style-asian="italic"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LEKTYVINIŲ SUSITARIMŲ IR SUTARČIŲ ĮSTATYMO I SKIRSNIO PAKEITIMO IR PAPILDYMO</text:p>
      <text:p text:style-name="P13">Į S T A T Y M A S</text:p>
      <text:p text:style-name="P14"/>
      <text:p text:style-name="P15">2001 m. spalio 18 d. Nr. IX-562</text:p>
      <text:p text:style-name="P16">Vilnius</text:p>
      <text:p text:style-name="P17"/>
      <text:p text:style-name="P18"><text:span text:style-name="T19">(Žin., 1991, Nr.<text:s/></text:span><text:a xlink:href="https://www.e-tar.lt/portal/lt/legalAct/TAR.833EE7DCBAD7" office:target-frame-name="_blank" xlink:show="new"><text:span text:style-name="T20">12-312</text:span></text:a><text:span text:style-name="T21">, Nr.<text:s/></text:span><text:a xlink:href="https://www.e-tar.lt/portal/lt/legalAct/TAR.295A1C7C2F54" office:target-frame-name="_blank" xlink:show="new"><text:span text:style-name="T22">34-935</text:span></text:a><text:span text:style-name="T23">; 1994, Nr. 21-511)</text:span></text:p>
      <text:p text:style-name="P24"/>
      <text:p text:style-name="P25"><text:span text:style-name="T26">1</text:span><text:span text:style-name="T27"><text:s/>straipsnis.<text:s/></text:span><text:span text:style-name="T28">I skirsnio pakeitimas ir papildymas</text:span></text:p>
      <text:p text:style-name="P29"><text:span text:style-name="T30">Pakeisti ir papildyti I skirsnį ir jį išdėstyti t</text:span><text:span text:style-name="T31">aip:</text:span></text:p>
      <text:p text:style-name="P32"/>
      <text:p text:style-name="P33"><text:span text:style-name="T34">„</text:span><text:span text:style-name="T35">I</text:span><text:span text:style-name="T36"><text:s/>SKIRSNIS</text:span></text:p>
      <text:p text:style-name="P37"><text:span text:style-name="T38">KOLEKTYVINIAI SUSITARIMAI</text:span></text:p>
      <text:p text:style-name="P39"/>
      <text:p text:style-name="P40"><text:span text:style-name="T41">1</text:span><text:span text:style-name="T42"><text:s/>straipsnis.<text:s/></text:span><text:span text:style-name="T43">Kolektyviniai susitarimai ir jų rūšys</text:span></text:p>
      <text:p text:style-name="P44"><text:span text:style-name="T45">Kolektyvinis susitarimas sudaromas reguliuoti profesinių sąjungų ir darbdavių organizacijų darbo santykius ir su jais susijusius socialinius ir ekonomi</text:span><text:span text:style-name="T46">nius klausimus.<text:s/></text:span></text:p>
      <text:p text:style-name="P47"><text:span text:style-name="T48">k</text:span><text:span text:style-name="T49">olektyviniai susitarimai gali būti sudaromi:</text:span></text:p>
      <text:p text:style-name="P50"><text:span text:style-name="T51">1</text:span><text:span text:style-name="T52">) nacionaliniu lygiu;</text:span></text:p>
      <text:p text:style-name="P53"><text:span text:style-name="T54">2</text:span><text:span text:style-name="T55">) šakiniu (gamybos, paslaugų, profesiniu) lygiu;</text:span></text:p>
      <text:p text:style-name="P56"><text:span text:style-name="T57">3</text:span><text:span text:style-name="T58">) teritoriniu (apskrities, rajono, miesto) lygiu.</text:span></text:p>
      <text:p text:style-name="P59"/>
      <text:p text:style-name="P60"><text:span text:style-name="T61">1</text:span><text:span text:style-name="T62">1</text:span><text:span text:style-name="T63"><text:s/>straipsnis.<text:s/></text:span><text:span text:style-name="T64">Trišalės ir dvišalės tarybos<text:s/></text:span><text:span text:style-name="T65">(komisijos)</text:span></text:p>
      <text:p text:style-name="P66"><text:span text:style-name="T67">Lietuvos Respublikos trišalė taryba (toliau – Trišalė taryba) bei kitos dvišalės ir trišalės tarybos (komisijos) steigiamos siekiant derinti jų narių interesus sprendžiant socialines, ekonomines ir darbo problemas bei skatinti kolektyvines derybas ir kolek</text:span><text:span text:style-name="T68">tyvinių susitarimų pasirašymą.<text:s/></text:span></text:p>
      <text:p text:style-name="P69"><text:span text:style-name="T70">Trišalę tarybą sudaro vienodas skaičius lygiateisių narių: centrinių (respublikinių) profesinių sąjungų organizacijų, darbdavių organizacijų ir Vyriausybės atstovai jų tarpusavio susitarimu. Trišalės tarybos funkcijos, tei</text:span><text:span text:style-name="T71">sės, sudarymo, darbo organizavimo tvarka nustatoma Trišalės tarybos nuostatuose, kuriuos tvirtina jos šalys. Trišalės tarybos nuostatai keičiami bei pildomi ta pačia tvarka.</text:span></text:p>
      <text:p text:style-name="P72"><text:span text:style-name="T73">Trišalės tarybos nuostatai, jų papildymai ir pakeitimai skelbiami „Valstybės žin</text:span><text:span text:style-name="T74">iose“.</text:span></text:p>
      <text:p text:style-name="P75"><text:span text:style-name="T76">Profesinių sąjungų, darbdavių organizacijų ir Vyriausybės atstovai Trišalei tarybai turi suteikti būtiną informaciją, susijusią su svarstomais klausimais.</text:span></text:p>
      <text:p text:style-name="P77"><text:span text:style-name="T78">Įstatymų ar kolektyvinių susitarimų nustatyta tvarka gali būti steigiamos kitos dvišalės i</text:span><text:span text:style-name="T79">r trišalės tarybos (komisijos) darbo, užimtumo, saugos darbe ir socialinės politikos įgyvendinimo klausimams nagrinėti ir spręsti lygiateisio bendradarbiavimo pagrindu. Tokių dvišalių ir trišalių tarybų (komisijų) sudarymo tvarką ir funkcijas nustato atiti</text:span><text:span text:style-name="T80">nkamų tarybų (komisijų) nuostatai, kuriuos įstatymų numatytais atvejais tvirtina Vyriausybė arba kolektyvinių susitarimų šalys.</text:span></text:p>
      <text:p text:style-name="P81"><text:span text:style-name="T82">Vyriausybė, priimdama nutarimus arba teikdama Seimui teisės aktų projektus aktualiais darbo, socialiniais ir ekonominiais klau</text:span><text:span text:style-name="T83">simais, turi įvertinti profesinių sąjungų ir darbdavių organizacijų, kurioms atstovaujama Trišalėje taryboje, nuomonę.</text:span></text:p>
      <text:p text:style-name="P84"/>
      <text:p text:style-name="P85"><text:span text:style-name="T86">2</text:span><text:span text:style-name="T87"><text:s/>straipsnis.<text:s/></text:span><text:span text:style-name="T88">Kolektyvinių susitarimų šalys</text:span><text:span text:style-name="T89"><text:s/></text:span></text:p>
      <text:p text:style-name="P90"><text:span text:style-name="T91">Nacionalinio kolektyvinio susitarimo šalys yra: centrinės (respublikinės) profesinė</text:span><text:span text:style-name="T92">s sąjungos ir darbdavių organizacijos.</text:span></text:p>
      <text:p text:style-name="P93"><text:span text:style-name="T94">Šakinio kolektyvinio susitarimo šalys yra: atitinkamos pramonės (gamybos, paslaugų, profesijos) šakos profesinės sąjungos ir darbdavių organizacijos.</text:span></text:p>
      <text:p text:style-name="P95"><text:span text:style-name="T96">Teritorinio kolektyvinio susitarimo šalys yra: toje teritorijoj</text:span><text:span text:style-name="T97">e (apskrityje, mieste, rajone) veikiančios profesinės sąjungos ir darbdavių organizacijos.</text:span></text:p>
      <text:p text:style-name="P98"/>
      <text:p text:style-name="P99"><text:span text:style-name="T100">3</text:span><text:span text:style-name="T101"><text:s/>straipsnis.<text:s/></text:span><text:span text:style-name="T102">Kolektyvinių susitarimų sudarymo tvarka ir turinys</text:span><text:span text:style-name="T103"><text:s/></text:span></text:p>
      <text:p text:style-name="P104"><text:span text:style-name="T105">Kolektyvinio susitarimo sudarymą inicijuoja šio įstatymo 2 straipsnyje nurodytos šalys.</text:span></text:p>
      <text:p text:style-name="P106"><text:span text:style-name="T107">Kolektyvinių susitarimų turinio, parengimo, pasirašymo, papildymo ir pakeitimo tvarką, terminus bei kitus su tuo susijusius klausimus nustato susitarimų šalys. Kolektyviniuose susitarimuose negali būti keičiamos nuostatos, kurias imperatyviai nustato įstat</text:span><text:span text:style-name="T108">ymai.<text:s/></text:span></text:p>
      <text:p text:style-name="P109"><text:span text:style-name="T110">Rengdamos kolektyvinį susitarimą, viena šalis turi teisę iš kitos šalies reikalauti ir gauti informaciją socialiniais, ekonominiais ir darbo klausimais.</text:span></text:p>
      <text:p text:style-name="P111"><text:span text:style-name="T112">Kolektyviniame susitarime gali būti nustatoma:</text:span></text:p>
      <text:p text:style-name="P113"><text:span text:style-name="T114">1</text:span><text:span text:style-name="T115">) darbo apmokėjimo ir jo reguliavimo bei d</text:span><text:span text:style-name="T116">arbuotojų skatinimo sąlygos;<text:s/></text:span></text:p>
      <text:p text:style-name="P117"><text:span text:style-name="T118">2</text:span><text:span text:style-name="T119">) priėmimo į darbą ir darbo sąlygos;</text:span></text:p>
      <text:p text:style-name="P120"><text:span text:style-name="T121">3</text:span><text:span text:style-name="T122">) saugos ir sveikatos darbe sąlygos;</text:span></text:p>
      <text:p text:style-name="P123"><text:span text:style-name="T124">4</text:span><text:span text:style-name="T125">) darbo organizavimo, darbo ir poilsio režimo sąlygos;</text:span></text:p>
      <text:p text:style-name="P126"><text:span text:style-name="T127">5</text:span><text:span text:style-name="T128">) darbuotojų mokymo ir perkvalifikavimo sąlygos;</text:span></text:p>
      <text:p text:style-name="P129"><text:span text:style-name="T130">6</text:span><text:span text:style-name="T131">) darbuotojų ir jų<text:s/></text:span><text:span text:style-name="T132">šeimos narių socialinės garantijos;</text:span></text:p>
      <text:p text:style-name="P133"><text:span text:style-name="T134">7</text:span><text:span text:style-name="T135">) darbo sutarčių nutraukimo sąlygos ir išeitinių pašalpų bei kompensacijų dydžiai;</text:span></text:p>
      <text:p text:style-name="P136"><text:span text:style-name="T137">8</text:span><text:span text:style-name="T138">) kiti darbo, socialiniai ir ekonominiai klausimai.</text:span></text:p>
      <text:p text:style-name="P139"><text:span text:style-name="T140">Kolektyvinio susitarimo sąlygos, jo nuostatos ir įsipareigojimai, kurie</text:span><text:span text:style-name="T141"><text:s/>blogina darbuotojų padėtį, palyginti su ta, kurią nustato Lietuvos Respublikos įstatymai ir kiti teisės aktai, negalioja.<text:s/></text:span></text:p>
      <text:p text:style-name="P142"/>
      <text:p text:style-name="P143"><text:span text:style-name="T144">4</text:span><text:span text:style-name="T145"><text:s/>straipsnis.<text:s/></text:span><text:span text:style-name="T146">Kolektyvinių susitarimų registravimas, įsigaliojimas ir taikymas</text:span></text:p>
      <text:p text:style-name="P147"><text:span text:style-name="T148">Kolektyvinius susitarimus pareikštine tvarka</text:span><text:span text:style-name="T149"><text:s/>registruoja Vyriausybės įgaliota institucija. Kolektyviniai susitarimai registruojami per 20 kalendorinių dienų nuo jų pasirašymo, kai jį pateikia šalis – darbdavių atstovas.</text:span><text:span text:style-name="T150"><text:s/></text:span></text:p>
      <text:p text:style-name="P151"><text:span text:style-name="T152">Kolektyvinis susitarimas įsigalioja įregistravimo dieną, jeigu jame nenurodyt</text:span><text:span text:style-name="T153">a kita įsigaliojimo data. Neįregistruotas kolektyvinis susitarimas negalioja.</text:span></text:p>
      <text:p text:style-name="P154"><text:span text:style-name="T155">Kolektyvinis susitarimas taikomas įmonėse, kuriose darbdaviai yra šį susitarimą pasirašiusių darbdavių organizacijų nariai arba prie šių organizacijų prisijungė po kolektyvinio</text:span><text:span text:style-name="T156"><text:s/>susitarimo pasirašymo.<text:s/></text:span></text:p>
      <text:p text:style-name="P157"><text:span text:style-name="T158">k</text:span><text:span text:style-name="T159">ai įmonėje galioja keli kolektyviniai susitarimai, taikomos tos nuostatos, kurios numato palankesnes sąlygas darbuotojams.<text:s/></text:span></text:p>
      <text:p text:style-name="P160"/>
      <text:p text:style-name="P161"><text:span text:style-name="T162">5</text:span><text:span text:style-name="T163"><text:s/>straipsnis.<text:s/></text:span><text:span text:style-name="T164">Nesutarimai ir ginčai dėl kolektyvinio susitarimo sudarymo ar vykdymo</text:span><text:span text:style-name="T165"><text:s/></text:span></text:p>
      <text:p text:style-name="P166"><text:span text:style-name="T167">Nesutarima</text:span><text:span text:style-name="T168">i ir ginčai dėl kolektyvinio susitarimo sudarymo ar vykdymo sprendžiami Lietuvos Respublikos kolektyvinių ginčų reguliavimo įstatymo nustatyta tvarka.“</text:span></text:p>
      <text:p text:style-name="P169"/>
      <text:p text:style-name="P170"><text:span text:style-name="T171">2</text:span><text:span text:style-name="T172"><text:s/>straipsnis.<text:s/></text:span><text:span text:style-name="T173">Įstatymo įsigaliojimas</text:span></text:p>
      <text:p text:style-name="P174"><text:span text:style-name="T175">Įstatymas įsigalioja nuo 2002 m. sausio 1 d.</text:span></text:p>
      <text:p text:style-name="P176"/>
      <text:p text:style-name="P177"><text:span text:style-name="T178">3</text:span><text:span text:style-name="T179"><text:s/>straipsnis.<text:s/></text:span><text:span text:style-name="T180">Pasiūlymas Vyriausybei</text:span></text:p>
      <text:p text:style-name="P181"><text:span text:style-name="T182">Vyriausybė iki 2001 m. gruodžio 31 d. paskiria instituciją, kuri registruos kolektyvinius susitarimus.<text:s/></text:span></text:p>
      <text:p text:style-name="P183"/>
      <text:p text:style-name="P184"/>
      <text:p text:style-name="P185"><text:span text:style-name="T186">Skelbiu šį Lietuvos Respublikos Seimo priimtą įstatymą.</text:span></text:p>
      <text:p text:style-name="P187"/>
      <text:p text:style-name="P188">RESPUBLIKOS PREZIDENTAS<text:tab/>VALDAS ADAMKUS</text:p>
      <text:p text:style-name="P1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47:00Z</meta:creation-date>
    <dc:date>2015-06-26T15:47:00Z</dc:date>
    <meta:template xlink:href="Normal" xlink:type="simple"/>
    <meta:editing-cycles>2</meta:editing-cycles>
    <meta:editing-duration>PT0S</meta:editing-duration>
    <meta:document-statistic meta:page-count="2" meta:paragraph-count="65" meta:word-count="700" meta:character-count="5805" meta:row-count="215" meta:non-whitespace-character-count="5170"/>
  </office:meta>
</office:document-meta>
</file>