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EIMAS</text:span></text:p>
      <text:p text:style-name="P6"/>
      <text:p text:style-name="P7">NUTARIMAS</text:p>
      <text:p text:style-name="P8">DĖL VYRIAUSIOSIOS TARNYBINĖS ETIKOS KOMISIJOS</text:p>
      <text:p text:style-name="P9"/>
      <text:p text:style-name="P10">1999 m. rugsėjo 23 d. Nr. VIII-1332</text:p>
      <text:p text:style-name="P11">Vilnius</text:p>
      <text:p text:style-name="P12"/>
      <text:p text:style-name="P13"><text:span text:style-name="T14">Lietuvos Respublikos Seimas, vadovaudamasis Viešųjų ir privačių interesų derinimo valstybinėje tarnyboje įstatymo 23 straipsniu ir atsižvelgdamas į Respublikos Prezidento, Seimo Pirmininko, Ministro Pirmininko, Lietuvos Aukščiausiojo Teismo pirmininko ir Lietuvos teisininkų draugijos teikimus,<text:s/></text:span><text:span text:style-name="T15">nutari</text:span><text:span text:style-name="T16">a:</text:span></text:p>
      <text:p text:style-name="P17"/>
      <text:p text:style-name="P18"><text:span text:style-name="T19">1</text:span><text:span text:style-name="T20"><text:s/>straipsnis.<text:s/></text:span></text:p>
      <text:p text:style-name="P21"><text:span text:style-name="T22">Patvirtinti šios sudėties Vyriausiosios tarnybinės etikos komisiją:</text:span></text:p>
      <text:p text:style-name="P23">Vytautas ANDRIULIS,</text:p>
      <text:p text:style-name="P24">Algimantas DZIEGORAITIS,</text:p>
      <text:p text:style-name="P25">Zenonas JUKNEVIČIUS,</text:p>
      <text:p text:style-name="P26">Justinas MARCINKEVIČIUS,</text:p>
      <text:p text:style-name="P27">Raimundas MIEŽELIS.</text:p>
      <text:p text:style-name="P28"/>
      <text:p text:style-name="P29"><text:span text:style-name="T30">2</text:span><text:span text:style-name="T31"><text:s/>straipsnis.</text:span></text:p>
      <text:p text:style-name="P32"><text:span text:style-name="T33">Atsižvelgiant į Seimo Pirmininko teikimą, komisijos pirmininku patvirtinti Vytautą ANDRIULĮ.</text:span></text:p>
      <text:p text:style-name="P34"/>
      <text:p text:style-name="P35"><text:span text:style-name="T36">3</text:span><text:span text:style-name="T37"><text:s/>straipsnis.</text:span></text:p>
      <text:p text:style-name="P38"><text:span text:style-name="T39">Nutarimas įsigalioja nuo priėmimo.</text:span></text:p>
      <text:p text:style-name="P40"/>
      <text:p text:style-name="P41"/>
      <text:p text:style-name="P42"/>
      <text:p text:style-name="P43">LIETUVOS RESPUBLIKOS<text:s/></text:p>
      <text:p text:style-name="P44">SEIMO PIRMININKAS<text:tab/>VYTAUTAS LANDSBERGI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07T09:23:00Z</meta:creation-date>
    <dc:date>2017-02-07T09:23:00Z</dc:date>
    <meta:template xlink:href="Normal.dotm" xlink:type="simple"/>
    <meta:editing-cycles>2</meta:editing-cycles>
    <meta:editing-duration>PT0S</meta:editing-duration>
    <meta:document-statistic meta:page-count="1" meta:paragraph-count="35" meta:word-count="113" meta:character-count="844" meta:row-count="69" meta:non-whitespace-character-count="766"/>
  </office:meta>
</office:document-meta>
</file>