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color="#000000"/>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master-page-name="MPF2" style:family="paragraph">
      <style:paragraph-properties fo:break-before="page" fo:margin-left="3.1493in" style:page-number="1">
        <style:tab-stops/>
      </style:paragraph-properties>
      <style:text-properties fo:font-size="11pt" style:font-size-asian="11pt" style:font-size-complex="11pt"/>
    </style:style>
    <style:style style:name="P400" style:parent-style-name="Normal" style:family="paragraph">
      <style:paragraph-properties fo:margin-left="3.149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4.5284in">
        <style:tab-stops/>
      </style:paragraph-properties>
      <style:text-properties fo:font-size="11pt" style:font-size-asian="11pt"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olumn408" style:family="table-column">
      <style:table-column-properties style:column-width="2.8694in"/>
    </style:style>
    <style:style style:name="TableColumn409" style:family="table-column">
      <style:table-column-properties style:column-width="0.168in"/>
    </style:style>
    <style:style style:name="TableColumn410" style:family="table-column">
      <style:table-column-properties style:column-width="3.2625in"/>
    </style:style>
    <style:style style:name="Table407" style:family="table">
      <style:table-properties style:width="6.3in" fo:margin-left="0in" table:align="lef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color="#000000" fo:font-size="11pt" style:font-size-asian="11pt" style:font-size-complex="11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weight="bold" style:font-weight-asian="bold"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P426" style:parent-style-name="Normal" style:family="paragraph">
      <style:paragraph-properties fo:text-align="center"/>
      <style:text-properties fo:color="#000000" fo:font-size="11pt" style:font-size-asian="11pt" style:font-size-complex="11pt"/>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Row434" style:family="table-row">
      <style:table-row-properties style:min-row-height="0.0138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style:text-properties fo:color="#000000" fo:font-size="11pt" style:font-size-asian="11pt" style:font-size-complex="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font-size-complex="11pt"/>
    </style:style>
    <style:style style:name="P441" style:parent-style-name="Normal" style:family="paragraph">
      <style:text-properties fo:color="#000000"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font-size-complex="11pt"/>
    </style:style>
    <style:style style:name="P450" style:parent-style-name="Normal" style:family="paragraph">
      <style:paragraph-properties fo:text-indent="3.052in">
        <style:tab-stops>
          <style:tab-stop style:type="right" style:leader-style="solid" style:leader-text="_" style:position="6.693in"/>
        </style:tab-stops>
      </style:paragraph-properties>
      <style:text-properties fo:font-size="11pt" style:font-size-asian="11pt" style:font-size-complex="11pt"/>
    </style:style>
    <style:style style:name="P451" style:parent-style-name="Normal" style:family="paragraph">
      <style:paragraph-properties>
        <style:tab-stops>
          <style:tab-stop style:type="right" style:leader-style="solid" style:leader-text="_" style:position="2.4611in"/>
        </style:tab-stops>
      </style:paragraph-properties>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454"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weight="bold" style:font-weight-asian="bold"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weight="bold" style:font-weight-asian="bold"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paragraph-properties>
        <style:tab-stops>
          <style:tab-stop style:type="left" style:position="0.1972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TableColumn480" style:family="table-column">
      <style:table-column-properties style:column-width="0.4298in" style:use-optimal-column-width="false"/>
    </style:style>
    <style:style style:name="TableColumn481" style:family="table-column">
      <style:table-column-properties style:column-width="3.7069in" style:use-optimal-column-width="false"/>
    </style:style>
    <style:style style:name="TableColumn482" style:family="table-column">
      <style:table-column-properties style:column-width="2.1631in" style:use-optimal-column-width="false"/>
    </style:style>
    <style:style style:name="Table479" style:family="table">
      <style:table-properties style:width="6.3in" fo:margin-left="0in" table:align="left"/>
    </style:style>
    <style:style style:name="TableRow483" style:family="table-row">
      <style:table-row-properties style:min-row-height="0.0138in"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0138in" style:use-optimal-row-height="false"/>
    </style:style>
    <style:style style:name="P48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paragraph-properties fo:text-align="justify"/>
      <style:text-properties fo:color="#000000" fo:font-size="11pt" style:font-size-asian="11pt" style:font-size-complex="11pt"/>
    </style:style>
    <style:style style:name="P635" style:parent-style-name="Normal" style:family="paragraph">
      <style:paragraph-properties fo:text-align="justify">
        <style:tab-stops>
          <style:tab-stop style:type="left" style:position="0.1972in"/>
        </style:tab-stops>
      </style:paragraph-properties>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P639"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TableColumn641" style:family="table-column">
      <style:table-column-properties style:column-width="1.5743in" style:use-optimal-column-width="false"/>
    </style:style>
    <style:style style:name="TableColumn642" style:family="table-column">
      <style:table-column-properties style:column-width="1.3465in" style:use-optimal-column-width="false"/>
    </style:style>
    <style:style style:name="TableColumn643" style:family="table-column">
      <style:table-column-properties style:column-width="1.5118in" style:use-optimal-column-width="false"/>
    </style:style>
    <style:style style:name="TableColumn644" style:family="table-column">
      <style:table-column-properties style:column-width="0.934in" style:use-optimal-column-width="false"/>
    </style:style>
    <style:style style:name="TableColumn645" style:family="table-column">
      <style:table-column-properties style:column-width="0.9333in" style:use-optimal-column-width="false"/>
    </style:style>
    <style:style style:name="Table640" style:family="table">
      <style:table-properties style:width="6.3in" fo:margin-left="0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P669" style:parent-style-name="Normal" style:family="paragraph">
      <style:paragraph-properties fo:text-align="justify">
        <style:tab-stops>
          <style:tab-stop style:type="left" style:position="0.1972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P672"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olumn674" style:family="table-column">
      <style:table-column-properties style:column-width="0.4166in" style:use-optimal-column-width="false"/>
    </style:style>
    <style:style style:name="TableColumn675" style:family="table-column">
      <style:table-column-properties style:column-width="1.4236in" style:use-optimal-column-width="false"/>
    </style:style>
    <style:style style:name="TableColumn676" style:family="table-column">
      <style:table-column-properties style:column-width="1.259in" style:use-optimal-column-width="false"/>
    </style:style>
    <style:style style:name="TableColumn677" style:family="table-column">
      <style:table-column-properties style:column-width="1.3416in" style:use-optimal-column-width="false"/>
    </style:style>
    <style:style style:name="TableColumn678" style:family="table-column">
      <style:table-column-properties style:column-width="0.9298in" style:use-optimal-column-width="false"/>
    </style:style>
    <style:style style:name="TableColumn679" style:family="table-column">
      <style:table-column-properties style:column-width="0.9291in" style:use-optimal-column-width="false"/>
    </style:style>
    <style:style style:name="Table673" style:family="table">
      <style:table-properties style:width="6.3in" fo:margin-left="0in" table:align="left"/>
    </style:style>
    <style:style style:name="TableRow680" style:family="table-row">
      <style:table-row-properties style:min-row-height="0.0138in"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P732"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P733" style:parent-style-name="Normal" style:family="paragraph">
      <style:paragraph-properties fo:text-align="justify">
        <style:tab-stops>
          <style:tab-stop style:type="left" style:position="0.1972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P736"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TableColumn738" style:family="table-column">
      <style:table-column-properties style:column-width="0.425in" style:use-optimal-column-width="false"/>
    </style:style>
    <style:style style:name="TableColumn739" style:family="table-column">
      <style:table-column-properties style:column-width="5.0076in" style:use-optimal-column-width="false"/>
    </style:style>
    <style:style style:name="TableColumn740" style:family="table-column">
      <style:table-column-properties style:column-width="0.8673in" style:use-optimal-column-width="false"/>
    </style:style>
    <style:style style:name="Table737" style:family="table">
      <style:table-properties style:width="6.3in" fo:margin-left="0in" table:align="lef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Column771" style:family="table-column">
      <style:table-column-properties style:column-width="0.4243in" style:use-optimal-column-width="false"/>
    </style:style>
    <style:style style:name="TableColumn772" style:family="table-column">
      <style:table-column-properties style:column-width="5.009in" style:use-optimal-column-width="false"/>
    </style:style>
    <style:style style:name="TableColumn773" style:family="table-column">
      <style:table-column-properties style:column-width="0.8666in" style:use-optimal-column-width="false"/>
    </style:style>
    <style:style style:name="Table770" style:family="table">
      <style:table-properties style:width="6.3in" fo:margin-left="0in" table:align="lef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P809"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TableColumn811" style:family="table-column">
      <style:table-column-properties style:column-width="6.3in"/>
    </style:style>
    <style:style style:name="Table810" style:family="table">
      <style:table-properties style:width="6.3in" fo:margin-left="-0.0236in" table:align="left"/>
    </style:style>
    <style:style style:name="TableRow812" style:family="table-row">
      <style:table-row-properties style:min-row-height="0.013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fo:color="#000000" fo:font-size="11pt" style:font-size-asian="11pt" style:font-size-complex="11pt"/>
    </style:style>
    <style:style style:name="P815"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816"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817"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818"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819"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820" style:parent-style-name="Normal" style:family="paragraph">
      <style:paragraph-properties>
        <style:tab-stops>
          <style:tab-stop style:type="left" style:position="0.1972in"/>
        </style:tab-stops>
      </style:paragraph-properties>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Column825" style:family="table-column">
      <style:table-column-properties style:column-width="2.075in"/>
    </style:style>
    <style:style style:name="TableColumn826" style:family="table-column">
      <style:table-column-properties style:column-width="0.4472in"/>
    </style:style>
    <style:style style:name="TableColumn827" style:family="table-column">
      <style:table-column-properties style:column-width="1.268in"/>
    </style:style>
    <style:style style:name="TableColumn828" style:family="table-column">
      <style:table-column-properties style:column-width="0.618in"/>
    </style:style>
    <style:style style:name="TableColumn829" style:family="table-column">
      <style:table-column-properties style:column-width="1.8916in"/>
    </style:style>
    <style:style style:name="Table824" style:family="table">
      <style:table-properties style:width="6.3in" fo:margin-left="0in" table:align="lef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ab-stops>
          <style:tab-stop style:type="left" style:position="3.6423in"/>
        </style:tab-stops>
      </style:paragraph-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style:tab-stops>
          <style:tab-stop style:type="left" style:position="3.6423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ab-stops>
          <style:tab-stop style:type="left" style:position="3.6423in"/>
        </style:tab-stops>
      </style:paragraph-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ab-stops>
          <style:tab-stop style:type="left" style:position="3.6423in"/>
        </style:tab-stops>
      </style:paragraph-properties>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850" style:parent-style-name="Normal" style:family="paragraph">
      <style:paragraph-properties fo:margin-left="3.1493in">
        <style:tab-stops/>
      </style:paragraph-properties>
      <style:text-properties fo:font-size="11pt" style:font-size-asian="11pt" style:font-size-complex="11pt"/>
    </style:style>
    <style:style style:name="P851" style:parent-style-name="Normal" style:family="paragraph">
      <style:paragraph-properties fo:margin-left="3.1493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text-properties fo:font-size="11pt" style:font-size-asian="11pt" style:font-size-complex="11pt"/>
    </style:style>
    <style:style style:name="TableColumn859" style:family="table-column">
      <style:table-column-properties style:column-width="2.8673in"/>
    </style:style>
    <style:style style:name="TableColumn860" style:family="table-column">
      <style:table-column-properties style:column-width="0.168in"/>
    </style:style>
    <style:style style:name="TableColumn861" style:family="table-column">
      <style:table-column-properties style:column-width="3.2645in"/>
    </style:style>
    <style:style style:name="Table858" style:family="table">
      <style:table-properties style:width="6.3in" fo:margin-left="0in" table:align="lef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color="#000000" fo:font-size="11pt" style:font-size-asian="11pt" style:font-size-complex="11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weight="bold" style:font-weight-asian="bold"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style>
    <style:style style:name="P877" style:parent-style-name="Normal" style:family="paragraph">
      <style:paragraph-properties fo:text-align="center"/>
      <style:text-properties fo:color="#000000" fo:font-size="11pt" style:font-size-asian="11pt" style:font-size-complex="11pt"/>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style>
    <style:style style:name="TableRow885" style:family="table-row">
      <style:table-row-properties style:min-row-height="0.0138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weight="bold" style:font-weight-asian="bold" fo:font-size="11pt" style:font-size-asian="11pt" style:font-size-complex="11pt"/>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break-before="page" fo:text-align="justify" fo:text-indent="0.5in"/>
      <style:text-properties fo:font-size="11pt" style:font-size-asian="11pt" style:font-size-complex="11pt"/>
    </style:style>
    <style:style style:name="TableColumn905" style:family="table-column">
      <style:table-column-properties style:column-width="0.4083in" style:use-optimal-column-width="false"/>
    </style:style>
    <style:style style:name="TableColumn906" style:family="table-column">
      <style:table-column-properties style:column-width="2.2847in" style:use-optimal-column-width="false"/>
    </style:style>
    <style:style style:name="TableColumn907" style:family="table-column">
      <style:table-column-properties style:column-width="1.202in" style:use-optimal-column-width="false"/>
    </style:style>
    <style:style style:name="TableColumn908" style:family="table-column">
      <style:table-column-properties style:column-width="1.2027in" style:use-optimal-column-width="false"/>
    </style:style>
    <style:style style:name="TableColumn909" style:family="table-column">
      <style:table-column-properties style:column-width="1.202in" style:use-optimal-column-width="false"/>
    </style:style>
    <style:style style:name="Table904" style:family="table">
      <style:table-properties style:width="6.3in" fo:margin-left="0in" table:align="left"/>
    </style:style>
    <style:style style:name="TableRow910" style:family="table-row">
      <style:table-row-properties style:min-row-height="0.0138in" style:use-optimal-row-height="false"/>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0138in" style:use-optimal-row-height="false"/>
    </style:style>
    <style:style style:name="P920"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921" style:family="table-cell">
      <style:table-cell-properties fo:border="0.0069in solid #000000" fo:background-color="#D9D9D9"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background-color="#D9D9D9"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0916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0916in"/>
          <style:tab-stop style:type="left" style:position="0.1972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0916in"/>
          <style:tab-stop style:type="left" style:position="0.1972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0916in"/>
          <style:tab-stop style:type="left" style:position="0.1972in"/>
        </style:tab-stops>
      </style:paragraph-propertie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olumn1149" style:family="table-column">
      <style:table-column-properties style:column-width="6.3in"/>
    </style:style>
    <style:style style:name="Table1148" style:family="table">
      <style:table-properties style:width="6.3in" fo:margin-left="-0.0236in" table:align="left"/>
    </style:style>
    <style:style style:name="TableRow1150" style:family="table-row">
      <style:table-row-properties style:min-row-height="0.0138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weight="bold" style:font-weight-asian="bold" fo:color="#000000" fo:font-size="11pt" style:font-size-asian="11pt" style:font-size-complex="11pt"/>
    </style:style>
    <style:style style:name="P1153"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154"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155" style:parent-style-name="Normal" style:family="paragraph">
      <style:paragraph-properties>
        <style:tab-stops>
          <style:tab-stop style:type="left" style:position="0.1972in"/>
        </style:tab-stops>
      </style:paragraph-properties>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160"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161" style:parent-style-name="Normal" style:family="paragraph">
      <style:text-properties fo:font-size="11pt" style:font-size-asian="11pt" style:font-size-complex="11pt"/>
    </style:style>
    <style:style style:name="TableColumn1163" style:family="table-column">
      <style:table-column-properties style:column-width="2.075in"/>
    </style:style>
    <style:style style:name="TableColumn1164" style:family="table-column">
      <style:table-column-properties style:column-width="0.4472in"/>
    </style:style>
    <style:style style:name="TableColumn1165" style:family="table-column">
      <style:table-column-properties style:column-width="1.268in"/>
    </style:style>
    <style:style style:name="TableColumn1166" style:family="table-column">
      <style:table-column-properties style:column-width="0.618in"/>
    </style:style>
    <style:style style:name="TableColumn1167" style:family="table-column">
      <style:table-column-properties style:column-width="1.8916in"/>
    </style:style>
    <style:style style:name="Table1162" style:family="table">
      <style:table-properties style:width="6.3in" fo:margin-left="0in" table:align="left"/>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P1182" style:parent-style-name="Normal" style:master-page-name="MPF4" style:family="paragraph">
      <style:paragraph-properties fo:break-before="page" fo:margin-left="3.1493in" style:page-number="1">
        <style:tab-stops/>
      </style:paragraph-properties>
      <style:text-properties fo:font-size="11pt" style:font-size-asian="11pt" style:font-size-complex="11pt"/>
    </style:style>
    <style:style style:name="P1188" style:parent-style-name="Normal" style:family="paragraph">
      <style:paragraph-properties fo:margin-left="3.1493in">
        <style:tab-stops/>
      </style:paragraph-properties>
      <style:text-properties fo:font-size="11pt" style:font-size-asian="11pt" style:font-size-complex="11pt"/>
    </style:style>
    <style:style style:name="P1189" style:parent-style-name="Normal" style:family="paragraph">
      <style:paragraph-properties fo:margin-left="3.1493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margin-left="4.1347in">
        <style:tab-stops/>
      </style:paragraph-properties>
      <style:text-properties fo:font-size="11pt" style:font-size-asian="11pt" style:font-size-complex="11pt"/>
    </style:style>
    <style:style style:name="P1193" style:parent-style-name="Normal" style:family="paragraph">
      <style:paragraph-properties fo:text-align="center" fo:margin-left="-0.1972in">
        <style:tab-stops/>
      </style:paragraph-properties>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center" fo:margin-left="-0.1972in">
        <style:tab-stops/>
      </style:paragraph-properties>
      <style:text-properties fo:font-size="11pt" style:font-size-asian="11pt" style:font-size-complex="11pt"/>
    </style:style>
    <style:style style:name="TableColumn1197" style:family="table-column">
      <style:table-column-properties style:column-width="2.884in"/>
    </style:style>
    <style:style style:name="TableColumn1198" style:family="table-column">
      <style:table-column-properties style:column-width="0.1659in"/>
    </style:style>
    <style:style style:name="TableColumn1199" style:family="table-column">
      <style:table-column-properties style:column-width="3.25in"/>
    </style:style>
    <style:style style:name="Table1196" style:family="table">
      <style:table-properties style:width="6.3in" fo:margin-left="0in" table:align="lef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color="#000000" fo:font-size="11pt" style:font-size-asian="11pt" style:font-size-complex="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weight="bold" style:font-weight-asian="bold"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style>
    <style:style style:name="P1210" style:parent-style-name="Normal" style:family="paragraph">
      <style:paragraph-properties fo:text-align="center"/>
      <style:text-properties fo:color="#000000" fo:font-size="11pt" style:font-size-asian="11pt" style:font-size-complex="11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style>
    <style:style style:name="P1215" style:parent-style-name="Normal" style:family="paragraph">
      <style:paragraph-properties fo:text-align="center"/>
      <style:text-properties fo:color="#000000" fo:font-size="11pt" style:font-size-asian="11pt" style:font-size-complex="11pt"/>
    </style:style>
    <style:style style:name="TableRow1216" style:family="table-row">
      <style:table-row-properties style:min-row-height="0.0138in"/>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style>
    <style:style style:name="TableRow1223" style:family="table-row">
      <style:table-row-properties style:min-row-height="0.0138in"/>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1pt" style:font-size-asian="11pt" style:font-size-complex="11pt"/>
    </style:style>
    <style:style style:name="P1230" style:parent-style-name="Normal" style:family="paragraph">
      <style:text-properties fo:color="#000000"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weight="bold" style:font-weight-asian="bold" fo:font-size="11pt" style:font-size-asian="11pt" style:font-size-complex="11pt"/>
    </style:style>
    <style:style style:name="P1235" style:parent-style-name="Normal" style:family="paragraph">
      <style:paragraph-properties fo:text-align="center"/>
      <style:text-properties fo:font-weight="bold" style:font-weight-asian="bold" fo:font-size="11pt" style:font-size-asian="11pt" style:font-size-complex="11pt"/>
    </style:style>
    <style:style style:name="P1236" style:parent-style-name="Normal" style:family="paragraph">
      <style:paragraph-properties fo:text-align="center"/>
      <style:text-properties fo:font-weight="bold" style:font-weight-asian="bold" fo:font-size="11pt" style:font-size-asian="11pt" style:font-size-complex="11pt"/>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240" style:parent-style-name="Normal" style:family="paragraph">
      <style:paragraph-properties fo:text-indent="2.9534in">
        <style:tab-stops>
          <style:tab-stop style:type="right" style:leader-style="solid" style:leader-text="_" style:position="3.15in"/>
        </style:tab-stops>
      </style:paragraph-properties>
      <style:text-properties fo:font-size="11pt" style:font-size-asian="11pt" style:font-size-complex="11pt"/>
    </style:style>
    <style:style style:name="P1241" style:parent-style-name="Normal" style:family="paragraph">
      <style:paragraph-properties>
        <style:tab-stops>
          <style:tab-stop style:type="right" style:leader-style="solid" style:leader-text="_" style:position="3.15in"/>
        </style:tab-stops>
      </style:paragraph-properties>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244"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weight="bold" style:font-weight-asian="bold"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weight="bold" style:font-weight-asian="bold"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paragraph-properties>
        <style:tab-stops>
          <style:tab-stop style:type="left" style:position="0.1972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TableColumn1270" style:family="table-column">
      <style:table-column-properties style:column-width="0.4319in" style:use-optimal-column-width="false"/>
    </style:style>
    <style:style style:name="TableColumn1271" style:family="table-column">
      <style:table-column-properties style:column-width="3.7048in" style:use-optimal-column-width="false"/>
    </style:style>
    <style:style style:name="TableColumn1272" style:family="table-column">
      <style:table-column-properties style:column-width="2.1631in" style:use-optimal-column-width="false"/>
    </style:style>
    <style:style style:name="Table1269" style:family="table">
      <style:table-properties style:width="6.3in" fo:margin-left="0in" table:align="left"/>
    </style:style>
    <style:style style:name="TableRow1273" style:family="table-row">
      <style:table-row-properties style:min-row-height="0.0138in" style:use-optimal-row-height="false"/>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style>
    <style:style style:name="P1306" style:parent-style-name="Normal" style:family="paragraph">
      <style:paragraph-properties fo:text-align="justify">
        <style:tab-stops>
          <style:tab-stop style:type="left" style:position="0.1972in"/>
        </style:tab-stops>
      </style:paragraph-properties>
    </style:style>
    <style:style style:name="T1307" style:parent-style-name="DefaultParagraphFont" style:family="text">
      <style:text-properties fo:font-weight="bold" style:font-weight-asian="bold" fo:color="#000000"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P1310"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TableColumn1312" style:family="table-column">
      <style:table-column-properties style:column-width="1.575in" style:use-optimal-column-width="false"/>
    </style:style>
    <style:style style:name="TableColumn1313" style:family="table-column">
      <style:table-column-properties style:column-width="1.3465in" style:use-optimal-column-width="false"/>
    </style:style>
    <style:style style:name="TableColumn1314" style:family="table-column">
      <style:table-column-properties style:column-width="1.5111in" style:use-optimal-column-width="false"/>
    </style:style>
    <style:style style:name="TableColumn1315" style:family="table-column">
      <style:table-column-properties style:column-width="0.934in" style:use-optimal-column-width="false"/>
    </style:style>
    <style:style style:name="TableColumn1316" style:family="table-column">
      <style:table-column-properties style:column-width="0.9333in" style:use-optimal-column-width="false"/>
    </style:style>
    <style:style style:name="Table1311" style:family="table">
      <style:table-properties style:width="6.3in" fo:margin-left="0in" table:align="left"/>
    </style:style>
    <style:style style:name="TableRow1317" style:family="table-row">
      <style:table-row-properties style:min-row-height="0.0138in" style:use-optimal-row-height="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P1340" style:parent-style-name="Normal" style:family="paragraph">
      <style:paragraph-properties fo:text-align="justify">
        <style:tab-stops>
          <style:tab-stop style:type="left" style:position="0.1972in"/>
        </style:tab-stops>
      </style:paragraph-properties>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fo:color="#000000" fo:font-size="11pt" style:font-size-asian="11pt" style:font-size-complex="11pt"/>
    </style:style>
    <style:style style:name="P134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olumn1345" style:family="table-column">
      <style:table-column-properties style:column-width="0.4173in" style:use-optimal-column-width="false"/>
    </style:style>
    <style:style style:name="TableColumn1346" style:family="table-column">
      <style:table-column-properties style:column-width="1.4236in" style:use-optimal-column-width="false"/>
    </style:style>
    <style:style style:name="TableColumn1347" style:family="table-column">
      <style:table-column-properties style:column-width="1.2583in" style:use-optimal-column-width="false"/>
    </style:style>
    <style:style style:name="TableColumn1348" style:family="table-column">
      <style:table-column-properties style:column-width="1.3409in" style:use-optimal-column-width="false"/>
    </style:style>
    <style:style style:name="TableColumn1349" style:family="table-column">
      <style:table-column-properties style:column-width="0.9298in" style:use-optimal-column-width="false"/>
    </style:style>
    <style:style style:name="TableColumn1350" style:family="table-column">
      <style:table-column-properties style:column-width="0.9298in" style:use-optimal-column-width="false"/>
    </style:style>
    <style:style style:name="Table1344" style:family="table">
      <style:table-properties style:width="6.3in" fo:margin-left="0in" table:align="left"/>
    </style:style>
    <style:style style:name="TableRow1351" style:family="table-row">
      <style:table-row-properties style:min-row-height="0.0138in" style:use-optimal-row-height="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P1403"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P1404" style:parent-style-name="Normal" style:family="paragraph">
      <style:paragraph-properties fo:text-align="justify">
        <style:tab-stops>
          <style:tab-stop style:type="left" style:position="0.1972in"/>
        </style:tab-stops>
      </style:paragraph-properties>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TableColumn1409" style:family="table-column">
      <style:table-column-properties style:column-width="0.4256in" style:use-optimal-column-width="false"/>
    </style:style>
    <style:style style:name="TableColumn1410" style:family="table-column">
      <style:table-column-properties style:column-width="5.0069in" style:use-optimal-column-width="false"/>
    </style:style>
    <style:style style:name="TableColumn1411" style:family="table-column">
      <style:table-column-properties style:column-width="0.8673in" style:use-optimal-column-width="false"/>
    </style:style>
    <style:style style:name="Table1408" style:family="table">
      <style:table-properties style:width="6.3in" fo:margin-left="0in" table:align="left"/>
    </style:style>
    <style:style style:name="TableRow1412" style:family="table-row">
      <style:table-row-properties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P1475" style:parent-style-name="Normal" style:family="paragraph">
      <style:paragraph-properties fo:text-align="justify">
        <style:tab-stops>
          <style:tab-stop style:type="left" style:position="0.1972in"/>
        </style:tab-stops>
      </style:paragraph-properties>
      <style:text-properties fo:color="#000000" fo:font-size="11pt" style:font-size-asian="11pt" style:font-size-complex="11pt"/>
    </style:style>
    <style:style style:name="TableColumn1477" style:family="table-column">
      <style:table-column-properties style:column-width="6.3in"/>
    </style:style>
    <style:style style:name="Table1476" style:family="table">
      <style:table-properties style:width="6.3in" fo:margin-left="-0.0236in" table:align="left"/>
    </style:style>
    <style:style style:name="TableRow1478" style:family="table-row">
      <style:table-row-properties style:min-row-height="0.013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weight="bold" style:font-weight-asian="bold" fo:color="#000000" fo:font-size="11pt" style:font-size-asian="11pt" style:font-size-complex="11pt"/>
    </style:style>
    <style:style style:name="P1481"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482"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483"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484"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485"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486" style:parent-style-name="Normal" style:family="paragraph">
      <style:paragraph-properties>
        <style:tab-stops>
          <style:tab-stop style:type="left" style:position="0.1972in"/>
        </style:tab-stops>
      </style:paragraph-properties>
      <style:text-properties fo:color="#000000" fo:font-size="11pt" style:font-size-asian="11pt" style:font-size-complex="11pt"/>
    </style:style>
    <style:style style:name="P1487" style:parent-style-name="Normal" style:family="paragraph">
      <style:text-properties fo:font-size="11pt" style:font-size-asian="11pt" style:font-size-complex="11pt"/>
    </style:style>
    <style:style style:name="TableColumn1489" style:family="table-column">
      <style:table-column-properties style:column-width="2.075in"/>
    </style:style>
    <style:style style:name="TableColumn1490" style:family="table-column">
      <style:table-column-properties style:column-width="0.4472in"/>
    </style:style>
    <style:style style:name="TableColumn1491" style:family="table-column">
      <style:table-column-properties style:column-width="1.268in"/>
    </style:style>
    <style:style style:name="TableColumn1492" style:family="table-column">
      <style:table-column-properties style:column-width="0.618in"/>
    </style:style>
    <style:style style:name="TableColumn1493" style:family="table-column">
      <style:table-column-properties style:column-width="1.8916in"/>
    </style:style>
    <style:style style:name="Table1488" style:family="table">
      <style:table-properties style:width="6.3in" fo:margin-left="0in" table:align="left"/>
    </style:style>
    <style:style style:name="TableRow1494" style:family="table-row">
      <style:table-row-properties/>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ab-stops>
          <style:tab-stop style:type="left" style:position="3.6423in"/>
        </style:tab-stops>
      </style:paragraph-properties>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ab-stops>
          <style:tab-stop style:type="left" style:position="3.6423in"/>
        </style:tab-stops>
      </style:paragraph-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position="3.6423in"/>
        </style:tab-stops>
      </style:paragraph-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tab-stops>
          <style:tab-stop style:type="left" style:position="3.6423in"/>
        </style:tab-stops>
      </style:paragraph-properties>
    </style:style>
    <style:style style:name="P1505" style:parent-style-name="Normal" style:family="paragraph">
      <style:text-properties fo:font-size="11pt" style:font-size-asian="11pt" style:font-size-complex="11pt"/>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PIENO GAMINTOJŲ ORGANIZACIJŲ IR JŲ ASOCIACIJŲ ADMINISTRAVIMO TAISYKLIŲ PATVIRTINIMO</text:p>
      <text:p text:style-name="P12"/>
      <text:p text:style-name="P13">2012 m. rugpjūčio 13 d. Nr. 3D-658</text:p>
      <text:p text:style-name="P14">Vilnius</text:p>
      <text:p text:style-name="P15"/>
      <text:p text:style-name="P16"/>
      <text:p text:style-name="P17"><text:span text:style-name="T18">Vadovaudamasis 2007 m. spalio 22 d. Tarybos reglamentu (EB) Nr. 1234/2007, nustatančiu bendrą žemės ūkio rinkų organizavimą ir konkrečias tam tikriems žemės ūkio produktams taikomas nuostatas (OL 2007 L 299, p. 1), su paskutiniais pakeitimais, padarytais 2012 m. Tarybos kovo 14 d. reglamentu (EB) Nr. 261/2012 (OL 2012 L 94, p. 38), 2012 m. birželio 15 d. Komisijos įgyvendinimo reglamentu (ES) Nr. 511/2012 dėl pranešimų, susijusių su pieno produktų sektoriaus gamintojų ir tarpšakinėmis organizacijomis, derybomis dėl sutarčių sudarymo, ir santykiais, numatytais Tarybos reglamente (EB) Nr. 1234/2007 (OL 2012 L 156, p. 39), ir siekdamas užtikrinti stabilią pieno sektoriaus plėtrą bei stiprinti pieno gamintojų pozicijas sudarant pieno pirkimo–pardavimo sutartis:</text:span></text:p>
      <text:p text:style-name="P19"><text:span text:style-name="T20">1</text:span><text:span text:style-name="T21">. T v i r t i n u Pieno gamintojų organizacijų ir jų asociacijų administravimo taisykles (pridedama).</text:span></text:p>
      <text:p text:style-name="P22"><text:span text:style-name="T23">2</text:span><text:span text:style-name="T24">. N u s t a t a u, kad Pieno gamintojų organizacijų ir jų asociacijų administravimo taisyklių 23 punktas įsigalioja 2012 m. spalio 3 d.</text:span></text:p>
      <text:p text:style-name="P25"/>
      <text:p text:style-name="P26"/>
      <text:p text:style-name="P27"/>
      <text:p text:style-name="P28">Žemės ūkio ministras<text:tab/>Kazys Starkevičius</text:p>
      <text:p text:style-name="P29"/>
      <text:p text:style-name="P30">SUDERINTA</text:p>
      <text:p text:style-name="P31">Lietuvos Respublikos konkurencijos tarybos</text:p>
      <text:p text:style-name="P32"><text:span text:style-name="T33">2012-07-18 raštu Nr. (22.8-25) 6V-1516</text:span></text:p>
      <text:soft-page-break/>
      <text:p text:style-name="P34">PATVIRTINTA</text:p>
      <text:p text:style-name="P40">Lietuvos Respublikos žemės ūkio ministro<text:s/></text:p>
      <text:p text:style-name="P41">2012 m. rugpjūčio 13 d. įsakymu Nr. 3D-658</text:p>
      <text:p text:style-name="P42"/>
      <text:p text:style-name="P43"><text:span text:style-name="T44">PIENO GAMINTOJŲ ORGANIZACIJŲ IR JŲ ASOCIACIJŲ ADMINISTR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ieno gamintojų organizacijų ir jų asociacijų administravimo taisyklių (toliau – taisyklės) tikslas – nustatyti pieno gamintojų organizacijų (toliau – gamintojų organizacijos) ir jų asociacijų pripažinimo, priežiūros, derybinių santykių reguliavimo ir pripažinimo panaikinimo taisykles, įgyvendinant Europos Sąjungos teisės aktus dėl pieno rinkos reguliavimo.</text:span></text:p>
      <text:p text:style-name="P54"><text:span text:style-name="T55">2</text:span><text:span text:style-name="T56">. Pagrindinės sąvokos, vartojamos šiose taisyklėse, apibrėžtos 2007 m. spalio 22 d. tarybos reglamente (EB) Nr. 1234/2007, nustatančiame bendrą žemės ūkio rinkų organizavimą ir konkrečias tam tikriems žemės ūkio produktams taikomas nuostatas (OL 2007 L 299, p.1), su paskutiniais pakeitimais, padarytais 2012 m. kovo 14 d. Tarybos reglamentu (EB) Nr. 261/2012 (OL 2012 L 94, p. 38).</text:span></text:p>
      <text:p text:style-name="P57"><text:span text:style-name="T58">3</text:span><text:span text:style-name="T59">. Lietuvos Respublikos žemės ūkio ministerija (toliau – Žemės ūkio ministerija) ir VĮ Žemės ūkio informacijos ir kaimo verslo centras (toliau – Centras) bendradarbiauja su Europos Sąjungos šalių įgaliotomis institucijomis tarpvalstybinių gamintojų organizacijų ir jų asociacijų pripažinimo ir veiklos klausimais.</text:span></text:p>
      <text:p text:style-name="P60"/>
      <text:p text:style-name="P61"><text:span text:style-name="T62">II</text:span><text:span text:style-name="T63">.<text:s/></text:span><text:span text:style-name="T64">GAMINTOJŲ ORGANIZACIJOS</text:span></text:p>
      <text:p text:style-name="P65"/>
      <text:p text:style-name="P66"><text:span text:style-name="T67">4</text:span><text:span text:style-name="T68">. Juridinis asmuo, vienijantis pieno gamintojus ir siekiantis gamintojų organizacijos pripažinimo, privalo:</text:span></text:p>
      <text:p text:style-name="P69"><text:span text:style-name="T70">4.1</text:span><text:span text:style-name="T71">. turėti patvirtintus įstatus;</text:span></text:p>
      <text:p text:style-name="P72"><text:span text:style-name="T73">4.2</text:span><text:span text:style-name="T74">. atitikti reikalavimus, nustatytus reglamento (EB) Nr. 1234/2007 122 straipsnio 1 dalies b ir c punktuose;</text:span></text:p>
      <text:p text:style-name="P75"><text:span text:style-name="T76">4.3</text:span><text:span text:style-name="T77">. turėti ne mažiau kaip 20 narių, kurių bendras turimas melžiamų karvių skaičius prašymo pateikimo dieną yra ne mažiau kaip 200, o parduodamo pieno kiekis per metus (imant paskutinių 12 mėn. periodą nuo paraiškos pateikimo dienos) – ne mažesnis kaip 1000 t;</text:span></text:p>
      <text:p text:style-name="P78"><text:span text:style-name="T79">4.4</text:span><text:span text:style-name="T80">. įgalioti fizinį asmenį, kuris būtų atsakingas už gamintojų organizacijos vardu vykdomas derybas dėl parduodamo pieno sutarčių sąlygų.</text:span></text:p>
      <text:p text:style-name="P81"><text:span text:style-name="T82">5</text:span><text:span text:style-name="T83">. Juridinis asmuo, vienijantis pieno gamintojus, siekdamas gamintojų organizacijos pripažinimo:</text:span></text:p>
      <text:p text:style-name="P84"><text:span text:style-name="T85">5.1</text:span><text:span text:style-name="T86">. nebūdamas pieno supirkėju, Centrui pateikia:</text:span></text:p>
      <text:p text:style-name="P87"><text:span text:style-name="T88">5.1.1</text:span><text:span text:style-name="T89">. paraišką pripažinti pieno gamintojų organizacija (1 priedas);</text:span></text:p>
      <text:p text:style-name="P90"><text:span text:style-name="T91">5.1.2</text:span><text:span text:style-name="T92">. pareiškėjo registracijos Juridinių asmenų registre pažymėjimo kopiją;</text:span></text:p>
      <text:p text:style-name="P93"><text:span text:style-name="T94">5.1.3</text:span><text:span text:style-name="T95">. pareiškėjo įstatų kopiją;</text:span></text:p>
      <text:p text:style-name="P96"><text:span text:style-name="T97">5.1.4</text:span><text:span text:style-name="T98">. narių pareiškimus, jog šiai gamintojų organizacijai jie suteikia teisę derėtis dėl viso ar dalies (nurodant konkretų skaičių) pieno kiekio, sudarant pieno pardavimo sutartis tam tikram laikotarpiui (2 priedas). Gamintojas tokią teisę gali suteikti tik vienai pripažintai gamintojų organizacijai, kurios narys jis yra;</text:span></text:p>
      <text:p text:style-name="P99"><text:span text:style-name="T100">5.2</text:span><text:span text:style-name="T101">. būdamas pieno supirkėju, Centrui pateikia:</text:span></text:p>
      <text:p text:style-name="P102"><text:span text:style-name="T103">5</text:span><text:span text:style-name="T104">.</text:span><text:span text:style-name="T105">2.1</text:span><text:span text:style-name="T106">. paraišką pripažinti pieno gamintojų organizacija (1 priedas);</text:span></text:p>
      <text:p text:style-name="P107"><text:span text:style-name="T108">5.2.2</text:span><text:span text:style-name="T109">. pareiškėjo registracijos Juridinių asmenų registre pažymėjimo kopiją;</text:span></text:p>
      <text:p text:style-name="P110"><text:span text:style-name="T111">5.2.3</text:span><text:span text:style-name="T112">. pareiškėjo įstatų kopiją;</text:span></text:p>
      <text:p text:style-name="P113"><text:span text:style-name="T114">5.2.4</text:span><text:span text:style-name="T115">. dokumentų kopijas, patvirtinančias, kad pieno gamintojai, nurodyti paraiškoje, yra šio<text:s/></text:span><text:soft-page-break/><text:span text:style-name="T116">juridinio asmens nariai (bendraturčiai);</text:span></text:p>
      <text:p text:style-name="P117"><text:span text:style-name="T118">5.3</text:span><text:span text:style-name="T119">. būdamas pieno supirkėju ir pripažinta žemės ūkio kooperatine bendrove (kooperatyvu), Centrui pateikia paraišką pripažinti pieno gamintojų organizacija (1 priedas).</text:span></text:p>
      <text:p text:style-name="P120"><text:span text:style-name="T121">6</text:span><text:span text:style-name="T122">. Registruojant paraiškas Centras tikrina, ar pateikti visi paraiškoje ir šių taisyklių 5 punkte nurodyti dokumentai ir duomenys.</text:span></text:p>
      <text:p text:style-name="P123"><text:span text:style-name="T124">7</text:span><text:span text:style-name="T125">. Centras, išnagrinėjęs šių taisyklių 4–5 punktuose nurodytus dokumentus ir duomenis bei jų atitiktį teisės aktų reikalavimams, parengia raštą Žemės ūkio ministerijai dėl gamintojų organizacijos pripažinimo, kaip nurodyta šių taisyklių 26 punkte.</text:span></text:p>
      <text:p text:style-name="P126"><text:span text:style-name="T127">8</text:span><text:span text:style-name="T128">. Jei pateiktų dokumentų ir (ar) duomenų, reikalingų pripažinimui suteikti, nepakanka, Centras informuoja pareiškėją apie tai per 10 darbo dienų nuo dokumentų ir (ar) duomenų pateikimo.</text:span></text:p>
      <text:p text:style-name="P129"><text:span text:style-name="T130">9</text:span><text:span text:style-name="T131">. Sprendimą dėl gamintojų organizacijos pripažinimo, vadovaudamasi reglamento (EB) Nr. 261/2012 126a straipsnio 1 dalyje nustatytais reikalavimais, priima Žemės ūkio ministerija per keturis mėnesius nuo paraiškos su visais atitinkamais įrodymais pateikimo. Priėmus sprendimą gamintojų organizacijos nepripažinti, jai pranešama raštu, nurodant nepripažinimo motyvus ir apskundimo tvarką.</text:span></text:p>
      <text:p text:style-name="P132"><text:span text:style-name="T133">10</text:span><text:span text:style-name="T134">. Žemės ūkio ministerijai atsisakius pripažinti gamintojų organizaciją, pakartotinai dėl jos pripažinimo galima kreiptis praėjus ne mažiau kaip 2 mėnesiams nuo priimto sprendimo dienos šių taisyklių nustatyta tvarka.</text:span></text:p>
      <text:p text:style-name="P135"><text:span text:style-name="T136">11</text:span><text:span text:style-name="T137">. Pripažinta gamintojų organizacija:</text:span></text:p>
      <text:p text:style-name="P138"><text:span text:style-name="T139">11.1</text:span><text:span text:style-name="T140">. kiekvienais metais (praėjus 12 mėnesių nuo pripažinimo patvirtinimo) Centrui pateikia:</text:span></text:p>
      <text:p text:style-name="P141"><text:span text:style-name="T142">11.1.1</text:span><text:span text:style-name="T143">. atnaujintus šių taisyklių 5.1.4 punkte nurodytus duomenis, jeigu ši organizacija nėra pieno supirkėjas;</text:span></text:p>
      <text:p text:style-name="P144"><text:span text:style-name="T145">11.1.2</text:span><text:span text:style-name="T146">. atnaujintą informaciją apie gamintojų narystę organizacijoje, jeigu ši organizacija yra pieno supirkėjas, išskyrus tuos atvejus, kai ši organizacija<text:s/></text:span><text:span text:style-name="T147">yra pripažinta žemės ūkio kooperatine bendrove (kooperatyvu);</text:span></text:p>
      <text:p text:style-name="P148"><text:span text:style-name="T149">11.2</text:span><text:span text:style-name="T150">. pasikeitus juridinio asmens įstatams ir (ar) paraiškos (1 priedas) duomenims, išskyrus paraiškos 2 punktą, per 1 mėnesį nuo jų pasikeitimo apie tai informuoja Centrą;</text:span></text:p>
      <text:p text:style-name="P151"><text:span text:style-name="T152">11.3</text:span><text:span text:style-name="T153">. nutraukusi savo veiklą, per 1 mėnesį apie tai informuoja Centrą;</text:span></text:p>
      <text:p text:style-name="P154"><text:span text:style-name="T155">11.4</text:span><text:span text:style-name="T156">. bet kuriuo metu gali pateikti informaciją apie naujų narių priėmimą ir tai patvirtinančius dokumentus;</text:span></text:p>
      <text:p text:style-name="P157"><text:span text:style-name="T158">11.5</text:span><text:span text:style-name="T159">.<text:s/></text:span><text:span text:style-name="T160">kiekvienais metais iki sausio 31 d. pateikia Centrui informaciją apie per praėjusius kalendorinius metus realiai sudarytas 25 punkte nurodytas sutartis, jų galiojimo trukmę ir parduotą pieno kiekį.</text:span></text:p>
      <text:p text:style-name="P161"><text:span text:style-name="T162">12</text:span><text:span text:style-name="T163">. Gamintojų organizacijų pripažinimas, taip pat pripažinimo panaikinimas įforminamas Lietuvos Respublikos žemės ūkio ministro įsakymu.</text:span></text:p>
      <text:p text:style-name="P164"><text:span text:style-name="T165">13</text:span><text:span text:style-name="T166">. Pripažinimas panaikinamas, jei gamintojų organizacija pateikia prašymą panaikinti jos pripažinimą arba nesilaiko Europos Sąjungos teisės aktų, reglamentuojančių gamintojų organizacijų veiklą ir šių taisyklių nustatytų reikalavimų, arba pripažinimas gautas pateikus melagingus duomenis.</text:span></text:p>
      <text:p text:style-name="P167"/>
      <text:p text:style-name="P168"><text:span text:style-name="T169">III</text:span><text:span text:style-name="T170">.<text:s/></text:span><text:span text:style-name="T171">GAMINTOJŲ ORGANIZACIJŲ ASOCIACIJOS</text:span></text:p>
      <text:p text:style-name="P172"/>
      <text:p text:style-name="P173"><text:span text:style-name="T174">14</text:span><text:span text:style-name="T175">. Gamintojų organizacijų asociacijoje (toliau – asociacija) turi būti ne mažiau kaip trys pripažintos gamintojų organizacijos. Pripažinta gamintojų organizacija vienu metu gali priklausyti tik vienai pripažintai asociacijai.</text:span></text:p>
      <text:p text:style-name="P176"><text:span text:style-name="T177">15</text:span><text:span text:style-name="T178">. Juridinis asmuo, vienijantis gamintojų organizacijas, kaip nurodyta šių taisyklių 14 punkte, siekdamas asociacijos pripažinimo, Centrui pateikia:</text:span></text:p>
      <text:p text:style-name="P179"><text:span text:style-name="T180">15.1</text:span><text:span text:style-name="T181">. paraišką pripažinti pieno gamintojų organizacijų asociacija (3 priedas);</text:span></text:p>
      <text:p text:style-name="P182"><text:span text:style-name="T183">15.2</text:span><text:span text:style-name="T184">. pareiškėjo registracijos Juridinių asmenų registre pažymėjimo kopiją;</text:span></text:p>
      <text:p text:style-name="P185"><text:span text:style-name="T186">15.3</text:span><text:span text:style-name="T187">. pareiškėjo įstatų kopiją;</text:span></text:p>
      <text:p text:style-name="P188"><text:span text:style-name="T189">15.4</text:span><text:span text:style-name="T190">. susitarimo tarp pareiškėjo ir kiekvieno asociacijos nario kopiją, kurioje:</text:span></text:p>
      <text:p text:style-name="P191"><text:span text:style-name="T192">15.4.1</text:span><text:span text:style-name="T193">. patvirtinama, kad gamintojų organizacijos nariai sutinka, kad jų organizacija prisijungtų prie asociacijos arba liktų sudarytoje asociacijoje;</text:span></text:p>
      <text:p text:style-name="P194"><text:span text:style-name="T195">15.4.2</text:span><text:span text:style-name="T196">. išdėstyti asociacijos įsipareigojimai savo nariams ir narių įsipareigojimai asociacijai;</text:span></text:p>
      <text:p text:style-name="P197"><text:span text:style-name="T198">15.4.3</text:span><text:span text:style-name="T199">. numatytas gamintojų organizacijos įsipareigojimas nenutraukti narystės asociacijoje, sudarytam sutarties, dėl kurios sąlygų vyko derybos asociacijos vardu, laikotarpiui.</text:span></text:p>
      <text:p text:style-name="P200"><text:span text:style-name="T201">16</text:span><text:span text:style-name="T202">. Registruodamas paraiškas Centras tikrina, ar pateikti visi šių taisyklių 15 punkte nurodyti dokumentai ir duomenys.</text:span></text:p>
      <text:p text:style-name="P203"><text:span text:style-name="T204">17</text:span><text:span text:style-name="T205">. Centras, išnagrinėjęs šių taisyklių 14–15 punktuose nurodytus dokumentus ir duomenis bei jų atitiktį teisės aktų reikalavimams, parengia teikimą Žemės ūkio ministerijai dėl asociacijų pripažinimo, kaip nurodyta šių taisyklių 26 punkte.</text:span></text:p>
      <text:p text:style-name="P206"><text:span text:style-name="T207">18</text:span><text:span text:style-name="T208">. Jei pateiktų dokumentų ir (ar) duomenų, reikalingų pripažinimui suteikti, nepakanka, Centras apie tai informuoja pareiškėją per 10 darbo dienų nuo dokumentų ir (ar) duomenų pateikimo.</text:span></text:p>
      <text:p text:style-name="P209"><text:span text:style-name="T210">19</text:span><text:span text:style-name="T211">. Sprendimą dėl asociacijos pripažinimo, vadovaudamasi reglamento (EB) Nr. 261/2012 126a straipsnio 1 dalyje nustatytais reikalavimais, Žemės ūkio ministerija priima per keturis mėnesius nuo prašymo bei kitų dokumentų gavimo dienos. Priėmus sprendimą asociacijos nepripažinti, apie tai jai pranešama raštu, nurodant nepripažinimo motyvus ir apskundimo tvarką.</text:span></text:p>
      <text:p text:style-name="P212"><text:span text:style-name="T213">20</text:span><text:span text:style-name="T214">. Pripažinta asociacija:</text:span></text:p>
      <text:p text:style-name="P215"><text:span text:style-name="T216">20.1</text:span><text:span text:style-name="T217">. kiekvienais metais<text:s/></text:span><text:span text:style-name="T218">(praėjus 12 mėnesių nuo pripažinimo patvirtinimo)<text:s/></text:span><text:span text:style-name="T219">Centrui pateikia atnaujintus šių taisyklių 15.4 punkte nurodytus duomenis;</text:span></text:p>
      <text:p text:style-name="P220"><text:span text:style-name="T221">20.2</text:span><text:span text:style-name="T222">. pasikeitus taisyklių 15.1 punkte nurodytos paraiškos duomenims ir (ar) 15.3 punkte nurodytiems įstatams, per 1 mėnesį nuo jų pasikeitimo apie tai informuoja Centrą;</text:span></text:p>
      <text:p text:style-name="P223"><text:span text:style-name="T224">20.3</text:span><text:span text:style-name="T225">. nutraukusi savo veiklą, per 1 mėnesį apie tai informuoja Centrą;</text:span></text:p>
      <text:p text:style-name="P226"><text:span text:style-name="T227">20.4</text:span><text:span text:style-name="T228">. bet kuriuo metu gali pateikti informaciją apie naujų narių priėmimą ir tai patvirtinančius dokumentus;</text:span></text:p>
      <text:p text:style-name="P229"><text:span text:style-name="T230">20.5</text:span><text:span text:style-name="T231">.<text:s/></text:span><text:span text:style-name="T232">kiekvienais metais iki sausio 31 d. pateikia Centrui informaciją apie per praėjusius kalendorinius metus realiai sudarytas 25 punkte nurodytas sutartis, jų galiojimo trukmę ir parduotą pieno kiekį.</text:span></text:p>
      <text:p text:style-name="P233"><text:span text:style-name="T234">21</text:span><text:span text:style-name="T235">. Asociacijų pripažinimas, taip pat pripažinimo panaikinimas įforminamas Lietuvos Respublikos žemės ūkio ministro įsakymu.</text:span></text:p>
      <text:p text:style-name="P236"><text:span text:style-name="T237">22</text:span><text:span text:style-name="T238">. Pripažinimas panaikinamas, jei asociacija pateikia prašymą panaikinti jos pripažinimą arba nesilaiko Europos Sąjungos teisės aktų, reglamentuojančių asociacijų veiklą ir šių taisyklių nustatytų reikalavimų, arba pripažinimas gautas pateikus melagingus duomenis.</text:span></text:p>
      <text:p text:style-name="P239"/>
      <text:p text:style-name="P240"><text:span text:style-name="T241">IV</text:span><text:span text:style-name="T242">.<text:s/></text:span><text:span text:style-name="T243">DERYBOS DĖL SUTARČIŲ SĄLYGŲ</text:span></text:p>
      <text:p text:style-name="P244"/>
      <text:p text:style-name="P245"><text:span text:style-name="T246">23</text:span><text:span text:style-name="T247">. Pripažinta gamintojų organizacija ir (ar) jų asociacija gali derėtis dėl savo narių pagaminamo pieno pardavimo sutarčių sąlygų.</text:span></text:p>
      <text:p text:style-name="P248"><text:span text:style-name="T249">24</text:span><text:span text:style-name="T250">. Pieno kiekis, dėl kurio derasi pripažinta gamintojų organizacija ar jų asociacija, turi neviršyti nė vienos iš šių ribų:</text:span></text:p>
      <text:p text:style-name="P251"><text:span text:style-name="T252">24.1</text:span><text:span text:style-name="T253">. 3,5 proc. viso Europos Sąjungoje pagaminamo pieno kiekio;</text:span></text:p>
      <text:p text:style-name="P254"><text:span text:style-name="T255">24.2</text:span><text:span text:style-name="T256">. 33 proc. šalyje pagaminamo pieno kiekio;</text:span></text:p>
      <text:p text:style-name="P257"><text:span text:style-name="T258">24.3</text:span><text:span text:style-name="T259">. 33 proc. šalyje, kurioje pienas parduodamas, pagaminamo pieno kiekio, kai pieno pagaminimo šalis ir pieno pardavimo šalis skiriasi.</text:span></text:p>
      <text:p text:style-name="P260"><text:span text:style-name="T261">25</text:span><text:span text:style-name="T262">. Pripažinta gamintojų organizacija ar asociacija, likus ne mažiau kaip 10 darbo dienų iki numatomų derybų dėl parduodamo pieno sutarčių sąlygų, pateikia Centrui informaciją apie pieno kiekį, dėl kurio numatoma derėtis, sutarties trukmę ir Europos Sąjungos šalį, su kurios pieno supirkimo ar perdirbimo įmone numatoma derėtis.</text:span></text:p>
      <text:soft-page-break/>
      <text:p text:style-name="P263">Kai numatomos derybos vyks su kitos Europos Sąjungos šalies narės pieno supirkimo ar perdirbimo įmone, ši informacija turi būti pateikta ir tos šalies kompetentingai institucijai.</text:p>
      <text:p text:style-name="P264">Jeigu dėl to paties kiekio ir sutarties trukmės numatoma derėtis su keliomis tos pačios šalies supirkimo ar perdirbimo įmonėmis, pakartotinės informacijos teikti nereikia.</text:p>
      <text:p text:style-name="P265"/>
      <text:p text:style-name="P266"><text:span text:style-name="T267">V</text:span><text:span text:style-name="T268">.<text:s/></text:span><text:span text:style-name="T269">ATSAKINGOS INSTITUCIJOS IR JŲ FUNKCIJOS</text:span></text:p>
      <text:p text:style-name="P270"/>
      <text:p text:style-name="P271"><text:span text:style-name="T272">26</text:span><text:span text:style-name="T273">. Centras, vadovaudamasis šiomis taisyklėmis:</text:span></text:p>
      <text:p text:style-name="P274"><text:span text:style-name="T275">26.1</text:span><text:span text:style-name="T276">. išnagrinėja gamintojų organizacijos ar asociacijos paraišką bei prie jos pateiktus dokumentus ir įvertina atitiktį šiose taisyklėse nustatytiems reikalavimams. Prireikus teikia raštu paklausimą, nurodydamas datą, iki kurios turi būti pateiktas atsakymas;</text:span></text:p>
      <text:p text:style-name="P277"><text:span text:style-name="T278">26.2</text:span><text:span text:style-name="T279">. ne vėliau kaip per 10 darbo dienų nuo paraiškos gavimo arba ne vėliau kaip per 10 darbo dienų nuo atsakymo į paklausimą gavimo dienos parengia raštą Žemės ūkio ministerijai dėl gamintojų organizacijos ar asociacijos pripažinimo arba nepripažinimo, kuriame nurodo:</text:span></text:p>
      <text:p text:style-name="P280"><text:span text:style-name="T281">26.2.1</text:span><text:span text:style-name="T282">. kiekvienos paraišką pateikusios gamintojų organizacijos ar asociacijos:</text:span></text:p>
      <text:p text:style-name="P283"><text:span text:style-name="T284">26.2.1.1</text:span><text:span text:style-name="T285">. pavadinimą;</text:span></text:p>
      <text:p text:style-name="P286"><text:span text:style-name="T287">26.2.1.2</text:span><text:span text:style-name="T288">. įmonės kodą;</text:span></text:p>
      <text:p text:style-name="P289"><text:span text:style-name="T290">26.2.1.3</text:span><text:span text:style-name="T291">. buveinės adresą;</text:span></text:p>
      <text:p text:style-name="P292"><text:span text:style-name="T293">26.2.2</text:span><text:span text:style-name="T294">. Centro preliminarią išvadą – pripažinti arba nepripažinti;</text:span></text:p>
      <text:p text:style-name="P295"><text:span text:style-name="T296">26.3</text:span><text:span text:style-name="T297">. praėjus metams po gamintojų organizacijos pripažinimo, atlieka kontrolę:</text:span></text:p>
      <text:p text:style-name="P298"><text:span text:style-name="T299">26.3.1</text:span><text:span text:style-name="T300">. išnagrinėja šių taisyklių 11 punkte nurodytus duomenis bei informacinėse sistemose esančią informaciją apie pieno gamintojų turimų melžiamų karvių skaičių ir per paskutinius 12 mėnesių parduoto pieno kiekį;</text:span></text:p>
      <text:p text:style-name="P301"><text:span text:style-name="T302">26.3.2</text:span><text:span text:style-name="T303">. įvertina, ar pripažinta gamintojų organizacija atitinka jai nustatytus pripažinimo reikalavimus;</text:span></text:p>
      <text:p text:style-name="P304"><text:span text:style-name="T305">26.3.3</text:span><text:span text:style-name="T306">. nustačius trūkumus, per 10 darbo dienų informuoja pripažintą gamintojų organizaciją apie būtinybę panaikinti nustatytus trūkumus per 2 mėnesių laikotarpį;</text:span></text:p>
      <text:p text:style-name="P307"><text:span text:style-name="T308">26.3.4</text:span><text:span text:style-name="T309">. gamintojų organizacijai ištaisius nurodytus trūkumus, atlieka pakartotinį vertinimą dėl atitikties reikalavimams pripažinimo;</text:span></text:p>
      <text:p text:style-name="P310"><text:span text:style-name="T311">26.3.5</text:span><text:span text:style-name="T312">. gamintojų organizacijai neištaisius trūkumų per nurodytą laikotarpį, parengia raštą Žemės ūkio ministerijai dėl gamintojų organizacijos pripažinimo panaikinimo;</text:span></text:p>
      <text:p text:style-name="P313"><text:span text:style-name="T314">26.4</text:span><text:span text:style-name="T315">. praėjus metams po asociacijos pripažinimo, atlieka kontrolę:</text:span></text:p>
      <text:p text:style-name="P316"><text:span text:style-name="T317">26.4.1</text:span><text:span text:style-name="T318">. išnagrinėja šių taisyklių 20 punkte nurodytus duomenis;</text:span></text:p>
      <text:p text:style-name="P319"><text:span text:style-name="T320">26.4.2</text:span><text:span text:style-name="T321">. įvertina, ar asociacija atitinka jai nustatytus pripažinimo reikalavimus;</text:span></text:p>
      <text:p text:style-name="P322"><text:span text:style-name="T323">26.4.3</text:span><text:span text:style-name="T324">. nustačius trūkumus, per 10 darbo dienų informuoja pripažintą asociaciją apie būtinybę panaikinti nustatytus trūkumus per 2 mėnesių laikotarpį;</text:span></text:p>
      <text:p text:style-name="P325"><text:span text:style-name="T326">26.4.4</text:span><text:span text:style-name="T327">. asociacijai ištaisius nurodytus trūkumus, atlieka pakartotinį vertinimą dėl atitikties pripažinimo reikalavimams;</text:span></text:p>
      <text:p text:style-name="P328"><text:span text:style-name="T329">26.4.5</text:span><text:span text:style-name="T330">. asociacijai neištaisius trūkumų per nurodytą laiką, parengia raštą Žemės ūkio ministerijai dėl asociacijos pripažinimo panaikinimo;</text:span></text:p>
      <text:p text:style-name="P331"><text:span text:style-name="T332">26.5</text:span><text:span text:style-name="T333">. per 1 darbo dieną nuo 25 punkte nurodytos informacijos gavimo:</text:span></text:p>
      <text:p text:style-name="P334"><text:span text:style-name="T335">26.5.1</text:span><text:span text:style-name="T336">. pateikia šią informaciją Lietuvos Respublikos konkurencijos tarybai (toliau – Konkurencijos taryba);</text:span></text:p>
      <text:p text:style-name="P337"><text:span text:style-name="T338">26.5.2</text:span><text:span text:style-name="T339">. pateikia šią informaciją susijusių Europos Sąjungos šalių atsakingoms institucijoms, kuriose pripažintos gamintojų organizacijos ar jų asociacijos numato vykdyti derybas;</text:span></text:p>
      <text:p text:style-name="P340"><text:span text:style-name="T341">26.5.3</text:span><text:span text:style-name="T342">. įvertina šią informaciją ir nustato:</text:span></text:p>
      <text:p text:style-name="P343"><text:span text:style-name="T344">26.5.3.1</text:span><text:span text:style-name="T345">. ar pripažinta gamintojų organizacija arba jų asociacija neviršija 24 punkte nustatytų apribojimų;</text:span></text:p>
      <text:p text:style-name="P346"><text:span text:style-name="T347">26.5.3.2</text:span><text:span text:style-name="T348">. ar pieno kiekis, dėl kurio numatomos derybos, atitinka pieno gamintojų, priklausančių atitinkamai gamintojų organizacijai ar jų asociacijai, gamybinius pajėgumus;</text:span></text:p>
      <text:p text:style-name="P349"><text:span text:style-name="T350">26.5.4</text:span><text:span text:style-name="T351">. nustačius, kad pieno kiekis, dėl kurio numatoma derėtis, neatitinka reikalavimų, per 2 darbo dienas informuoja apie tai gamintojų organizaciją ar asociaciją;</text:span></text:p>
      <text:p text:style-name="P352"><text:span text:style-name="T353">26.6</text:span><text:span text:style-name="T354">. kiekvienais metais iki vasario 10 d. pateikia Žemės ūkio ministerijai 11.5 ir 20.5 punktuose nurodytą informaciją apie pieno kiekį, kuris buvo parduotas per gamintojų organizacijas ir jų asociacijas;</text:span></text:p>
      <text:p text:style-name="P355"><text:span text:style-name="T356">26.7</text:span><text:span text:style-name="T357">. kiekvienais metais iki sausio 15 d. pateikia Žemės ūkio ministerijai informaciją apie per praėjusius kalendorinius metus veikusias pripažintas gamintojų organizacijas ir jų asociacijas, jų duomenų kontrolės rezultatus bei jų pieno gamintojų pagaminto pieno kiekį.</text:span></text:p>
      <text:p text:style-name="P358"><text:span text:style-name="T359">27</text:span><text:span text:style-name="T360">. Žemės ūkio ministerija:</text:span></text:p>
      <text:p text:style-name="P361"><text:span text:style-name="T362">27.1</text:span><text:span text:style-name="T363">. informuoja Centrą ir gamintojų organizacijas bei asociacijas apie jų pripažinimą, nepripažinimą arba pripažinimo panaikinimą;</text:span></text:p>
      <text:p text:style-name="P364"><text:span text:style-name="T365">27.2</text:span><text:span text:style-name="T366">. iki vasario 1 d. kreipiasi į Konkurencijos tarybą su prašymu iki vasario 15 d. pateikti informaciją, nurodytą Komisijos įgyvendinimo reglamento (ES) Nr. 511/2012 dėl pranešimų, susijusių su pieno produktų sektoriaus gamintojų ir tarpšakinėmis organizacijomis, derybomis dėl sutarčių sudarymo, ir santykiais, numatytais Tarybos reglamente (EB) Nr. 1234/2007 (OL 2012 L 156, p. 39), 3 straipsnio 1 dalies b punkte;</text:span></text:p>
      <text:p text:style-name="P367"><text:span text:style-name="T368">27.3</text:span><text:span text:style-name="T369">. iki kovo 31 d. informuoja Europos Komisiją apie praėjusiais kalendoriniais metais priimtus sprendimus dėl gamintojų organizacijų ar jų asociacijų pripažinimo:</text:span></text:p>
      <text:p text:style-name="P370"><text:span text:style-name="T371">27.3.1</text:span><text:span text:style-name="T372">. patvirtinimo ir jų narių pagaminto pieno kiekio;</text:span></text:p>
      <text:p text:style-name="P373"><text:span text:style-name="T374">27.3.2</text:span><text:span text:style-name="T375">. nepatvirtinimo ir šiuos sprendimus pagrindžiančius argumentus;</text:span></text:p>
      <text:p text:style-name="P376"><text:span text:style-name="T377">27.3.3</text:span><text:span text:style-name="T378">. panaikinimo ir šiuos sprendimus pagrindžiančius argumentus;</text:span></text:p>
      <text:p text:style-name="P379"><text:span text:style-name="T380">27.4</text:span><text:span text:style-name="T381">. iki vasario 28 d. informuoja Europos Komisiją apie pieno kiekį, kuris buvo parduotas praėjusiais kalendoriniais metais per gamintojų organizacijas ir jų asociacijas ir apie 27.2 punkte nurodytus Konkurencijos tarybos sprendimus.</text:span></text:p>
      <text:p text:style-name="P382"/>
      <text:p text:style-name="P383"><text:span text:style-name="T384">VI</text:span><text:span text:style-name="T385">.<text:s/></text:span><text:span text:style-name="T386">ATSAKOMYBĖ</text:span></text:p>
      <text:p text:style-name="P387"/>
      <text:p text:style-name="P388"><text:span text:style-name="T389">28</text:span><text:span text:style-name="T390">. Asmenys, pažeidę šių taisyklių reikalavimus, atsako teisės aktų nustatyta tvarka.</text:span></text:p>
      <text:p text:style-name="P391"/>
      <text:p text:style-name="P392"><text:span text:style-name="T393">_________________</text:span></text:p>
      <text:soft-page-break/>
      <text:p text:style-name="P394">Pieno gamintojų organizacijų ir jų asociacijų administravimo taisyklių<text:s/></text:p>
      <text:p text:style-name="P400"><text:span text:style-name="T401">1</text:span><text:span text:style-name="T402"><text:s/>priedas</text:span></text:p>
      <text:p text:style-name="P403"/>
      <text:p text:style-name="P404"><text:span text:style-name="T405">(Paraiškos dėl pieno gamintojų organizacijos pripažinimo forma)</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Pildo juridinis asmuo, teikiantis paraišką</text:p>
          </table:table-cell>
          <table:table-cell table:style-name="TableCell414">
            <text:p text:style-name="P415"/>
          </table:table-cell>
          <table:table-cell table:style-name="TableCell416">
            <text:p text:style-name="Normal"><text:span text:style-name="T417">Pildo VĮ Žemės ūkio informacijos ir kaimo verslo centro darbuotojas</text:span></text:p>
          </table:table-cell>
        </table:table-row>
        <table:table-row table:style-name="TableRow418">
          <table:table-cell table:style-name="TableCell419">
            <text:p text:style-name="P420">Paraiškos užpildymo/ išsiuntimo data</text:p>
            <text:p text:style-name="P421">|_|_|_|_| |_|_| |_|_|</text:p>
          </table:table-cell>
          <table:table-cell table:style-name="TableCell422">
            <text:p text:style-name="P423"/>
          </table:table-cell>
          <table:table-cell table:style-name="TableCell424">
            <text:p text:style-name="P425">Paraiškos registracijos numeris</text:p>
            <text:p text:style-name="P426">|_|_|_|_|_|_|_|_|_|_|_|_|_|_|_|_|_|</text:p>
          </table:table-cell>
        </table:table-row>
        <table:table-row table:style-name="TableRow427">
          <table:table-cell table:style-name="TableCell428">
            <text:p text:style-name="P429">Paraišką pateikusio juridinio asmens pavadinimas</text:p>
          </table:table-cell>
          <table:table-cell table:style-name="TableCell430">
            <text:p text:style-name="P431"/>
          </table:table-cell>
          <table:table-cell table:style-name="TableCell432">
            <text:p text:style-name="P433">Paraiškos priėmimo ir pirminio patikrinimo data: |_|_|_|_| |_|_| |_|_|</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Paraišką registravęs ir pirminį patikrinimą atlikęs darbuotojas (pareigos, vardas, pavardė, parašas):</text:p>
            <text:p text:style-name="P441"/>
          </table:table-cell>
        </table:table-row>
      </table:table>
      <text:p text:style-name="P442"/>
      <text:p text:style-name="P443">VĮ Žemė ūkio informacijos<text:s/></text:p>
      <text:p text:style-name="P444">ir kaimo verslo centrui</text:p>
      <text:p text:style-name="P445"/>
      <text:p text:style-name="P446">PARAIŠKA<text:s/></text:p>
      <text:p text:style-name="P447">DĖL PIENO GAMINTOJŲ ORGANIZACIJOS PRIPAŽINIMO</text:p>
      <text:p text:style-name="P448"/>
      <text:p text:style-name="P449">Prašau<text:s/><text:tab/></text:p>
      <text:p text:style-name="P450">(juridinio asmens pavadinimas)</text:p>
      <text:p text:style-name="P451">pripažinti pieno ir pieno produktų sektoriaus gamintojų organizacija.</text:p>
      <text:p text:style-name="P452"/>
      <text:p text:style-name="P453">1. Duomenys apie pareiškėją</text:p>
      <text:p text:style-name="P454"/>
      <text:p text:style-name="P455">Pilnas juridinio asmens pavadinimas (nurodant ir juridinio asmens teisinę formą) _|_|_|_|_|_|_|_|_|_|_|_|_|_|_|</text:p>
      <text:p text:style-name="P456">|_|_|_|_|_|_|_|_|_|_|_|_|_|_|_|_|_|_|_|_|_|_|_|_|_|_|_|_|_|_|_|_|_|_|_|_|_|_|_|_|_|_|</text:p>
      <text:p text:style-name="P457">Įmonės kodas |_|_|_|_|_|_|_|_|_|_|_|</text:p>
      <text:p text:style-name="P458">Įmonės įregistravimo Juridinių asmenų registre data |_|_|_|_|_|_|_|_|_|_|_|</text:p>
      <text:p text:style-name="P459">Banko pavadinimas |_|_|_|_|_|_|_|_|_|_|_|_|_|_|_|_|_|_|_|_|_|_|_|_|_|_|_|_|_|_|_|_|_|_|_|</text:p>
      <text:p text:style-name="P460">Banko kodas |_|_|_|_|_|_|_|</text:p>
      <text:p text:style-name="P461">Atsiskaitomosios sąskaitos Nr. |_|_|_|_|_|_|_|_|_|_|_|_|_|_|_|_|_|_|_|_|_|_|_|_</text:p>
      <text:p text:style-name="P462">Įmonės vadovo:</text:p>
      <text:p text:style-name="P463">Vardas |_|_|_|_|_|_|_|_|_|_|_|_|_|_|_|_|_|_|_|_|_|_|_|_|_|</text:p>
      <text:p text:style-name="P464">Pavardė |_|_|_|_|_|_|_|_|_|_|_|_|_|_|_|_|_|_|_|_|_|_|_|_|_|</text:p>
      <text:p text:style-name="P465">Pareigos |_|_|_|_|_|_|_|_|_|_|_|_|_|_|_|_|_|_|_|_|_|_|_|_|_|_|_|_|</text:p>
      <text:p text:style-name="P466">Tel. Nr. |_|_|_|_|_|_|_|_|_|_|_|_|_|_|_|_|El. paštas|_|_|_|_|_|_|_|_|_|_|_|_|_|_|_|_|_|_|</text:p>
      <text:p text:style-name="P467">Įmonės buveinės adresas ir kontaktinė informacija:</text:p>
      <text:p text:style-name="P468">Savivaldybės pavadinimas |_|_|_|_|_|_|_|_|_|_|_|_|_|_|_|_|_|_|_|_|_|_|_|_|_|</text:p>
      <text:p text:style-name="P469">Seniūnijos pavadinimas |_|_|_|_|_|_|_|_|_|_|_|_|_|_|_|_|_|_|_|_|_|_|_|_|_|_|</text:p>
      <text:p text:style-name="P470">Vietovės pavadinimas |_|_|_|_|_|_|_|_|_|_|_| Gatvės pavadinimas |_|_|_|_|_|_|_|_|_|_|_|_|_|_|_|_|</text:p>
      <text:p text:style-name="P471">Namo Nr. |_|_|_| Buto Nr. |_|_|_| Tel. Nr. |_|_|_|_|_|_|_|_|_|_|_|_ Faks. Nr. |_|_|_|_|_|_|_|_|_|</text:p>
      <text:p text:style-name="P472">El. paštas|_|_|_|_|_|_|_|_|_|_|_|_|_|_|_|_|_|_|</text:p>
      <text:p text:style-name="P473"/>
      <text:p text:style-name="P474"><text:span text:style-name="T475">2.<text:s/></text:span><text:span text:style-name="T476">Gamintojų organizacijos narių skaičius</text:span><text:span text:style-name="T477"><text:s/>_/_/_/_/_/</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Eil. Nr.</text:p>
          </table:table-cell>
          <table:table-cell table:style-name="TableCell486" table:number-columns-spanned="2">
            <text:p text:style-name="P487">Nariai</text:p>
          </table:table-cell>
          <table:covered-table-cell/>
        </table:table-row>
        <table:table-row table:style-name="TableRow488">
          <table:covered-table-cell>
            <text:p text:style-name="P489"/>
          </table:covered-table-cell>
          <table:table-cell table:style-name="TableCell490">
            <text:p text:style-name="P491">Vardas, pavardė/ įmonės pavadinimas</text:p>
          </table:table-cell>
          <table:table-cell table:style-name="TableCell492">
            <text:p text:style-name="P493">Asmens/ įmonės kodas</text:p>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2.</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4.</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6.</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7.</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8.</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9.</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0.</text:p>
          </table:table-cell>
          <table:table-cell table:style-name="TableCell630">
            <text:p text:style-name="P631"/>
          </table:table-cell>
          <table:table-cell table:style-name="TableCell632">
            <text:p text:style-name="P633"/>
          </table:table-cell>
        </table:table-row>
      </table:table>
      <text:p text:style-name="P634"/>
      <text:p text:style-name="P635"><text:span text:style-name="T636">3.<text:s/></text:span><text:span text:style-name="T637">Informacija apie<text:s/></text:span><text:span text:style-name="T638">įgaliotą fizinį asmenį, atsakingą už gamintojų organizacijos vardu vykdomas derybas dėl parduodamo pieno pirkimo–pardavimo sutarčių sąlygų</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Vardas, pavardė</text:p>
          </table:table-cell>
          <table:table-cell table:style-name="TableCell649">
            <text:p text:style-name="P650">Asmens kodas</text:p>
          </table:table-cell>
          <table:table-cell table:style-name="TableCell651">
            <text:p text:style-name="P652">Išsimokslinimas, specialybė</text:p>
          </table:table-cell>
          <table:table-cell table:style-name="TableCell653">
            <text:p text:style-name="P654">Pareigos</text:p>
          </table:table-cell>
          <table:table-cell table:style-name="TableCell655">
            <text:p text:style-name="P656">Paraša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4. Informacija apie fizinius asmenis, kuriuos 3 punkte nurodytas asmuo gali raštu<text:s/></text:span><text:span text:style-name="T671">įgalioti vietoj savęs vykdyti derybas dėl parduodamo pieno pirkimo–pardavimo sutarčių sąlygų</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Vardas, pavardė</text:p>
          </table:table-cell>
          <table:table-cell table:style-name="TableCell685">
            <text:p text:style-name="P686">Asmens kodas</text:p>
          </table:table-cell>
          <table:table-cell table:style-name="TableCell687">
            <text:p text:style-name="P688">Išsimokslinimas, specialybė</text:p>
          </table:table-cell>
          <table:table-cell table:style-name="TableCell689">
            <text:p text:style-name="P690">Pareigos</text:p>
          </table:table-cell>
          <table:table-cell table:style-name="TableCell691">
            <text:p text:style-name="P692">Parašas</text:p>
          </table:table-cell>
        </table:table-row>
        <table:table-row table:style-name="TableRow693">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5.<text:s/></text:span><text:span text:style-name="T735">Pridedami dokumentai.</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ivalomi pateikti dokumentai</text:p>
          </table:table-cell>
          <table:table-cell table:style-name="TableCell746">
            <text:p text:style-name="P747">Lapų skaičius</text:p>
          </table:table-cell>
        </table:table-row>
        <table:table-row table:style-name="TableRow748">
          <table:table-cell table:style-name="TableCell749">
            <text:p text:style-name="P750">1.</text:p>
          </table:table-cell>
          <table:table-cell table:style-name="TableCell751">
            <text:p text:style-name="P752">Registracijos Juridinių asmenų registre pažymėjimo kopija</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Įstatų kopija</text:p>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Pažyma dėl derybų pieno sektoriuje</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 Nr.</text:p>
            </table:table-cell>
            <table:table-cell table:style-name="TableCell777">
              <text:p text:style-name="P778">Kiti dokumentai</text:p>
            </table:table-cell>
            <table:table-cell table:style-name="TableCell779">
              <text:p text:style-name="P780">Lapų skaičius</text:p>
            </table:table-cell>
          </table:table-row>
        </table:table-header-rows>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Aš, pasirašydamas šią paraišką, pareiškiu, kad:</text:p>
            <text:p text:style-name="P815">1. esu susipažinęs su Pieno gamintojų organizacijų ir jų asociacijų administravimo taisyklėmis (toliau – Taisyklės) ir pildydamas paraišką jų laikiausi;</text:p>
            <text:p text:style-name="P816">2. paraiškoje pateikti duomenys yra teisingi;</text:p>
            <text:soft-page-break/>
            <text:p text:style-name="P817">3. paraiškoje nurodytiems duomenims pasikeitus informuosiu VĮ Žemės ūkio informacijos ir kaimo verslo centrą (toliau – Centras) per 1 mėnesį nuo duomenų pasikeitimo;</text:p>
            <text:p text:style-name="P818">4. kiekvienais metais (praėjus 12 mėnesių nuo pripažinimo patvirtinimo) pateiksiu Centrui atnaujintą Pažymą dėl derybų pieno sektoriuje;</text:p>
            <text:p text:style-name="P819">5. sutinku, kad pateikti duomenys būtų apdoroti elektroniniu būdu ir panaudoti kontrolės tikslais Lietuvos Respublikos institucijų, kitų ES narių nacionalinių institucijų, Europos Komisijos, OLAF ir Europos Audito Rūmų;</text:p>
            <text:p text:style-name="P820"><text:span text:style-name="T821">6. s</text:span><text:span text:style-name="T822">utinku, kad paraiškoje ir kituose Centrui teikiamuose dokumentuose esantys įmonės ir mano asmens, ir kiti duomenys būtų naudojami ir kad Centras gautų įmonės ir mano asmens ir kitus duomenis iš kitų juridinių asmenų, registrų ar duomenų bazių pieno ir pieno produktų sektoriaus gamintojų organizacijų pripažinimo administravimo klausimais.</text:span></text:p>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areigos)</text:p>
          </table:table-cell>
          <table:table-cell table:style-name="TableCell833">
            <text:p text:style-name="P834"/>
          </table:table-cell>
          <table:table-cell table:style-name="TableCell835">
            <text:p text:style-name="P836">(parašas)</text:p>
          </table:table-cell>
          <table:table-cell table:style-name="TableCell837">
            <text:p text:style-name="P838"/>
          </table:table-cell>
          <table:table-cell table:style-name="TableCell839">
            <text:p text:style-name="P840">(vardas ir pavardė)</text:p>
          </table:table-cell>
        </table:table-row>
      </table:table>
      <text:p text:style-name="P841"/>
      <text:p text:style-name="P842"><text:span text:style-name="T843">_________________</text:span></text:p>
      <text:soft-page-break/>
      <text:p text:style-name="P844">Pieno gamintojų organizacijų ir jų asociacijų<text:s/></text:p>
      <text:p text:style-name="P850">administravimo taisyklių</text:p>
      <text:p text:style-name="P851"><text:span text:style-name="T852">2</text:span><text:span text:style-name="T853"><text:s/>priedas</text:span></text:p>
      <text:p text:style-name="P854"/>
      <text:p text:style-name="P855"><text:span text:style-name="T856">(Pažymos dėl derybų pieno sektoriuje forma)</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Pildo juridinis asmuo, teikiantis pažymą</text:p>
          </table:table-cell>
          <table:table-cell table:style-name="TableCell865">
            <text:p text:style-name="P866"/>
          </table:table-cell>
          <table:table-cell table:style-name="TableCell867">
            <text:p text:style-name="Normal"><text:span text:style-name="T868">Pildo VĮ Žemės ūkio informacijos ir kaimo verslo centro darbuotojas</text:span></text:p>
          </table:table-cell>
        </table:table-row>
        <table:table-row table:style-name="TableRow869">
          <table:table-cell table:style-name="TableCell870">
            <text:p text:style-name="P871">Pažymos užpildymo/ išsiuntimo data</text:p>
            <text:p text:style-name="P872">|_|_|_|_| |_|_| |_|_|</text:p>
          </table:table-cell>
          <table:table-cell table:style-name="TableCell873">
            <text:p text:style-name="P874"/>
          </table:table-cell>
          <table:table-cell table:style-name="TableCell875">
            <text:p text:style-name="P876">Pažymos registracijos numeris</text:p>
            <text:p text:style-name="P877">|_|_|_|_|_|_|_|_|_|_|_|_|_|_|_|_|_|</text:p>
          </table:table-cell>
        </table:table-row>
        <table:table-row table:style-name="TableRow878">
          <table:table-cell table:style-name="TableCell879">
            <text:p text:style-name="P880">Pažymą pateikusio juridinio asmens pavadinimas</text:p>
          </table:table-cell>
          <table:table-cell table:style-name="TableCell881">
            <text:p text:style-name="P882"/>
          </table:table-cell>
          <table:table-cell table:style-name="TableCell883">
            <text:p text:style-name="P884">Pažymos priėmimo ir pirminio patikrinimo data: |_|_|_|_| |_|_| |_|_|</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Pažymą registravęs ir pirminį patikrinimą atlikęs darbuotojas (pareigos, vardas, pavardė, parašas)<text:s/></text:p>
          </table:table-cell>
        </table:table-row>
      </table:table>
      <text:p text:style-name="P892"/>
      <text:p text:style-name="P893">VĮ Žemė ūkio informacijos<text:s/></text:p>
      <text:p text:style-name="P894">ir kaimo verslo centrui</text:p>
      <text:p text:style-name="P895"/>
      <text:p text:style-name="P896">PAŽYMA<text:s/></text:p>
      <text:p text:style-name="P897">DĖL DERYBŲ PIENO SEKTORIUJE</text:p>
      <text:p text:style-name="P898"/>
      <text:p text:style-name="P899">Pasirašiusieji pieno gamintojai sutinka, kad siekianti pripažinimo/ pripažinta<text:s/></text:p>
      <text:p text:style-name="P900">_<text:tab/></text:p>
      <text:p text:style-name="P901">(juridinio asmens pavadinimas)</text:p>
      <text:p text:style-name="P902">pieno gamintojų organizacija, gali derėtis dėl pieno pirkimo–pardavimo sutarčių sąlygų jų vardu bei pareiškia, kad kitoms pripažintoms pieno gamintojų organizacijoms nėra suteikę atitinkamos teisė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soft-page-break/>
              <text:p text:style-name="P912">Eil. Nr.</text:p>
            </table:table-cell>
            <table:table-cell table:style-name="TableCell913" table:number-columns-spanned="2">
              <text:p text:style-name="P914">Nariai</text:p>
            </table:table-cell>
            <table:covered-table-cell/>
            <table:table-cell table:style-name="TableCell915" table:number-rows-spanned="2">
              <text:p text:style-name="P916">Laikotarpis, kuriam suteikiami įgaliojimai</text:p>
            </table:table-cell>
            <table:table-cell table:style-name="TableCell917" table:number-rows-spanned="2">
              <text:p text:style-name="P918">Parašas</text:p>
            </table:table-cell>
          </table:table-row>
          <table:table-row table:style-name="TableRow919">
            <table:covered-table-cell>
              <text:p text:style-name="P920"/>
            </table:covered-table-cell>
            <table:table-cell table:style-name="TableCell921">
              <text:p text:style-name="P922">Vardas, pavardė/ įmonės pavadinimas</text:p>
            </table:table-cell>
            <table:table-cell table:style-name="TableCell923">
              <text:p text:style-name="P924">Asmens/ įmonės kodas</text:p>
            </table:table-cell>
            <table:covered-table-cell>
              <text:p text:style-name="P925"/>
            </table:covered-table-cell>
            <table:covered-table-cell>
              <text:p text:style-name="P926"/>
            </table:covered-table-cell>
          </table:table-row>
        </table:table-header-rows>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8.</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9.</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3.</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7.</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8.</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9.</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0.</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s>
        <table:table-row table:style-name="TableRow1150">
          <table:table-cell table:style-name="TableCell1151">
            <text:p text:style-name="P1152">Aš, pasirašydamas šią pažymą, pareiškiu, kad:</text:p>
            <text:p text:style-name="P1153">1. esu susipažinęs su Pieno gamintojų organizacijų ir jų asociacijų administravimo taisyklėmis (toliau – Taisyklės) ir pildydamas pažymą jų laikausi;</text:p>
            <text:p text:style-name="P1154">2. pažymoje pateikti duomenys yra teisingi;</text:p>
            <text:p text:style-name="P1155"><text:span text:style-name="T1156">3. kiekvienais metais (praėjus 12 mėnesių nuo pripažinimo patvirtinimo) pateiksiu<text:s/></text:span><text:span text:style-name="T1157">VĮ Žemė ūkio informacijos ir kaimo verslo centrui (toliau – Centras)</text:span><text:span text:style-name="T1158"><text:s/>atnaujintą Pažymą dėl derybų pieno sektoriuje;</text:span></text:p>
            <text:p text:style-name="P1159">4. sutinku, kad pateikti duomenys būtų apdoroti elektroniniu būdu ir panaudoti kontrolės tikslais Lietuvos Respublikos institucijų, kitų ES narių nacionalinių institucijų, Europos Komisijos, OLAF ir Europos Audito Rūmų;</text:p>
            <text:p text:style-name="P1160">5. sutinku, kad pažymoje ir kituose Centrui teikiamuose dokumentuose esantys įmonės mano asmens ir kiti duomenys būtų naudojami ir kad Centras gautų įmonės, mano asmens ir kitus duomenis iš kitų juridinių asmenų, registrų ar duomenų bazių pieno ir pieno produktų sektoriaus gamintojų organizacijų pripažinimo administravimo klausimais.</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areigo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 ir pavardė)</text:p>
          </table:table-cell>
        </table:table-row>
      </table:table>
      <text:p text:style-name="P1179"/>
      <text:p text:style-name="P1180"><text:span text:style-name="T1181">_________________</text:span></text:p>
      <text:soft-page-break/>
      <text:p text:style-name="P1182">Pieno gamintojų organizacijų ir jų asociacijų<text:s/></text:p>
      <text:p text:style-name="P1188">administravimo taisyklių<text:s/></text:p>
      <text:p text:style-name="P1189"><text:span text:style-name="T1190">3</text:span><text:span text:style-name="T1191"><text:s/>priedas</text:span></text:p>
      <text:p text:style-name="P1192"/>
      <text:p text:style-name="P1193"><text:span text:style-name="T1194">(Paraiškos dėl pieno gamintojų organizacijų asociacijos pripažinimo forma)</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Pildo juridinis asmuo, teikiantis paraišką</text:p>
          </table:table-cell>
          <table:table-cell table:style-name="TableCell1203">
            <text:p text:style-name="P1204"/>
          </table:table-cell>
          <table:table-cell table:style-name="TableCell1205">
            <text:p text:style-name="Normal"><text:span text:style-name="T1206">Pildo VĮ Žemės ūkio informacijos ir kaimo verslo centro darbuotojas</text:span></text:p>
          </table:table-cell>
        </table:table-row>
        <table:table-row table:style-name="TableRow1207">
          <table:table-cell table:style-name="TableCell1208">
            <text:p text:style-name="P1209">Paraiškos užpildymo/ išsiuntimo data</text:p>
            <text:p text:style-name="P1210">|_|_|_|_| |_|_| |_|_|</text:p>
          </table:table-cell>
          <table:table-cell table:style-name="TableCell1211">
            <text:p text:style-name="P1212"/>
          </table:table-cell>
          <table:table-cell table:style-name="TableCell1213">
            <text:p text:style-name="P1214">Paraiškos registracijos numeris</text:p>
            <text:p text:style-name="P1215">|_|_|_|_|_|_|_|_|_|_|_|_|_|_|_|_|_|</text:p>
          </table:table-cell>
        </table:table-row>
        <table:table-row table:style-name="TableRow1216">
          <table:table-cell table:style-name="TableCell1217">
            <text:p text:style-name="P1218">Paraišką pateikusio juridinio asmens pavadinimas</text:p>
          </table:table-cell>
          <table:table-cell table:style-name="TableCell1219">
            <text:p text:style-name="P1220"/>
          </table:table-cell>
          <table:table-cell table:style-name="TableCell1221">
            <text:p text:style-name="P1222">Paraiškos priėmimo ir pirminio patikrinimo data: |_|_|_|_| |_|_| |_|_|</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Paraišką registravęs ir pirminį patikrinimą atlikęs darbuotojas (pareigos, vardas, pavardė, parašas)</text:p>
            <text:p text:style-name="P1230"/>
          </table:table-cell>
        </table:table-row>
      </table:table>
      <text:p text:style-name="P1231"/>
      <text:p text:style-name="P1232">VĮ Žemė ūkio informacijos<text:s/></text:p>
      <text:p text:style-name="P1233">ir kaimo verslo centrui</text:p>
      <text:p text:style-name="P1234"/>
      <text:p text:style-name="P1235"/>
      <text:p text:style-name="P1236">PARAIŠKA<text:s/></text:p>
      <text:p text:style-name="P1237">DĖL PIENO GAMINTOJŲ ORGANIZACIJŲ ASOCIACIJOS PRIPAŽINIMO</text:p>
      <text:p text:style-name="P1238"/>
      <text:p text:style-name="P1239">Prašau<text:s/><text:tab/></text:p>
      <text:p text:style-name="P1240">(juridinio asmens pavadinimas)</text:p>
      <text:p text:style-name="P1241">pripažinti pieno ir pieno produktų sektoriaus gamintojų organizacijų asociacija.</text:p>
      <text:p text:style-name="P1242"/>
      <text:p text:style-name="P1243">1. Duomenys apie pareiškėją</text:p>
      <text:p text:style-name="P1244"/>
      <text:p text:style-name="P1245">Pilnas juridinio asmens pavadinimas (nurodant ir juridinio asmens teisinę formą): _|_|_|_|_|_|_|_|_|_|_|_|_|_|_|</text:p>
      <text:p text:style-name="P1246">|_|_|_|_|_|_|_|_|_|_|_|_|_|_|_|_|_|_|_|_|_|_|_|_|_|_|_|_|_|_|_|_|_|_|_|_|_|_|_|_|_|_|</text:p>
      <text:p text:style-name="P1247">Įmonės kodas |_|_|_|_|_|_|_|_|_|_|_|</text:p>
      <text:p text:style-name="P1248">Įmonės įregistravimo Juridinių asmenų registre data |_|_|_|_|_|_|_|_|_|_|_|</text:p>
      <text:p text:style-name="P1249">Banko pavadinimas |_|_|_|_|_|_|_|_|_|_|_|_|_|_|_|_|_|_|_|_|_|_|_|_|_|_|_|_|_|_|_|_|_|_|_|</text:p>
      <text:p text:style-name="P1250">Banko kodas |_|_|_|_|_|_|_|</text:p>
      <text:p text:style-name="P1251">Atsiskaitomosios sąskaitos Nr. |_|_|_|_|_|_|_|_|_|_|_|_|_|_|_|_|_|_|_|_|_|_|_|_</text:p>
      <text:p text:style-name="P1252">Įmonės vadovo:</text:p>
      <text:p text:style-name="P1253">Vardas |_|_|_|_|_|_|_|_|_|_|_|_|_|_|_|_|_|_|_|_|_|_|_|_|_|</text:p>
      <text:p text:style-name="P1254">Pavardė |_|_|_|_|_|_|_|_|_|_|_|_|_|_|_|_|_|_|_|_|_|_|_|_|_|</text:p>
      <text:p text:style-name="P1255">Pareigos |_|_|_|_|_|_|_|_|_|_|_|_|_|_|_|_|_|_|_|_|_|_|_|_|_|_|_|_|</text:p>
      <text:p text:style-name="P1256">Tel. Nr. |_|_|_|_|_|_|_|_|_|_|_|_|_|_|_|_|El. paštas|_|_|_|_|_|_|_|_|_|_|_|_|_|_|_|_|_|_|</text:p>
      <text:p text:style-name="P1257">Įmonės buveinės adresas ir kontaktinė informacija:</text:p>
      <text:p text:style-name="P1258">Savivaldybės pavadinimas |_|_|_|_|_|_|_|_|_|_|_|_|_|_|_|_|_|_|_|_|_|_|_|_|_|</text:p>
      <text:p text:style-name="P1259">Seniūnijos pavadinimas |_|_|_|_|_|_|_|_|_|_|_|_|_|_|_|_|_|_|_|_|_|_|_|_|_|_|</text:p>
      <text:p text:style-name="P1260">Vietovės pavadinimas |_|_|_|_|_|_|_|_|_|_|_| Gatvės pavadinimas |_|_|_|_|_|_|_|_|_|_|_|_|_|_|_|_|</text:p>
      <text:p text:style-name="P1261">Namo Nr. |_|_|_| Buto Nr. |_|_|_| Tel. Nr. |_|_|_|_|_|_|_|_|_|_|_|_ Faks. Nr. |_|_|_|_|_|_|_|_|_|</text:p>
      <text:p text:style-name="P1262">El. paštas|_|_|_|_|_|_|_|_|_|_|_|_|_|_|_|_|_|_|</text:p>
      <text:p text:style-name="P1263"/>
      <text:p text:style-name="P1264"><text:span text:style-name="T1265">2.<text:s/></text:span><text:span text:style-name="T1266">Narių, pripažintų gamintojų organizacijomis, skaičius</text:span><text:span text:style-name="T1267"><text:s/>_/_/_/_/_/</text:span></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 Nr.</text:p>
          </table:table-cell>
          <table:table-cell table:style-name="TableCell1276" table:number-columns-spanned="2">
            <text:p text:style-name="P1277">Nariai</text:p>
          </table:table-cell>
          <table:covered-table-cell/>
        </table:table-row>
        <table:table-row table:style-name="TableRow1278">
          <table:covered-table-cell>
            <text:p text:style-name="P1279"/>
          </table:covered-table-cell>
          <table:table-cell table:style-name="TableCell1280">
            <text:p text:style-name="P1281">Pripažintos gamintojų organizacijos pavadinimas<text:s/></text:p>
          </table:table-cell>
          <table:table-cell table:style-name="TableCell1282">
            <text:p text:style-name="P1283">Įmonės kodas</text:p>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P1300">3.</text:p>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3.<text:s/></text:span><text:span text:style-name="T1308">Informacija apie<text:s/></text:span><text:span text:style-name="T1309">įgaliotą fizinį asmenį, atsakingą už gamintojų organizacijos asociacijos vardu vykdomas derybas dėl parduodamo pieno pirkimo–pardavimo sutarčių sąlygų</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Vardas, pavardė</text:p>
          </table:table-cell>
          <table:table-cell table:style-name="TableCell1320">
            <text:p text:style-name="P1321">Asmens kodas</text:p>
          </table:table-cell>
          <table:table-cell table:style-name="TableCell1322">
            <text:p text:style-name="P1323">Išsimokslinimas, specialybė</text:p>
          </table:table-cell>
          <table:table-cell table:style-name="TableCell1324">
            <text:p text:style-name="P1325">Pareigos</text:p>
          </table:table-cell>
          <table:table-cell table:style-name="TableCell1326">
            <text:p text:style-name="P1327">Paraša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4. Informacija apie fizinius asmenis, kuriuos 3 punkte nurodytas asmuo gali raštu<text:s/></text:span><text:span text:style-name="T1342">įgalioti vietoj savęs vykdyti derybas dėl parduodamo pieno pirkimo–pardavimo sutarčių sąlygų</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Vardas, pavardė</text:p>
          </table:table-cell>
          <table:table-cell table:style-name="TableCell1356">
            <text:p text:style-name="P1357">Asmens kodas</text:p>
          </table:table-cell>
          <table:table-cell table:style-name="TableCell1358">
            <text:p text:style-name="P1359">Išsimokslinimas, specialybė</text:p>
          </table:table-cell>
          <table:table-cell table:style-name="TableCell1360">
            <text:p text:style-name="P1361">Pareigos</text:p>
          </table:table-cell>
          <table:table-cell table:style-name="TableCell1362">
            <text:p text:style-name="P1363">Parašas</text:p>
          </table:table-cell>
        </table:table-row>
        <table:table-row table:style-name="TableRow1364">
          <table:table-cell table:style-name="TableCell1365">
            <text:p text:style-name="P1366">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5.<text:s/></text:span><text:span text:style-name="T1406">Pridedami dokumentai</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Privalomi pateikti dokumentai</text:p>
          </table:table-cell>
          <table:table-cell table:style-name="TableCell1417">
            <text:p text:style-name="P1418">Lapų skaičius</text:p>
          </table:table-cell>
        </table:table-row>
        <table:table-row table:style-name="TableRow1419">
          <table:table-cell table:style-name="TableCell1420">
            <text:p text:style-name="P1421">1.</text:p>
          </table:table-cell>
          <table:table-cell table:style-name="TableCell1422">
            <text:p text:style-name="P1423">Registracijos Juridinių asmenų registre pažymėjimo kopija</text:p>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Įstatų kopija</text:p>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Susitarimo tarp asociacijos ir kiekvieno asociacijos nario kopija</text:p>
          </table:table-cell>
          <table:table-cell table:style-name="TableCell1438">
            <text:p text:style-name="P1439"/>
          </table:table-cell>
        </table:table-row>
        <table:table-row table:style-name="TableRow1440">
          <table:table-cell table:style-name="TableCell1441">
            <text:p text:style-name="P1442">Eil. Nr.</text:p>
          </table:table-cell>
          <table:table-cell table:style-name="TableCell1443">
            <text:p text:style-name="P1444">Kiti dokumentai</text:p>
          </table:table-cell>
          <table:table-cell table:style-name="TableCell1445">
            <text:p text:style-name="P1446">Lapų skaičius</text:p>
          </table:table-cell>
        </table:table-row>
        <table:table-row table:style-name="TableRow1447">
          <table:table-cell table:style-name="TableCell1448">
            <text:p text:style-name="P1449">1.</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
          </table:table-cell>
          <table:table-cell table:style-name="TableCell1473">
            <text:p text:style-name="P1474"/>
          </table: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Aš, pasirašydamas šią paraišką, pareiškiu, kad:</text:p>
            <text:p text:style-name="P1481">1. esu susipažinęs su Pieno gamintojų organizacijų ir jų asociacijų administravimo taisyklėmis (toliau – Taisyklės) ir pildydamas paraišką jų laikiausi;</text:p>
            <text:p text:style-name="P1482">2. paraiškoje pateikti duomenys yra teisingi;</text:p>
            <text:p text:style-name="P1483">3. paraiškoje nurodytiems duomenims pasikeitus informuosiu VĮ Žemės ūkio informacijos ir kaimo verslo centrą (toliau – Centras) per 1 mėnesį nuo jų pasikeitimo;</text:p>
            <text:p text:style-name="P1484">4. kiekvienais metais (praėjus 12 mėnesių nuo pripažinimo patvirtinimo) pateiksiu Centrui atnaujintus susitarimų, tarp asociacijos ir kiekvieno asociacijos nario, kopijas;</text:p>
            <text:p text:style-name="P1485">5. sutinku, kad pateikti duomenys būtų apdoroti elektroniniu būdu ir panaudoti kontrolės tikslais Lietuvos Respublikos institucijų, kitų ES narių nacionalinių institucijų, Europos Komisijos, OLAF ir Europos Audito Rūmų;</text:p>
            <text:p text:style-name="P1486">6. sutinku, kad paraiškoje ir kituose Centrui teikiamuose dokumentuose esantys įmonės ir mano asmens, ir kiti duomenys būtų naudojami ir kad Centras gautų įmonės ir mano asmens ir kitus duomenis iš kitų juridinių asmenų, registrų ar duomenų bazių pieno ir pieno produktų sektoriaus gamintojų organizacijų pripažinimo administravimo klausimais.</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areigos)</text:p>
          </table:table-cell>
          <table:table-cell table:style-name="TableCell1497">
            <text:p text:style-name="P1498"/>
          </table:table-cell>
          <table:table-cell table:style-name="TableCell1499">
            <text:p text:style-name="P1500">(parašas)</text:p>
          </table:table-cell>
          <table:table-cell table:style-name="TableCell1501">
            <text:p text:style-name="P1502"/>
          </table:table-cell>
          <table:table-cell table:style-name="TableCell1503">
            <text:p text:style-name="P1504">(vardas ir pavardė)</text:p>
          </table:table-cell>
        </table:table-row>
      </table:table>
      <text:p text:style-name="P1505"/>
      <text:p text:style-name="P1506"><text:span text:style-name="T15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5"><text:page-number text:fixed="false">2</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183"><text:page-number text:fixed="false">2</text:page-number></text:p>
        <text:p text:style-name="P1184"/>
      </style:header>
      <style:footer>
        <text:p text:style-name="P1185"/>
      </style:footer>
    </style:master-page>
    <style:master-page style:next-style-name="MP4" style:name="MPF4" style:page-layout-name="PL4">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5T05:37:00Z</meta:creation-date>
    <dc:date>2019-06-25T05:37:00Z</dc:date>
    <meta:template xlink:href="Normal.dotm" xlink:type="simple"/>
    <meta:editing-cycles>2</meta:editing-cycles>
    <meta:editing-duration>PT0S</meta:editing-duration>
    <meta:document-statistic meta:page-count="13" meta:paragraph-count="55" meta:word-count="4172" meta:character-count="27902" meta:row-count="198" meta:non-whitespace-character-count="23785"/>
  </office:meta>
</office:document-meta>
</file>