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widows="0" fo:orphans="0" fo:text-align="center"/>
    </style:style>
    <style:style style:name="T11" style:parent-style-name="DefaultParagraphFont" style:family="text">
      <style:text-properties fo:text-transform="uppercase" style:language-asian="lt" style:country-asian="LT"/>
    </style:style>
    <style:style style:name="T12" style:parent-style-name="DefaultParagraphFont" style:family="text">
      <style:text-properties fo:text-transform="uppercase"/>
    </style:style>
    <style:style style:name="P13" style:parent-style-name="Normal" style:family="paragraph">
      <style:paragraph-properties fo:widows="0" fo:orphans="0" fo:text-align="center"/>
      <style:text-properties fo:text-transform="uppercase"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fo:color="#0000FF" style:text-underline-type="single" style:text-underline-style="solid" style:text-underline-width="auto" style:text-underline-mode="continuous"/>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text:span text:style-name="T16">DĖL LIETUVOS RESPUBLIKOS</text:span><text:s/><text:span text:style-name="T17">VYRIAUSYBĖS 2011 M. GEGUŽĖS 25 D. NUTARIMO<text:s/></text:span><text:span text:style-name="T18">Nr</text:span><text:span text:style-name="T19">. 603 „DĖL KRAŠTO APSAUGOS SISTEMOS KARIŲ UNIFORMŲ IR SKIRIAMŲJŲ ŽENKLŲ ETALONŲ APRAŠYMO PATVIRTINIMO“ PAKEI</text:span><text:span text:style-name="T20">TIMO</text:span></text:p>
      <text:p text:style-name="Normal"/>
      <text:p text:style-name="P21">2011 m. spalio 19 d. Nr. 1229</text:p>
      <text:p text:style-name="P22">Vilnius</text:p>
      <text:p text:style-name="P23"/>
      <text:p text:style-name="P24">Lietuvos Respublikos Vyriausybė<text:span text:style-name="T25"><text:s/></text:span><text:span text:style-name="T26">nutari</text:span>a:</text:p>
      <text:p text:style-name="P27">Pakeisti Krašto apsaugos sistemos karių uniformų ir skiriamųjų ženklų etalonų aprašymą, patvirtintą Lietuvos Respublikos Vyriausybės 2011 m. gegužės 25 d. nutarimu Nr. 603 „Dėl Krašto apsaugos sistemos karių uniformų ir skiriamųjų ženklų etalonų aprašymo patvirtinimo“ (Žin.,<text:span text:style-name="T28"><text:s/></text:span><text:span text:style-name="T29">2011, Nr.<text:s/></text:span><text:a xlink:href="https://www.e-tar.lt/portal/lt/legalAct/TAR.2CA4EEF96F96" office:target-frame-name="_blank" xlink:show="new"><text:span text:style-name="T30">64-3045</text:span></text:a><text:span text:style-name="T31">)</text:span>:</text:p>
      <text:p text:style-name="P32">1. Išbraukti VII skyriaus pirmojo skirsnio pavadinime žodžius „ir karių savanorių“.</text:p>
      <text:p text:style-name="P33">2. Išbraukti 46 punkte žodžius „ir karių savanorių“.</text:p>
      <text:p text:style-name="P34">3. Išbraukti VIII skyriaus pirmojo skirsnio pavadinime žodžius „ir karių savanorių“.</text:p>
      <text:p text:style-name="P35">4. Išbraukti 68 punkte žodžius „ir karių savanorių“.</text:p>
      <text:p text:style-name="P36"/>
      <text:p text:style-name="P37"/>
      <text:p text:style-name="P38"/>
      <text:p text:style-name="P39">MINISTRAS<text:s/>PIRMININKAS<text:tab/>ANDRIUS KUBILIUS</text:p>
      <text:p text:style-name="Normal"/>
      <text:p text:style-name="Normal"/>
      <text:p text:style-name="Normal"/>
      <text:p text:style-name="P40">KRAŠTO APSAUGOS MINISTRĖ<text:tab/>RASA JUKNEVIČ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1 M</dc:title>
    <meta:initial-creator>lrvk</meta:initial-creator>
    <dc:creator>Adlib User</dc:creator>
    <meta:creation-date>2015-09-20T02:39:00Z</meta:creation-date>
    <dc:date>2015-09-20T02:39:00Z</dc:date>
    <meta:print-date>2011-10-17T12:16:00Z</meta:print-date>
    <meta:template xlink:href="Normal" xlink:type="simple"/>
    <meta:editing-cycles>2</meta:editing-cycles>
    <meta:editing-duration>PT0S</meta:editing-duration>
    <meta:document-statistic meta:page-count="1" meta:paragraph-count="16" meta:word-count="142" meta:character-count="1056" meta:row-count="51" meta:non-whitespace-character-count="930"/>
  </office:meta>
</office:document-meta>
</file>