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master-page-name="MPF1" style:family="paragraph">
      <style:paragraph-properties fo:break-before="page" fo:text-indent="3.9375in"/>
    </style:style>
    <style:style style:name="P42" style:parent-style-name="Normal" style:family="paragraph">
      <style:paragraph-properties fo:text-indent="3.9375in"/>
    </style:style>
    <style:style style:name="P43" style:parent-style-name="Normal" style:family="paragraph">
      <style:paragraph-properties fo:text-indent="3.9375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 VISOS DARBO DIENOS ARBA SAVAITĖS DARBO LAIKO NUSTATYMO TVARKOS PATVIRTINIMO</text:p>
      <text:p text:style-name="P15"/>
      <text:p text:style-name="P16">1995 m. sausio 9 d. Nr. 21</text:p>
      <text:p text:style-name="P17">Vilnius</text:p>
      <text:p text:style-name="P18"/>
      <text:p text:style-name="P19"><text:span text:style-name="T20">Vadovaudamasi Lietuvos Respublikos žmonių saugos darbe įstatymo 46 straipsnio ketvirtąja dalimi, Lietuvos Respublikos Vyriausybė<text:s/></text:span><text:span text:style-name="T21">nutari</text:span><text:span text:style-name="T22">a:</text:span></text:p>
      <text:p text:style-name="P23"><text:span text:style-name="T24">Patvirtinti Ne visos darbo dienos arba savaitės darbo laiko nustatymo tvarką (pridedama).</text:span></text:p>
      <text:p text:style-name="P25"/>
      <text:p text:style-name="P26"/>
      <text:p text:style-name="P27"/>
      <text:p text:style-name="P28">MINISTRAS PIRMININKAS<text:tab/>ADOLFAS ŠLEŽEVIČIUS</text:p>
      <text:p text:style-name="P29"/>
      <text:p text:style-name="P30"/>
      <text:p text:style-name="P31"/>
      <text:p text:style-name="P32">SOCIALINĖS APSAUGOS IR DARBO MINISTRAS<text:tab/>MINDAUGAS MIKAILA</text:p>
      <text:p text:style-name="P33"/>
      <text:soft-page-break/>
      <text:p text:style-name="P34">PATVIRTINTA</text:p>
      <text:p text:style-name="P42">Lietuvos Respublikos Vyriausybės</text:p>
      <text:p text:style-name="P43">1995 m. sausio 9 d. nutarimu Nr. 21</text:p>
      <text:p text:style-name="P44"/>
      <text:p text:style-name="P45"><text:span text:style-name="T46">Ne visos darbo dienos arba savaitės darbo laiko nustatymo tvarka</text:span></text:p>
      <text:p text:style-name="P47"/>
      <text:p text:style-name="P48"><text:span text:style-name="T49">1</text:span><text:span text:style-name="T50">. Darbuotojui susitarus su darbdaviu, gali būti nustatytas ne visas darbo laikas – ne visa darbo diena arba ne visa darbo savaitė.</text:span></text:p>
      <text:p text:style-name="P51"><text:span text:style-name="T52">Ne visa darbo diena arba ne visa darbo savaitė gali būti nustatyta, kai darbuotojas priimamas į darbą (sudarant neterminuotą ar terminuotą darbo sutartį), taip pat vėliau (pakeičiant darbo sutartį).</text:span></text:p>
      <text:p text:style-name="P53"><text:span text:style-name="T54">2</text:span><text:span text:style-name="T55">. Darbdavys privalo nustatyti ne visą darbo dieną arba ne visą darbo savaitę, jeigu to pageidauja:</text:span></text:p>
      <text:p text:style-name="P56"><text:span text:style-name="T57">2.1</text:span><text:span text:style-name="T58">. nėščia moteris;</text:span></text:p>
      <text:p text:style-name="P59"><text:span text:style-name="T60">2.2</text:span><text:span text:style-name="T61">. moteris, turinti vaiką (vaikų) iki 14 metų arba invalidą vaiką iki 16 metų;</text:span></text:p>
      <text:p text:style-name="P62"><text:span text:style-name="T63">2.3</text:span><text:span text:style-name="T64">. tėvas, vienas auginantis vaiką (vaikus) iki 14 metų arba invalidą vaiką iki 16 metų, globėjas, auginantis tokio pat amžiaus vaiką (vaikus);</text:span></text:p>
      <text:p text:style-name="P65"><text:span text:style-name="T66">2.4</text:span><text:span text:style-name="T67">. invalidas;</text:span></text:p>
      <text:p text:style-name="P68"><text:span text:style-name="T69">2.5</text:span><text:span text:style-name="T70">. asmuo, slaugantis sergantį šeimos narį ir pateikęs darbdaviui medicinos įstaigos išvadą dėl ne viso darbo laiko būtinumo bei laikotarpio, kurį ne visas darbo laikas taikytinas.</text:span></text:p>
      <text:p text:style-name="P71"><text:span text:style-name="T72">3</text:span><text:span text:style-name="T73">. Susitariant dėl ne viso darbo laiko, gali būti numatyta:</text:span></text:p>
      <text:p text:style-name="P74"><text:span text:style-name="T75">3.1</text:span><text:span text:style-name="T76">. sutrumpinti tam tikru valandų skaičiumi darbo (pamainos) laiką, kai kurias arba visas savaitės darbo dienas;</text:span></text:p>
      <text:p text:style-name="P77"><text:span text:style-name="T78">3.2</text:span><text:span text:style-name="T79">. sumažinti savaitės darbo dienų skaičių, paliekant normalios trukmės darbo dieną (pamainą);</text:span></text:p>
      <text:p text:style-name="P80"><text:span text:style-name="T81">3.3</text:span><text:span text:style-name="T82">. sutrumpinti darbo dieną (pamainą) tam tikru valandų skaičiumi, kartu sumažinant darbo dienų skaičių per savaitę.</text:span></text:p>
      <text:p text:style-name="P83"><text:span text:style-name="T84">4</text:span><text:span text:style-name="T85">. Nurodyta 3.1, 3.2 ir 3.3 punktuose tvarka nustatytas ne visas darbo laikas gali būti suskaidomas dalimis.</text:span></text:p>
      <text:p text:style-name="P86"><text:span text:style-name="T87">5</text:span><text:span text:style-name="T88">. Ne visa darbo diena (pamaina) negali būti trumpesnė už pusę darbo dienos (pamainos), o ne visa darbo savaitė negali būti trumpesnė už 3 darbo dienas per savaitę.</text:span></text:p>
      <text:p text:style-name="P89"><text:span text:style-name="T90">6</text:span><text:span text:style-name="T91">. Darbuotojų, dirbančių ne visą darbo laiką, darbas apmokamas proporcingai dirbtam laikui arba atliktam darbui.</text:span></text:p>
      <text:p text:style-name="P92"><text:span text:style-name="T93">7</text:span><text:span text:style-name="T94">. Darbas ne visą darbo laiką neapriboja darbuotojų teisių nustatant jiems kasmetinių atostogų trukmę, apskaičiuojant darbo stažą ir įgyvendinant kitas darbo teises.</text:span></text:p>
      <text:p text:style-name="P95"><text:span text:style-name="T96">8</text:span><text:span text:style-name="T97">. Ši tvarka taikoma įmonėse, įstaigose ir organizacijose nepriklausomai nuo jų nuosavybės formos ir pavaldumo.</text:span></text:p>
      <text:p text:style-name="P98">______________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2-02T06:23:00Z</meta:creation-date>
    <dc:date>2023-02-02T06:23:00Z</dc:date>
    <meta:template xlink:href="Normal.dotm" xlink:type="simple"/>
    <meta:editing-cycles>2</meta:editing-cycles>
    <meta:editing-duration>PT0S</meta:editing-duration>
    <meta:document-statistic meta:page-count="3" meta:paragraph-count="33" meta:word-count="321" meta:character-count="2646" meta:row-count="90" meta:non-whitespace-character-count="2358"/>
  </office:meta>
</office:document-meta>
</file>