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GEGUŽĖS 19 D. NUTARIMO NR. 610 „DĖL RINKLIAVOS UŽ NAUDOJIMĄSI VIEŠĄJA GELEŽINKELIŲ INFRASTRUKTŪRA NUSTATYMO TAISYKLIŲ PATVIRTINIMO“ PAKEITIMO</text:p>
      <text:p text:style-name="Normal"/>
      <text:p text:style-name="P12">2010 m. kovo 10 d. Nr. 277</text:p>
      <text:p text:style-name="P13">Vilnius</text:p>
      <text:p text:style-name="P14"/>
      <text:p text:style-name="P15">Lietuvos Respublikos Vyriausybė<text:span text:style-name="T16"><text:s/></text:span><text:span text:style-name="T17">nutari</text:span>a<text:span text:style-name="T18">:</text:span></text:p>
      <text:p text:style-name="P19">Pakeisti Rinkliavos už naudojimąsi viešąja geležinkelių infrastruktūra nustatymo taisykles, patvirtintas Lietuvos Respublikos Vyriausybės 2004 m. gegužės 19 d. nutarimu Nr. 610 „Dėl Rinkliavos už naudojimąsi viešąja geležinkelių infrastruktūra nustatymo taisyklių patvirtinimo“ (Žin., 2004, Nr. 83-3018; 2007, Nr. 11-445):</text:p>
      <text:p text:style-name="P20">1. Papildyti šiuo 3<text:span text:style-name="T21">1</text:span><text:s/><text:span text:style-name="T22">punktu:</text:span></text:p>
      <text:p text:style-name="P23"><text:span text:style-name="T24">„</text:span>3<text:span text:style-name="T25">1</text:span><text:span text:style-name="T26">.<text:s/></text:span>Rinkliavos dydis nustatomas vadovaujantis šiais principais:<text:s/></text:p>
      <text:p text:style-name="P27">3<text:span text:style-name="T28">1</text:span>.1. lygiavertiškumo ir nediskriminavimo – nustatomas rinkliavos dydis, lygiavertis visoms geležinkelio įmonėms (vežėjams), kurios naudojasi viešąja geležinkelių infrastruktūra ir panašioje rinkos dalyje teikia tokias pat paslaugas;<text:s/></text:p>
      <text:p text:style-name="P29">3<text:span text:style-name="T30">1</text:span>.2. skaidrumo, nediskriminacinio prieinamumo – rinkliavos struktūra (ją sudarantys užmokesčiai) skelbiama Viešosios geležinkelių infrastruktūros tinklo nuostatuose; užtikrinama, kad faktiškai mokamas rinkliavos dydis atitiktų šių Taisyklių reikalavimus ir informaciją, paskelbtą Viešosios geležinkelių infrastruktūros tinklo nuostatuose.“</text:p>
      <text:p text:style-name="P31">2. Išdėstyti 18 punktą taip:</text:p>
      <text:p text:style-name="P32">„18. Valstybinė geležinkelio inspekcija nustato įmokų, nurodytų šių Taisyklių 4.1.1 ir 4.1.2 punktuose, tarifus pagal planuojamą traukinių darbo apimtį ir planuojamas viešosios geležinkelių infrastruktūros valdytojo išlaidas, kurios dengiamos iš įmokų, nurodytų šių Taisyklių 4.1.1 ir 4.1.2 punktuose. Numatomų viešosios geležinkelių infrastruktūros valdytojo išlaidų planus, planuojamą traukinių ridą, traukinių darbo apimtį ir viešosios geležinkelių infrastruktūros valdytojo išlaidų paskirstymo metodą tvirtina viešosios geležinkelių infrastruktūros valdytojas. Viešosios geležinkelių infrastruktūros valdytojo išlaidų paskirstymo metodas patvirtinamas ir periodiškai (ne rečiau kaip kas 5 metai) atnaujinamas pagal geriausios tarptautinės patirties principus.“</text:p>
      <text:p text:style-name="P33">3. Papildyti šiuo 20<text:span text:style-name="T34">1</text:span><text:s/>punktu:</text:p>
      <text:p text:style-name="P35">„20<text:span text:style-name="T36">1</text:span>. Viešosios geležinkelių infrastruktūros valdytojas, rengdamas ir tvirtindamas viešosios geležinkelių infrastruktūros valdytojo išlaidų planą, teikiamą Valstybinei geležinkelio inspekcijai konkrečiam rinkliavos už naudojimąsi viešąja geležinkelių infrastruktūra dydžiui nustatyti, privalo numatyti, kaip sumažins savo išlaidas taikydamas priemones, mažinančias viešosios geležinkelių infrastruktūros valdytojo išlaidas ir rinkliavos už naudojimąsi viešąja geležinkelių infrastruktūra konkretų dydį. Šios priemonės nustatomos viešosios geležinkelių infrastruktūros valdytojo paslaugų kokybės užtikrinimo sutartyje, kurią Susisiekimo ministerija pasirašo su viešosios geležinkelių infrastruktūros valdytoju ne trumpiau kaip 3 metams Lietuvos Respublikos teisės aktų nustatyta tvarka. Sutartyje nustatomos priemonės, mažinančios viešosios geležinkelių infrastruktūros valdytojo išlaidas ir rinkliavos už naudojimąsi viešąja geležinkelių infrastruktūra konkretų dydį, turi būti tokios, kad nepablogintų geležinkelių transporto eismo saugos ir viešosios geležinkelių infrastruktūros valdytojo paslaugų, teikiamų geležinkelio įmonėms (vežėjams), kokybės. Sutartyje numatomi ir 3 metų Lietuvos Respublikos valstybės biudžeto asignavimai, kuriuos planuojama skirti priemonėms, mažinančioms viešosios geležinkelių infrastruktūros valdytojo<text:s/><text:soft-page-break/>išlaidas ir rinkliavos už naudojimąsi viešąja geležinkelių infrastruktūra konkretų dydį, įgyvendinti, taip pat sutarties vykdymo užtikrinimo priemonės. Lietuvos Respublikos valstybės biudžeto asignavimai, kurie faktiškai skiriami šiame punkte nurodytoms priemonėms įgyvendinti, negali viršyti Susisiekimo ministerijai šiam tikslui einamaisiais metais skirtų asignavimų.“</text:p>
      <text:p text:style-name="P37"/>
      <text:p text:style-name="P38"/>
      <text:p text:style-name="P39">MINISTRAS PIRMININKAS<text:tab/>ANDRIUS KUBILIUS</text:p>
      <text:p text:style-name="Normal"/>
      <text:p text:style-name="Normal"/>
      <text:p text:style-name="Normal"/>
      <text:p text:style-name="P40">SUSISIEKIMO MINISTRAS<text:tab/>ELIGIJUS MASIULI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2:47:00Z</meta:creation-date>
    <dc:date>2014-09-12T12:47:00Z</dc:date>
    <meta:print-date>2010-03-18T14:27:00Z</meta:print-date>
    <meta:template xlink:href="Normal" xlink:type="simple"/>
    <meta:editing-cycles>2</meta:editing-cycles>
    <meta:editing-duration>PT0S</meta:editing-duration>
    <meta:document-statistic meta:page-count="2" meta:paragraph-count="34" meta:word-count="522" meta:character-count="3951" meta:row-count="123" meta:non-whitespace-character-count="3463"/>
  </office:meta>
</office:document-meta>
</file>