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BodyText" style:master-page-name="MPF0" style:family="paragraph">
      <style:paragraph-properties fo:break-before="page" fo:text-align="center" fo:text-indent="0in"/>
    </style:style>
    <style:style style:name="T3" style:parent-style-name="DefaultParagraphFont" style:family="text">
      <style:text-properties style:font-name="Times New Roman" fo:font-weight="bold" style:font-weight-asian="bold" fo:color="#000000" fo:font-size="12pt" style:font-size-asian="12pt" fo:language="lt" fo:country="LT" style:language-asian="lt" style:country-asian="LT"/>
    </style:style>
    <style:style style:name="T4" style:parent-style-name="DefaultParagraphFont" style:family="text">
      <style:text-properties style:font-name="Times New Roman" fo:font-weight="bold" style:font-weight-asian="bold" fo:color="#000000" fo:font-size="12pt" style:font-size-asian="12pt" fo:language="lt" fo:country="LT"/>
    </style:style>
    <style:style style:name="P5" style:parent-style-name="BodyText" style:family="paragraph">
      <style:paragraph-properties fo:text-align="center" fo:text-indent="0in"/>
      <style:text-properties style:font-name="Times New Roman" fo:color="#000000" fo:font-size="12pt" style:font-size-asian="12pt" fo:language="lt" fo:country="LT"/>
    </style:style>
    <style:style style:name="P6"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7"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8" style:parent-style-name="BodyText" style:family="paragraph">
      <style:paragraph-properties fo:text-align="center" fo:text-indent="0in"/>
      <style:text-properties style:font-name="Times New Roman" fo:color="#000000" fo:font-size="12pt" style:font-size-asian="12pt" fo:language="lt" fo:country="LT"/>
    </style:style>
    <style:style style:name="P9" style:parent-style-name="BodyText" style:family="paragraph">
      <style:paragraph-properties fo:text-align="center" fo:text-indent="0in"/>
      <style:text-properties style:font-name="Times New Roman" fo:color="#000000" fo:font-size="12pt" style:font-size-asian="12pt" fo:language="lt" fo:country="LT"/>
    </style:style>
    <style:style style:name="P10" style:parent-style-name="BodyText" style:family="paragraph">
      <style:paragraph-properties fo:text-align="center" fo:text-indent="0in"/>
      <style:text-properties style:font-name="Times New Roman" fo:color="#000000" fo:font-size="12pt" style:font-size-asian="12pt" fo:language="lt" fo:country="LT"/>
    </style:style>
    <style:style style:name="P11" style:parent-style-name="BodyText" style:family="paragraph">
      <style:paragraph-properties fo:text-align="center" fo:text-indent="0in"/>
      <style:text-properties style:font-name="Times New Roman" fo:color="#000000" fo:font-size="12pt" style:font-size-asian="12pt" fo:language="lt" fo:country="LT"/>
    </style:style>
    <style:style style:name="P12" style:parent-style-name="BodyText" style:family="paragraph">
      <style:paragraph-properties fo:text-align="center" fo:text-indent="0in"/>
      <style:text-properties style:font-name="Times New Roman" fo:color="#000000" fo:font-size="12pt" style:font-size-asian="12pt" fo:language="lt" fo:country="LT"/>
    </style:style>
    <style:style style:name="P13" style:parent-style-name="BodyText" style:family="paragraph">
      <style:paragraph-properties fo:text-indent="0.4923in"/>
    </style:style>
    <style:style style:name="T14" style:parent-style-name="DefaultParagraphFont" style:family="text">
      <style:text-properties style:font-name="Times New Roman" fo:color="#000000" fo:font-size="12pt" style:font-size-asian="12pt" fo:language="lt" fo:country="LT"/>
    </style:style>
    <style:style style:name="P15" style:parent-style-name="BodyText" style:family="paragraph">
      <style:paragraph-properties fo:text-indent="0.4923in"/>
    </style:style>
    <style:style style:name="T16" style:parent-style-name="DefaultParagraphFont" style:family="text">
      <style:text-properties style:font-name="Times New Roman" fo:color="#000000" fo:font-size="12pt" style:font-size-asian="12pt" fo:language="lt" fo:country="LT"/>
    </style:style>
    <style:style style:name="T17" style:parent-style-name="DefaultParagraphFont" style:family="text">
      <style:text-properties style:font-name="Times New Roman" fo:color="#000000" fo:letter-spacing="0.0416in" fo:font-size="12pt" style:font-size-asian="12pt" fo:language="lt" fo:country="LT"/>
    </style:style>
    <style:style style:name="T18" style:parent-style-name="DefaultParagraphFont" style:family="text">
      <style:text-properties style:font-name="Times New Roman" fo:color="#000000" fo:letter-spacing="0.0138in" fo:font-size="12pt" style:font-size-asian="12pt" fo:language="lt" fo:country="LT"/>
    </style:style>
    <style:style style:name="P19" style:parent-style-name="BodyText" style:family="paragraph">
      <style:paragraph-properties fo:text-indent="0.4923in"/>
    </style:style>
    <style:style style:name="T20" style:parent-style-name="DefaultParagraphFont" style:family="text">
      <style:text-properties style:font-name="Times New Roman" fo:color="#000000" fo:font-size="12pt" style:font-size-asian="12pt" fo:language="lt" fo:country="LT"/>
    </style:style>
    <style:style style:name="P21" style:parent-style-name="BodyText" style:family="paragraph">
      <style:paragraph-properties fo:text-indent="0.4923in"/>
    </style:style>
    <style:style style:name="T22" style:parent-style-name="DefaultParagraphFont" style:family="text">
      <style:text-properties style:font-name="Times New Roman" fo:color="#000000" fo:font-size="12pt" style:font-size-asian="12pt" fo:language="lt" fo:country="LT"/>
    </style:style>
    <style:style style:name="P23" style:parent-style-name="BodyText" style:family="paragraph">
      <style:paragraph-properties fo:text-indent="0.4923in"/>
    </style:style>
    <style:style style:name="T24" style:parent-style-name="DefaultParagraphFont" style:family="text">
      <style:text-properties style:font-name="Times New Roman" fo:color="#000000" fo:font-size="12pt" style:font-size-asian="12pt" fo:language="lt" fo:country="LT"/>
    </style:style>
    <style:style style:name="P25" style:parent-style-name="BodyText" style:family="paragraph">
      <style:paragraph-properties fo:text-indent="0.4923in"/>
    </style:style>
    <style:style style:name="T26" style:parent-style-name="DefaultParagraphFont" style:family="text">
      <style:text-properties style:font-name="Times New Roman" fo:color="#000000" fo:font-size="12pt" style:font-size-asian="12pt" fo:language="lt" fo:country="LT"/>
    </style:style>
    <style:style style:name="P27" style:parent-style-name="Patvirtinta" style:family="paragraph">
      <style:paragraph-properties fo:text-align="start"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28" style:parent-style-name="Patvirtinta" style:family="paragraph">
      <style:paragraph-properties fo:break-before="page" fo:text-align="start"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9" style:parent-style-name="DefaultParagraphFont" style:family="text">
      <style:text-properties style:font-name="Times New Roman" fo:color="#000000" fo:font-size="12pt" style:font-size-asian="12pt" fo:language="lt" fo:country="LT"/>
    </style:style>
    <style:style style:name="P30"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31"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32" style:parent-style-name="BodyText" style:family="paragraph">
      <style:paragraph-properties fo:text-indent="0.4923in"/>
      <style:text-properties style:font-name="Times New Roman" fo:color="#000000" fo:font-size="12pt" style:font-size-asian="12pt" fo:language="lt" fo:country="LT"/>
    </style:style>
    <style:style style:name="P33" style:parent-style-name="CentrBold" style:family="paragraph">
      <style:text-properties style:font-name="Times New Roman" fo:color="#000000" fo:font-size="12pt" style:font-size-asian="12pt" fo:language="lt" fo:country="LT"/>
    </style:style>
    <style:style style:name="P34" style:parent-style-name="CentrBold" style:family="paragraph">
      <style:text-properties style:font-name="Times New Roman" fo:color="#000000" fo:font-size="12pt" style:font-size-asian="12pt" fo:language="lt" fo:country="LT"/>
    </style:style>
    <style:style style:name="T35" style:parent-style-name="DefaultParagraphFont" style:family="text">
      <style:text-properties style:font-name="Times New Roman" fo:color="#000000" fo:font-size="12pt" style:font-size-asian="12pt" fo:language="lt" fo:country="LT"/>
    </style:style>
    <style:style style:name="P36" style:parent-style-name="BodyText" style:family="paragraph">
      <style:paragraph-properties fo:text-indent="0.4923in"/>
      <style:text-properties style:font-name="Times New Roman" fo:color="#000000" fo:font-size="12pt" style:font-size-asian="12pt" fo:language="lt" fo:country="LT"/>
    </style:style>
    <style:style style:name="P37" style:parent-style-name="BodyText" style:family="paragraph">
      <style:paragraph-properties fo:text-indent="0.4923in"/>
      <style:text-properties style:font-name="Times New Roman" fo:color="#000000" fo:font-size="12pt" style:font-size-asian="12pt" fo:language="lt" fo:country="LT"/>
    </style:style>
    <style:style style:name="P38" style:parent-style-name="BodyText" style:family="paragraph">
      <style:paragraph-properties fo:text-indent="0.4923in"/>
    </style:style>
    <style:style style:name="T39" style:parent-style-name="DefaultParagraphFont" style:family="text">
      <style:text-properties style:font-name="Times New Roman" fo:color="#000000" fo:font-size="12pt" style:font-size-asian="12pt" fo:language="lt" fo:country="LT"/>
    </style:style>
    <style:style style:name="P40" style:parent-style-name="CentrBold" style:family="paragraph">
      <style:text-properties style:font-name="Times New Roman" fo:color="#000000" fo:font-size="12pt" style:font-size-asian="12pt" fo:language="lt" fo:country="LT"/>
    </style:style>
    <style:style style:name="T41" style:parent-style-name="DefaultParagraphFont" style:family="text">
      <style:text-properties style:font-name="Times New Roman" fo:color="#000000" fo:font-size="12pt" style:font-size-asian="12pt" fo:language="lt" fo:country="LT"/>
    </style:style>
    <style:style style:name="P42" style:parent-style-name="BodyText" style:family="paragraph">
      <style:paragraph-properties fo:text-indent="0.4923in"/>
      <style:text-properties style:font-name="Times New Roman" fo:color="#000000" fo:font-size="12pt" style:font-size-asian="12pt" fo:language="lt" fo:country="LT"/>
    </style:style>
    <style:style style:name="P43" style:parent-style-name="BodyText" style:family="paragraph">
      <style:paragraph-properties fo:text-indent="0.4923in"/>
    </style:style>
    <style:style style:name="T44" style:parent-style-name="DefaultParagraphFont" style:family="text">
      <style:text-properties style:font-name="Times New Roman" fo:color="#000000" fo:font-size="12pt" style:font-size-asian="12pt" fo:language="lt" fo:country="LT"/>
    </style:style>
    <style:style style:name="P45" style:parent-style-name="BodyText" style:family="paragraph">
      <style:paragraph-properties fo:text-indent="0.4923in"/>
    </style:style>
    <style:style style:name="T46" style:parent-style-name="DefaultParagraphFont" style:family="text">
      <style:text-properties style:font-name="Times New Roman" fo:color="#000000" fo:font-size="12pt" style:font-size-asian="12pt" fo:language="lt" fo:country="LT"/>
    </style:style>
    <style:style style:name="T47" style:parent-style-name="DefaultParagraphFont" style:family="text">
      <style:text-properties style:font-name="Times New Roman" fo:color="#000000" style:text-position="30% 100%" fo:font-size="12pt" style:font-size-asian="12pt" fo:language="lt" fo:country="LT"/>
    </style:style>
    <style:style style:name="T48" style:parent-style-name="DefaultParagraphFont" style:family="text">
      <style:text-properties style:font-name="Times New Roman" fo:color="#000000" fo:font-size="12pt" style:font-size-asian="12pt" fo:language="lt" fo:country="LT"/>
    </style:style>
    <style:style style:name="P49" style:parent-style-name="BodyText" style:family="paragraph">
      <style:paragraph-properties fo:text-indent="0.4923in"/>
    </style:style>
    <style:style style:name="T50" style:parent-style-name="DefaultParagraphFont" style:family="text">
      <style:text-properties style:font-name="Times New Roman" fo:color="#000000" fo:font-size="12pt" style:font-size-asian="12pt" fo:language="lt" fo:country="LT"/>
    </style:style>
    <style:style style:name="P51" style:parent-style-name="BodyText" style:family="paragraph">
      <style:paragraph-properties fo:text-indent="0.4923in"/>
      <style:text-properties style:font-name="Times New Roman" fo:color="#000000" fo:font-size="12pt" style:font-size-asian="12pt" fo:language="lt" fo:country="LT"/>
    </style:style>
    <style:style style:name="P52" style:parent-style-name="BodyText" style:family="paragraph">
      <style:paragraph-properties fo:text-indent="0.4923in"/>
    </style:style>
    <style:style style:name="T53" style:parent-style-name="DefaultParagraphFont" style:family="text">
      <style:text-properties style:font-name="Times New Roman" fo:color="#000000" fo:font-size="12pt" style:font-size-asian="12pt" fo:language="lt" fo:country="LT"/>
    </style:style>
    <style:style style:name="P54" style:parent-style-name="BodyText" style:family="paragraph">
      <style:paragraph-properties fo:text-indent="0.4923in"/>
    </style:style>
    <style:style style:name="T55" style:parent-style-name="DefaultParagraphFont" style:family="text">
      <style:text-properties style:font-name="Times New Roman" fo:color="#000000" fo:font-size="12pt" style:font-size-asian="12pt" fo:language="lt" fo:country="LT"/>
    </style:style>
    <style:style style:name="P56" style:parent-style-name="BodyText" style:family="paragraph">
      <style:paragraph-properties fo:text-indent="0.4923in"/>
    </style:style>
    <style:style style:name="T57" style:parent-style-name="DefaultParagraphFont" style:family="text">
      <style:text-properties style:font-name="Times New Roman" fo:color="#000000" fo:font-size="12pt" style:font-size-asian="12pt" fo:language="lt" fo:country="LT"/>
    </style:style>
    <style:style style:name="P58" style:parent-style-name="BodyText" style:family="paragraph">
      <style:paragraph-properties fo:text-indent="0.4923in"/>
    </style:style>
    <style:style style:name="T59" style:parent-style-name="DefaultParagraphFont" style:family="text">
      <style:text-properties style:font-name="Times New Roman" fo:color="#000000" fo:font-size="12pt" style:font-size-asian="12pt" fo:language="lt" fo:country="LT"/>
    </style:style>
    <style:style style:name="P60" style:parent-style-name="BodyText" style:family="paragraph">
      <style:paragraph-properties fo:text-indent="0.4923in"/>
    </style:style>
    <style:style style:name="T61" style:parent-style-name="DefaultParagraphFont" style:family="text">
      <style:text-properties style:font-name="Times New Roman" fo:color="#000000" fo:font-size="12pt" style:font-size-asian="12pt" fo:language="lt" fo:country="LT"/>
    </style:style>
    <style:style style:name="P62" style:parent-style-name="BodyText" style:family="paragraph">
      <style:paragraph-properties fo:text-indent="0.4923in"/>
    </style:style>
    <style:style style:name="T63" style:parent-style-name="DefaultParagraphFont" style:family="text">
      <style:text-properties style:font-name="Times New Roman" fo:color="#000000" fo:font-size="12pt" style:font-size-asian="12pt" fo:language="lt" fo:country="LT"/>
    </style:style>
    <style:style style:name="P64" style:parent-style-name="Linija" style:family="paragraph">
      <style:text-properties style:font-name="Times New Roman" fo:color="#000000" fo:font-size="12pt" style:font-size-asian="12pt" fo:language="lt" fo:country="LT"/>
    </style:style>
    <style:style style:name="P65" style:parent-style-name="ISTATYMAS" style:family="paragraph">
      <style:text-properties fo:font-size="12pt" style:font-size-asian="12pt" style:font-size-complex="12pt" fo:language="lt" fo:country="LT"/>
    </style:style>
    <style:style style:name="TableColumn67" style:family="table-column">
      <style:table-column-properties style:column-width="3.1493in"/>
    </style:style>
    <style:style style:name="TableColumn68" style:family="table-column">
      <style:table-column-properties style:column-width="3.6944in"/>
    </style:style>
    <style:style style:name="Table66" style:family="table">
      <style:table-properties style:width="6.8437in" fo:margin-left="0in" table:align="left"/>
    </style:style>
    <style:style style:name="TableRow69" style:family="table-row">
      <style:table-row-properties/>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P71" style:parent-style-name="BodyText" style:family="paragraph">
      <style:paragraph-properties fo:text-indent="0.5145in"/>
    </style:style>
    <style:style style:name="T72" style:parent-style-name="DefaultParagraphFont" style:family="text">
      <style:text-properties style:font-name="Times New Roman" fo:font-weight="bold" style:font-weight-asian="bold" fo:color="#000000" fo:font-size="12pt" style:font-size-asian="12pt" fo:language="lt" fo:country="LT"/>
    </style:style>
    <style:style style:name="TableCell73" style:family="table-cell">
      <style:table-cell-properties fo:border-top="0.0069in solid #000000" fo:border-left="0.0069in solid #000000" fo:border-bottom="0.0069in solid #000000" fo:border-right="none" fo:padding-top="0in" fo:padding-left="0.075in" fo:padding-bottom="0in" fo:padding-right="0.075in"/>
    </style:style>
    <style:style style:name="P74" style:parent-style-name="BodyText" style:family="paragraph">
      <style:paragraph-properties fo:text-indent="0.4923in"/>
      <style:text-properties style:font-name="Times New Roman" fo:font-weight="bold" style:font-weight-asian="bold" fo:color="#000000" fo:font-size="12pt" style:font-size-asian="12pt" fo:language="lt" fo:country="LT"/>
    </style:style>
    <style:style style:name="TableRow75" style:family="table-row">
      <style:table-row-properties/>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BodyText" style:family="paragraph">
      <style:paragraph-properties fo:text-indent="0.5145in"/>
      <style:text-properties style:font-name="Times New Roman" fo:color="#000000" fo:font-size="12pt" style:font-size-asian="12pt" fo:language="lt" fo:country="LT"/>
    </style:style>
    <style:style style:name="TableCell78" style:family="table-cell">
      <style:table-cell-properties fo:border-top="0.0069in solid #000000" fo:border-left="none" fo:border-bottom="none" fo:border-right="none" fo:padding-top="0in" fo:padding-left="0.075in" fo:padding-bottom="0in" fo:padding-right="0.075in"/>
    </style:style>
    <style:style style:name="P79" style:parent-style-name="BodyText" style:family="paragraph">
      <style:paragraph-properties fo:text-indent="0.4923in"/>
      <style:text-properties style:font-name="Times New Roman" fo:color="#000000" fo:font-size="12pt" style:font-size-asian="12pt" fo:language="lt" fo:country="L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BodyText" style:family="paragraph">
      <style:paragraph-properties fo:text-indent="0.5145in"/>
      <style:text-properties style:font-name="Times New Roman" fo:color="#000000" fo:font-size="12pt" style:font-size-asian="12pt" fo:language="lt" fo:country="LT"/>
    </style:style>
    <style:style style:name="TableCell83" style:family="table-cell">
      <style:table-cell-properties fo:border="none" fo:padding-top="0in" fo:padding-left="0.075in" fo:padding-bottom="0in" fo:padding-right="0.075in"/>
    </style:style>
    <style:style style:name="P84" style:parent-style-name="BodyText" style:family="paragraph">
      <style:paragraph-properties fo:text-indent="0.4923in"/>
    </style:style>
    <style:style style:name="T85" style:parent-style-name="DefaultParagraphFont" style:family="text">
      <style:text-properties style:font-name="Times New Roman" fo:color="#000000" fo:font-size="12pt" style:font-size-asian="12pt" fo:language="lt" fo:country="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BodyText" style:family="paragraph">
      <style:paragraph-properties fo:text-indent="0.5145in"/>
      <style:text-properties style:font-name="Times New Roman" fo:color="#000000" fo:font-size="12pt" style:font-size-asian="12pt" fo:language="lt" fo:country="LT"/>
    </style:style>
    <style:style style:name="TableCell89" style:family="table-cell">
      <style:table-cell-properties fo:border="none" fo:padding-top="0in" fo:padding-left="0.075in" fo:padding-bottom="0in" fo:padding-right="0.075in"/>
    </style:style>
    <style:style style:name="P90" style:parent-style-name="BodyText" style:family="paragraph">
      <style:paragraph-properties fo:text-indent="0.4923in"/>
    </style:style>
    <style:style style:name="T91" style:parent-style-name="DefaultParagraphFont" style:family="text">
      <style:text-properties style:font-name="Times New Roman" fo:color="#000000" fo:font-size="12pt" style:font-size-asian="12pt" fo:language="lt" fo:country="LT"/>
    </style:style>
    <style:style style:name="TableRow92" style:family="table-row">
      <style:table-row-properties/>
    </style:style>
    <style:style style:name="TableCell93" style:family="table-cell">
      <style:table-cell-properties fo:border-top="none" fo:border-left="none" fo:border-bottom="0.0069in solid #000000" fo:border-right="none" fo:padding-top="0in" fo:padding-left="0.075in" fo:padding-bottom="0in" fo:padding-right="0.075in"/>
    </style:style>
    <style:style style:name="P94" style:parent-style-name="BodyText" style:family="paragraph">
      <style:paragraph-properties fo:text-indent="0.5145in"/>
      <style:text-properties style:font-name="Times New Roman" fo:color="#000000" fo:font-size="12pt" style:font-size-asian="12pt" fo:language="lt" fo:country="LT"/>
    </style:style>
    <style:style style:name="TableCell95" style:family="table-cell">
      <style:table-cell-properties fo:border-top="none" fo:border-left="none" fo:border-bottom="0.0069in solid #000000" fo:border-right="none" fo:padding-top="0in" fo:padding-left="0.075in" fo:padding-bottom="0in" fo:padding-right="0.075in"/>
    </style:style>
    <style:style style:name="P96" style:parent-style-name="BodyText" style:family="paragraph">
      <style:paragraph-properties fo:text-indent="0.4923in"/>
    </style:style>
    <style:style style:name="T97" style:parent-style-name="DefaultParagraphFont" style:family="text">
      <style:text-properties style:font-name="Times New Roman" fo:color="#000000" fo:font-size="12pt" style:font-size-asian="12pt" fo:language="lt" fo:country="LT"/>
    </style:style>
    <style:style style:name="P98" style:parent-style-name="Linija" style:family="paragraph">
      <style:text-properties style:font-name="Times New Roman" fo:color="#000000" fo:font-size="12pt" style:font-size-asian="12pt" fo:language="lt" fo:country="LT"/>
    </style:style>
    <style:style style:name="P99" style:parent-style-name="BodyText" style:family="paragraph">
      <style:paragraph-properties fo:text-indent="0.4923in"/>
      <style:text-properties style:font-name="Times New Roman" fo:color="#000000" fo:font-size="12pt" style:font-size-asian="12pt" fo:language="lt" fo:country="LT"/>
    </style:style>
    <style:style style:name="P100" style:parent-style-name="BodyText" style:family="paragraph">
      <style:paragraph-properties fo:text-indent="0.4923in"/>
    </style:style>
    <style:style style:name="T101" style:parent-style-name="DefaultParagraphFont" style:family="text">
      <style:text-properties style:font-name="Times New Roman" fo:color="#000000" fo:font-size="12pt" style:font-size-asian="12pt" fo:language="lt" fo:country="LT"/>
    </style:style>
    <style:style style:name="P102" style:parent-style-name="BodyText" style:family="paragraph">
      <style:paragraph-properties fo:text-indent="0.4923in"/>
    </style:style>
    <style:style style:name="T103" style:parent-style-name="DefaultParagraphFont" style:family="text">
      <style:text-properties style:font-name="Times New Roman" fo:color="#000000" fo:font-size="12pt" style:font-size-asian="12pt" fo:language="lt" fo:country="LT"/>
    </style:style>
    <style:style style:name="P104" style:parent-style-name="BodyText" style:family="paragraph">
      <style:paragraph-properties fo:text-indent="0.4923in"/>
    </style:style>
    <style:style style:name="T105" style:parent-style-name="DefaultParagraphFont" style:family="text">
      <style:text-properties style:font-name="Times New Roman" fo:color="#000000" fo:font-size="12pt" style:font-size-asian="12pt" fo:language="lt" fo:country="LT"/>
    </style:style>
    <style:style style:name="P106" style:parent-style-name="BodyText" style:family="paragraph">
      <style:paragraph-properties fo:text-indent="0.4923in"/>
    </style:style>
    <style:style style:name="T107" style:parent-style-name="DefaultParagraphFont" style:family="text">
      <style:text-properties style:font-name="Times New Roman" fo:color="#000000" fo:font-size="12pt" style:font-size-asian="12pt" fo:language="lt" fo:country="LT"/>
    </style:style>
    <style:style style:name="P108" style:parent-style-name="BodyText" style:family="paragraph">
      <style:paragraph-properties fo:text-indent="0.4923in"/>
    </style:style>
    <style:style style:name="T109" style:parent-style-name="DefaultParagraphFont" style:family="text">
      <style:text-properties style:font-name="Times New Roman" fo:color="#000000" fo:font-size="12pt" style:font-size-asian="12pt" fo:language="lt" fo:country="LT"/>
    </style:style>
    <style:style style:name="P110" style:parent-style-name="BodyText" style:family="paragraph">
      <style:paragraph-properties fo:text-indent="0.4923in"/>
    </style:style>
    <style:style style:name="T111" style:parent-style-name="DefaultParagraphFont" style:family="text">
      <style:text-properties style:font-name="Times New Roman" fo:color="#000000" fo:font-size="12pt" style:font-size-asian="12pt" fo:language="lt" fo:country="LT"/>
    </style:style>
    <style:style style:name="P112" style:parent-style-name="BodyText" style:family="paragraph">
      <style:paragraph-properties fo:text-indent="0.4923in"/>
      <style:text-properties style:font-name="Times New Roman" fo:color="#000000" fo:font-size="12pt" style:font-size-asian="12pt" fo:language="lt" fo:country="LT"/>
    </style:style>
    <style:style style:name="P113" style:parent-style-name="BodyText" style:family="paragraph">
      <style:paragraph-properties fo:text-indent="0.4923in"/>
    </style:style>
    <style:style style:name="T114" style:parent-style-name="DefaultParagraphFont" style:family="text">
      <style:text-properties style:font-name="Times New Roman" fo:color="#000000" fo:font-size="12pt" style:font-size-asian="12pt" fo:language="lt" fo:country="LT"/>
    </style:style>
    <style:style style:name="P115" style:parent-style-name="BodyText" style:family="paragraph">
      <style:paragraph-properties fo:text-indent="0.4923in"/>
    </style:style>
    <style:style style:name="T116" style:parent-style-name="DefaultParagraphFont" style:family="text">
      <style:text-properties style:font-name="Times New Roman" fo:color="#000000" fo:font-size="12pt" style:font-size-asian="12pt" fo:language="lt" fo:country="LT"/>
    </style:style>
    <style:style style:name="P117" style:parent-style-name="BodyText" style:family="paragraph">
      <style:paragraph-properties fo:text-indent="0.4923in"/>
      <style:text-properties style:font-name="Times New Roman" fo:color="#000000" fo:font-size="12pt" style:font-size-asian="12pt" fo:language="lt" fo:country="LT"/>
    </style:style>
    <style:style style:name="P118" style:parent-style-name="BodyText" style:family="paragraph">
      <style:paragraph-properties fo:text-indent="0.4923in"/>
    </style:style>
    <style:style style:name="T119" style:parent-style-name="DefaultParagraphFont" style:family="text">
      <style:text-properties style:font-name="Times New Roman" fo:color="#000000" fo:font-size="12pt" style:font-size-asian="12pt" fo:language="lt" fo:country="LT"/>
    </style:style>
    <style:style style:name="P120" style:parent-style-name="BodyText" style:family="paragraph">
      <style:paragraph-properties fo:text-indent="0.4923in"/>
      <style:text-properties style:font-name="Times New Roman" fo:color="#000000" fo:font-size="12pt" style:font-size-asian="12pt" fo:language="lt" fo:country="LT"/>
    </style:style>
    <style:style style:name="P121" style:parent-style-name="BodyText" style:family="paragraph">
      <style:paragraph-properties fo:text-indent="0.4923in"/>
    </style:style>
    <style:style style:name="T122" style:parent-style-name="DefaultParagraphFont" style:family="text">
      <style:text-properties style:font-name="Times New Roman" fo:color="#000000" fo:font-size="12pt" style:font-size-asian="12pt" fo:language="lt" fo:country="LT"/>
    </style:style>
    <style:style style:name="P123" style:parent-style-name="BodyText" style:family="paragraph">
      <style:paragraph-properties fo:text-indent="0.4923in"/>
    </style:style>
    <style:style style:name="T124" style:parent-style-name="DefaultParagraphFont" style:family="text">
      <style:text-properties style:font-name="Times New Roman" fo:color="#000000" fo:font-size="12pt" style:font-size-asian="12pt" fo:language="lt" fo:country="LT"/>
    </style:style>
    <style:style style:name="P125" style:parent-style-name="BodyText" style:family="paragraph">
      <style:paragraph-properties fo:text-indent="0.4923in"/>
    </style:style>
    <style:style style:name="T126" style:parent-style-name="DefaultParagraphFont" style:family="text">
      <style:text-properties style:font-name="Times New Roman" fo:color="#000000" fo:font-size="12pt" style:font-size-asian="12pt" fo:language="lt" fo:country="LT"/>
    </style:style>
    <style:style style:name="P127" style:parent-style-name="BodyText" style:family="paragraph">
      <style:paragraph-properties fo:text-indent="0.4923in"/>
    </style:style>
    <style:style style:name="T128" style:parent-style-name="DefaultParagraphFont" style:family="text">
      <style:text-properties style:font-name="Times New Roman" fo:color="#000000" fo:font-size="12pt" style:font-size-asian="12pt" fo:language="lt" fo:country="LT"/>
    </style:style>
    <style:style style:name="P129" style:parent-style-name="BodyText" style:family="paragraph">
      <style:paragraph-properties fo:text-indent="0.4923in"/>
    </style:style>
    <style:style style:name="T130" style:parent-style-name="DefaultParagraphFont" style:family="text">
      <style:text-properties style:font-name="Times New Roman" fo:color="#000000" fo:font-size="12pt" style:font-size-asian="12pt" fo:language="lt" fo:country="LT"/>
    </style:style>
    <style:style style:name="P131" style:parent-style-name="BodyText" style:family="paragraph">
      <style:paragraph-properties fo:text-indent="0.4923in"/>
    </style:style>
    <style:style style:name="T132" style:parent-style-name="DefaultParagraphFont" style:family="text">
      <style:text-properties style:font-name="Times New Roman" fo:color="#000000" fo:font-size="12pt" style:font-size-asian="12pt" fo:language="lt" fo:country="LT"/>
    </style:style>
    <style:style style:name="P133" style:parent-style-name="BodyText" style:family="paragraph">
      <style:paragraph-properties fo:text-indent="0.4923in"/>
    </style:style>
    <style:style style:name="T134" style:parent-style-name="DefaultParagraphFont" style:family="text">
      <style:text-properties style:font-name="Times New Roman" fo:color="#000000" fo:font-size="12pt" style:font-size-asian="12pt" fo:language="lt" fo:country="LT"/>
    </style:style>
    <style:style style:name="P135" style:parent-style-name="BodyText" style:family="paragraph">
      <style:paragraph-properties fo:text-indent="0.4923in"/>
    </style:style>
    <style:style style:name="T136" style:parent-style-name="DefaultParagraphFont" style:family="text">
      <style:text-properties style:font-name="Times New Roman" fo:color="#000000" fo:font-size="12pt" style:font-size-asian="12pt" fo:language="lt" fo:country="LT"/>
    </style:style>
    <style:style style:name="P137" style:parent-style-name="BodyText" style:family="paragraph">
      <style:paragraph-properties fo:text-indent="0.4923in"/>
    </style:style>
    <style:style style:name="T138" style:parent-style-name="DefaultParagraphFont" style:family="text">
      <style:text-properties style:font-name="Times New Roman" fo:color="#000000" fo:font-size="12pt" style:font-size-asian="12pt" fo:language="lt" fo:country="LT"/>
    </style:style>
    <style:style style:name="P139" style:parent-style-name="BodyText" style:family="paragraph">
      <style:paragraph-properties fo:text-indent="0.4923in"/>
    </style:style>
    <style:style style:name="T140" style:parent-style-name="DefaultParagraphFont" style:family="text">
      <style:text-properties style:font-name="Times New Roman" fo:color="#000000" fo:font-size="12pt" style:font-size-asian="12pt" fo:language="lt" fo:country="LT"/>
    </style:style>
    <style:style style:name="P141" style:parent-style-name="BodyText" style:family="paragraph">
      <style:paragraph-properties fo:text-indent="0.4923in"/>
    </style:style>
    <style:style style:name="T142" style:parent-style-name="DefaultParagraphFont" style:family="text">
      <style:text-properties style:font-name="Times New Roman" fo:color="#000000" fo:font-size="12pt" style:font-size-asian="12pt" fo:language="lt" fo:country="LT"/>
    </style:style>
    <style:style style:name="P143" style:parent-style-name="BodyText" style:family="paragraph">
      <style:paragraph-properties fo:text-indent="0.4923in"/>
    </style:style>
    <style:style style:name="T144" style:parent-style-name="DefaultParagraphFont" style:family="text">
      <style:text-properties style:font-name="Times New Roman" fo:color="#000000" fo:font-size="12pt" style:font-size-asian="12pt" fo:language="lt" fo:country="LT"/>
    </style:style>
    <style:style style:name="P145" style:parent-style-name="BodyText" style:family="paragraph">
      <style:paragraph-properties fo:text-indent="0.4923in"/>
    </style:style>
    <style:style style:name="T146" style:parent-style-name="DefaultParagraphFont" style:family="text">
      <style:text-properties style:font-name="Times New Roman" fo:color="#000000" fo:font-size="12pt" style:font-size-asian="12pt" fo:language="lt" fo:country="LT"/>
    </style:style>
    <style:style style:name="P147" style:parent-style-name="BodyText" style:family="paragraph">
      <style:paragraph-properties fo:text-indent="0.4923in"/>
    </style:style>
    <style:style style:name="T148" style:parent-style-name="DefaultParagraphFont" style:family="text">
      <style:text-properties style:font-name="Times New Roman" fo:color="#000000" fo:font-size="12pt" style:font-size-asian="12pt" fo:language="lt" fo:country="LT"/>
    </style:style>
    <style:style style:name="P149" style:parent-style-name="BodyText" style:family="paragraph">
      <style:paragraph-properties fo:text-indent="0.4923in"/>
    </style:style>
    <style:style style:name="T150" style:parent-style-name="DefaultParagraphFont" style:family="text">
      <style:text-properties style:font-name="Times New Roman" fo:color="#000000" fo:font-size="12pt" style:font-size-asian="12pt" fo:language="lt" fo:country="LT"/>
    </style:style>
    <style:style style:name="P151" style:parent-style-name="BodyText" style:family="paragraph">
      <style:paragraph-properties fo:text-indent="0.4923in"/>
    </style:style>
    <style:style style:name="T152" style:parent-style-name="DefaultParagraphFont" style:family="text">
      <style:text-properties style:font-name="Times New Roman" fo:color="#000000" fo:font-size="12pt" style:font-size-asian="12pt" fo:language="lt" fo:country="LT"/>
    </style:style>
    <style:style style:name="P153" style:parent-style-name="BodyText" style:family="paragraph">
      <style:paragraph-properties fo:text-indent="0.4923in"/>
    </style:style>
    <style:style style:name="T154" style:parent-style-name="DefaultParagraphFont" style:family="text">
      <style:text-properties style:font-name="Times New Roman" fo:color="#000000" fo:font-size="12pt" style:font-size-asian="12pt" fo:language="lt" fo:country="LT"/>
    </style:style>
    <style:style style:name="T155" style:parent-style-name="DefaultParagraphFont" style:family="text">
      <style:text-properties style:font-name="Times New Roman" fo:color="#000000" fo:font-size="12pt" style:font-size-asian="12pt" fo:language="lt" fo:country="LT"/>
    </style:style>
    <style:style style:name="P156" style:parent-style-name="BodyText" style:family="paragraph">
      <style:paragraph-properties fo:text-indent="0.4923in"/>
    </style:style>
    <style:style style:name="T157" style:parent-style-name="DefaultParagraphFont" style:family="text">
      <style:text-properties style:font-name="Times New Roman" fo:color="#000000" fo:font-size="12pt" style:font-size-asian="12pt" fo:language="lt" fo:country="LT"/>
    </style:style>
    <style:style style:name="P158" style:parent-style-name="BodyText" style:family="paragraph">
      <style:paragraph-properties fo:text-indent="0.4923in"/>
    </style:style>
    <style:style style:name="T159" style:parent-style-name="DefaultParagraphFont" style:family="text">
      <style:text-properties style:font-name="Times New Roman" fo:color="#000000" fo:font-size="12pt" style:font-size-asian="12pt" fo:language="lt" fo:country="LT"/>
    </style:style>
    <style:style style:name="P160" style:parent-style-name="BodyText" style:family="paragraph">
      <style:paragraph-properties fo:text-indent="0.4923in"/>
    </style:style>
    <style:style style:name="T161" style:parent-style-name="DefaultParagraphFont" style:family="text">
      <style:text-properties style:font-name="Times New Roman" fo:color="#000000" fo:font-size="12pt" style:font-size-asian="12pt" fo:language="lt" fo:country="LT"/>
    </style:style>
    <style:style style:name="P162" style:parent-style-name="BodyText" style:family="paragraph">
      <style:paragraph-properties fo:text-indent="0.4923in"/>
    </style:style>
    <style:style style:name="T163" style:parent-style-name="DefaultParagraphFont" style:family="text">
      <style:text-properties style:font-name="Times New Roman" fo:color="#000000" fo:font-size="12pt" style:font-size-asian="12pt" fo:language="lt" fo:country="LT"/>
    </style:style>
    <style:style style:name="P164" style:parent-style-name="BodyText" style:family="paragraph">
      <style:paragraph-properties fo:text-indent="0.4923in"/>
    </style:style>
    <style:style style:name="T165" style:parent-style-name="DefaultParagraphFont" style:family="text">
      <style:text-properties style:font-name="Times New Roman" fo:color="#000000" fo:font-size="12pt" style:font-size-asian="12pt" fo:language="lt" fo:country="LT"/>
    </style:style>
    <style:style style:name="P166" style:parent-style-name="BodyText" style:family="paragraph">
      <style:paragraph-properties fo:text-indent="0.4923in"/>
    </style:style>
    <style:style style:name="T167" style:parent-style-name="DefaultParagraphFont" style:family="text">
      <style:text-properties style:font-name="Times New Roman" fo:color="#000000" fo:font-size="12pt" style:font-size-asian="12pt" fo:language="lt" fo:country="LT"/>
    </style:style>
    <style:style style:name="P168" style:parent-style-name="BodyText" style:family="paragraph">
      <style:paragraph-properties fo:text-indent="0.4923in"/>
    </style:style>
    <style:style style:name="T169" style:parent-style-name="DefaultParagraphFont" style:family="text">
      <style:text-properties style:font-name="Times New Roman" fo:color="#000000" fo:font-size="12pt" style:font-size-asian="12pt" fo:language="lt" fo:country="LT"/>
    </style:style>
    <style:style style:name="P170" style:parent-style-name="BodyText" style:family="paragraph">
      <style:paragraph-properties fo:text-indent="0.4923in"/>
    </style:style>
    <style:style style:name="T171" style:parent-style-name="DefaultParagraphFont" style:family="text">
      <style:text-properties style:font-name="Times New Roman" fo:color="#000000" fo:font-size="12pt" style:font-size-asian="12pt" fo:language="lt" fo:country="LT"/>
    </style:style>
    <style:style style:name="P172" style:parent-style-name="BodyText" style:family="paragraph">
      <style:paragraph-properties fo:text-indent="0.4923in"/>
    </style:style>
    <style:style style:name="T173" style:parent-style-name="DefaultParagraphFont" style:family="text">
      <style:text-properties style:font-name="Times New Roman" fo:color="#000000" fo:font-size="12pt" style:font-size-asian="12pt" fo:language="lt" fo:country="LT"/>
    </style:style>
    <style:style style:name="P174" style:parent-style-name="BodyText" style:family="paragraph">
      <style:paragraph-properties fo:text-indent="0.4923in"/>
    </style:style>
    <style:style style:name="T175" style:parent-style-name="DefaultParagraphFont" style:family="text">
      <style:text-properties style:font-name="Times New Roman" fo:color="#000000" fo:font-size="12pt" style:font-size-asian="12pt" fo:language="lt" fo:country="LT"/>
    </style:style>
    <style:style style:name="T176" style:parent-style-name="DefaultParagraphFont" style:family="text">
      <style:text-properties style:font-name="Times New Roman" fo:color="#000000" fo:font-size="12pt" style:font-size-asian="12pt" fo:language="lt" fo:country="LT"/>
    </style:style>
    <style:style style:name="P177" style:parent-style-name="BodyText" style:family="paragraph">
      <style:paragraph-properties fo:text-indent="0.4923in"/>
    </style:style>
    <style:style style:name="T178" style:parent-style-name="DefaultParagraphFont" style:family="text">
      <style:text-properties style:font-name="Times New Roman" fo:color="#000000" fo:font-size="12pt" style:font-size-asian="12pt" fo:language="lt" fo:country="LT"/>
    </style:style>
    <style:style style:name="P179" style:parent-style-name="BodyText" style:family="paragraph">
      <style:paragraph-properties fo:text-indent="0.4923in"/>
    </style:style>
    <style:style style:name="T180" style:parent-style-name="DefaultParagraphFont" style:family="text">
      <style:text-properties style:font-name="Times New Roman" fo:color="#000000" fo:font-size="12pt" style:font-size-asian="12pt" fo:language="lt" fo:country="LT"/>
    </style:style>
    <style:style style:name="P181" style:parent-style-name="BodyText" style:family="paragraph">
      <style:paragraph-properties fo:text-indent="0.4923in"/>
    </style:style>
    <style:style style:name="T182" style:parent-style-name="DefaultParagraphFont" style:family="text">
      <style:text-properties style:font-name="Times New Roman" fo:color="#000000" fo:font-size="12pt" style:font-size-asian="12pt" fo:language="lt" fo:country="LT"/>
    </style:style>
    <style:style style:name="P183" style:parent-style-name="BodyText" style:family="paragraph">
      <style:paragraph-properties fo:text-indent="0.4923in"/>
    </style:style>
    <style:style style:name="T184" style:parent-style-name="DefaultParagraphFont" style:family="text">
      <style:text-properties style:font-name="Times New Roman" fo:color="#000000" fo:font-size="12pt" style:font-size-asian="12pt" fo:language="lt" fo:country="LT"/>
    </style:style>
    <style:style style:name="P185" style:parent-style-name="BodyText" style:family="paragraph">
      <style:paragraph-properties fo:text-indent="0.4923in"/>
    </style:style>
    <style:style style:name="T186" style:parent-style-name="DefaultParagraphFont" style:family="text">
      <style:text-properties style:font-name="Times New Roman" fo:color="#000000" fo:font-size="12pt" style:font-size-asian="12pt" fo:language="lt" fo:country="LT"/>
    </style:style>
    <style:style style:name="P187" style:parent-style-name="BodyText" style:family="paragraph">
      <style:paragraph-properties fo:text-indent="0.4923in"/>
    </style:style>
    <style:style style:name="T188" style:parent-style-name="DefaultParagraphFont" style:family="text">
      <style:text-properties style:font-name="Times New Roman" fo:color="#000000" fo:font-size="12pt" style:font-size-asian="12pt" fo:language="lt" fo:country="LT"/>
    </style:style>
    <style:style style:name="P189" style:parent-style-name="BodyText" style:family="paragraph">
      <style:paragraph-properties fo:text-indent="0.4923in"/>
    </style:style>
    <style:style style:name="T190" style:parent-style-name="DefaultParagraphFont" style:family="text">
      <style:text-properties style:font-name="Times New Roman" fo:color="#000000" fo:font-size="12pt" style:font-size-asian="12pt" fo:language="lt" fo:country="LT"/>
    </style:style>
    <style:style style:name="P191" style:parent-style-name="BodyText" style:family="paragraph">
      <style:paragraph-properties fo:text-indent="0.4923in"/>
    </style:style>
    <style:style style:name="T192" style:parent-style-name="DefaultParagraphFont" style:family="text">
      <style:text-properties style:font-name="Times New Roman" fo:color="#000000" fo:font-size="12pt" style:font-size-asian="12pt" fo:language="lt" fo:country="LT"/>
    </style:style>
    <style:style style:name="P193" style:parent-style-name="BodyText" style:family="paragraph">
      <style:paragraph-properties fo:text-indent="0.4923in"/>
    </style:style>
    <style:style style:name="T194" style:parent-style-name="DefaultParagraphFont" style:family="text">
      <style:text-properties style:font-name="Times New Roman" fo:color="#000000" fo:font-size="12pt" style:font-size-asian="12pt" fo:language="lt" fo:country="LT"/>
    </style:style>
    <style:style style:name="P195" style:parent-style-name="BodyText" style:family="paragraph">
      <style:paragraph-properties fo:text-indent="0.4923in"/>
    </style:style>
    <style:style style:name="T196" style:parent-style-name="DefaultParagraphFont" style:family="text">
      <style:text-properties style:font-name="Times New Roman" fo:color="#000000" fo:font-size="12pt" style:font-size-asian="12pt" fo:language="lt" fo:country="LT"/>
    </style:style>
    <style:style style:name="P197" style:parent-style-name="BodyText" style:family="paragraph">
      <style:paragraph-properties fo:text-indent="0.4923in"/>
      <style:text-properties style:font-name="Times New Roman" fo:color="#000000" fo:font-size="12pt" style:font-size-asian="12pt" fo:language="lt" fo:country="LT"/>
    </style:style>
    <style:style style:name="P198" style:parent-style-name="BodyText" style:family="paragraph">
      <style:paragraph-properties fo:text-indent="0.4923in"/>
      <style:text-properties style:font-name="Times New Roman" fo:color="#000000" fo:font-size="12pt" style:font-size-asian="12pt" fo:language="lt" fo:country="LT"/>
    </style:style>
    <style:style style:name="P199" style:parent-style-name="BodyText" style:family="paragraph">
      <style:paragraph-properties fo:text-indent="0.4923in"/>
    </style:style>
    <style:style style:name="T200" style:parent-style-name="DefaultParagraphFont" style:family="text">
      <style:text-properties style:font-name="Times New Roman" fo:color="#000000" fo:font-size="12pt" style:font-size-asian="12pt" fo:language="lt" fo:country="LT"/>
    </style:style>
    <style:style style:name="P201" style:parent-style-name="BodyText" style:family="paragraph">
      <style:paragraph-properties fo:text-indent="0.4923in"/>
    </style:style>
    <style:style style:name="T202" style:parent-style-name="DefaultParagraphFont" style:family="text">
      <style:text-properties style:font-name="Times New Roman" fo:color="#000000" fo:font-size="12pt" style:font-size-asian="12pt" fo:language="lt" fo:country="LT"/>
    </style:style>
    <style:style style:name="P203" style:parent-style-name="BodyText" style:family="paragraph">
      <style:paragraph-properties fo:text-indent="0.4923in"/>
    </style:style>
    <style:style style:name="T204" style:parent-style-name="DefaultParagraphFont" style:family="text">
      <style:text-properties style:font-name="Times New Roman" fo:color="#000000" fo:font-size="12pt" style:font-size-asian="12pt" fo:language="lt" fo:country="LT"/>
    </style:style>
    <style:style style:name="P205" style:parent-style-name="BodyText" style:family="paragraph">
      <style:paragraph-properties fo:text-indent="0.4923in"/>
    </style:style>
    <style:style style:name="T206" style:parent-style-name="DefaultParagraphFont" style:family="text">
      <style:text-properties style:font-name="Times New Roman" fo:color="#000000" fo:font-size="12pt" style:font-size-asian="12pt" fo:language="lt" fo:country="LT"/>
    </style:style>
    <style:style style:name="P207" style:parent-style-name="BodyText" style:family="paragraph">
      <style:paragraph-properties fo:text-indent="0.4923in"/>
    </style:style>
    <style:style style:name="T208" style:parent-style-name="DefaultParagraphFont" style:family="text">
      <style:text-properties style:font-name="Times New Roman" fo:color="#000000" fo:font-size="12pt" style:font-size-asian="12pt" fo:language="lt" fo:country="LT"/>
    </style:style>
    <style:style style:name="P209" style:parent-style-name="BodyText" style:family="paragraph">
      <style:paragraph-properties fo:text-indent="0.4923in"/>
    </style:style>
    <style:style style:name="T210" style:parent-style-name="DefaultParagraphFont" style:family="text">
      <style:text-properties style:font-name="Times New Roman" fo:color="#000000" fo:font-size="12pt" style:font-size-asian="12pt" fo:language="lt" fo:country="LT"/>
    </style:style>
    <style:style style:name="P211" style:parent-style-name="BodyText" style:family="paragraph">
      <style:paragraph-properties fo:text-indent="0.4923in"/>
      <style:text-properties style:font-name="Times New Roman" fo:color="#000000" fo:font-size="12pt" style:font-size-asian="12pt" fo:language="lt" fo:country="LT"/>
    </style:style>
    <style:style style:name="P212" style:parent-style-name="BodyText" style:family="paragraph">
      <style:paragraph-properties fo:text-indent="0.4923in"/>
      <style:text-properties style:font-name="Times New Roman" fo:color="#000000" fo:font-size="12pt" style:font-size-asian="12pt" fo:language="lt" fo:country="LT"/>
    </style:style>
    <style:style style:name="P213" style:parent-style-name="BodyText" style:family="paragraph">
      <style:paragraph-properties fo:text-indent="0.4923in"/>
    </style:style>
    <style:style style:name="T214" style:parent-style-name="DefaultParagraphFont" style:family="text">
      <style:text-properties style:font-name="Times New Roman" fo:color="#000000" fo:font-size="12pt" style:font-size-asian="12pt" fo:language="lt" fo:country="LT"/>
    </style:style>
    <style:style style:name="P215" style:parent-style-name="BodyText" style:family="paragraph">
      <style:paragraph-properties fo:text-indent="0.4923in"/>
      <style:text-properties style:font-name="Times New Roman" fo:color="#000000" fo:font-size="12pt" style:font-size-asian="12pt" fo:language="lt" fo:country="LT"/>
    </style:style>
    <style:style style:name="P216" style:parent-style-name="BodyText" style:family="paragraph">
      <style:paragraph-properties fo:text-indent="0.4923in"/>
    </style:style>
    <style:style style:name="T217" style:parent-style-name="DefaultParagraphFont" style:family="text">
      <style:text-properties style:font-name="Times New Roman" fo:color="#000000" fo:font-size="12pt" style:font-size-asian="12pt" fo:language="lt" fo:country="LT"/>
    </style:style>
    <style:style style:name="P218" style:parent-style-name="BodyText" style:family="paragraph">
      <style:paragraph-properties fo:text-indent="0.4923in"/>
    </style:style>
    <style:style style:name="T219" style:parent-style-name="DefaultParagraphFont" style:family="text">
      <style:text-properties style:font-name="Times New Roman" fo:color="#000000" fo:font-size="12pt" style:font-size-asian="12pt" fo:language="lt" fo:country="LT"/>
    </style:style>
    <style:style style:name="P220" style:parent-style-name="BodyText" style:family="paragraph">
      <style:paragraph-properties fo:text-indent="0.4923in"/>
    </style:style>
    <style:style style:name="T221" style:parent-style-name="DefaultParagraphFont" style:family="text">
      <style:text-properties style:font-name="Times New Roman" fo:color="#000000" fo:font-size="12pt" style:font-size-asian="12pt" fo:language="lt" fo:country="LT"/>
    </style:style>
    <style:style style:name="P222" style:parent-style-name="BodyText" style:family="paragraph">
      <style:paragraph-properties fo:text-indent="0.4923in"/>
    </style:style>
    <style:style style:name="T223" style:parent-style-name="DefaultParagraphFont" style:family="text">
      <style:text-properties style:font-name="Times New Roman" fo:color="#000000" fo:font-size="12pt" style:font-size-asian="12pt" fo:language="lt" fo:country="LT"/>
    </style:style>
    <style:style style:name="P224" style:parent-style-name="BodyText" style:family="paragraph">
      <style:paragraph-properties fo:text-indent="0.4923in"/>
      <style:text-properties style:font-name="Times New Roman" fo:color="#000000" fo:font-size="12pt" style:font-size-asian="12pt" fo:language="lt" fo:country="LT"/>
    </style:style>
    <style:style style:name="P225" style:parent-style-name="BodyText" style:family="paragraph">
      <style:paragraph-properties fo:text-indent="0.4923in"/>
    </style:style>
    <style:style style:name="T226" style:parent-style-name="DefaultParagraphFont" style:family="text">
      <style:text-properties style:font-name="Times New Roman" fo:color="#000000" fo:font-size="12pt" style:font-size-asian="12pt" fo:language="lt" fo:country="LT"/>
    </style:style>
    <style:style style:name="P227" style:parent-style-name="BodyText" style:family="paragraph">
      <style:paragraph-properties fo:text-indent="0.4923in"/>
    </style:style>
    <style:style style:name="T228" style:parent-style-name="DefaultParagraphFont" style:family="text">
      <style:text-properties style:font-name="Times New Roman" fo:color="#000000" fo:font-size="12pt" style:font-size-asian="12pt" fo:language="lt" fo:country="LT"/>
    </style:style>
    <style:style style:name="P229" style:parent-style-name="BodyText" style:family="paragraph">
      <style:paragraph-properties fo:text-indent="0.4923in"/>
    </style:style>
    <style:style style:name="T230" style:parent-style-name="DefaultParagraphFont" style:family="text">
      <style:text-properties style:font-name="Times New Roman" fo:color="#000000" fo:font-size="12pt" style:font-size-asian="12pt" fo:language="lt" fo:country="LT"/>
    </style:style>
    <style:style style:name="P231" style:parent-style-name="BodyText" style:family="paragraph">
      <style:paragraph-properties fo:text-indent="0.4923in"/>
    </style:style>
    <style:style style:name="T232" style:parent-style-name="DefaultParagraphFont" style:family="text">
      <style:text-properties style:font-name="Times New Roman" fo:color="#000000" fo:font-size="12pt" style:font-size-asian="12pt" fo:language="lt" fo:country="LT"/>
    </style:style>
    <style:style style:name="P233" style:parent-style-name="BodyText" style:family="paragraph">
      <style:paragraph-properties fo:text-indent="0.4923in"/>
    </style:style>
    <style:style style:name="T234" style:parent-style-name="DefaultParagraphFont" style:family="text">
      <style:text-properties style:font-name="Times New Roman" fo:color="#000000" fo:font-size="12pt" style:font-size-asian="12pt" fo:language="lt" fo:country="LT"/>
    </style:style>
    <style:style style:name="P235" style:parent-style-name="BodyText" style:family="paragraph">
      <style:paragraph-properties fo:text-indent="0.4923in"/>
    </style:style>
    <style:style style:name="T236" style:parent-style-name="DefaultParagraphFont" style:family="text">
      <style:text-properties style:font-name="Times New Roman" fo:color="#000000" fo:font-size="12pt" style:font-size-asian="12pt" fo:language="lt" fo:country="LT"/>
    </style:style>
    <style:style style:name="P237" style:parent-style-name="BodyText" style:family="paragraph">
      <style:paragraph-properties fo:text-indent="0.4923in"/>
    </style:style>
    <style:style style:name="T238" style:parent-style-name="DefaultParagraphFont" style:family="text">
      <style:text-properties style:font-name="Times New Roman" fo:color="#000000" fo:font-size="12pt" style:font-size-asian="12pt" fo:language="lt" fo:country="LT"/>
    </style:style>
    <style:style style:name="P239" style:parent-style-name="BodyText" style:family="paragraph">
      <style:paragraph-properties fo:text-indent="0.4923in"/>
    </style:style>
    <style:style style:name="T240" style:parent-style-name="DefaultParagraphFont" style:family="text">
      <style:text-properties style:font-name="Times New Roman" fo:color="#000000" fo:font-size="12pt" style:font-size-asian="12pt" fo:language="lt" fo:country="LT"/>
    </style:style>
    <style:style style:name="P241" style:parent-style-name="BodyText" style:family="paragraph">
      <style:paragraph-properties fo:text-indent="0.4923in"/>
    </style:style>
    <style:style style:name="T242" style:parent-style-name="DefaultParagraphFont" style:family="text">
      <style:text-properties style:font-name="Times New Roman" fo:color="#000000" fo:font-size="12pt" style:font-size-asian="12pt" fo:language="lt" fo:country="LT"/>
    </style:style>
    <style:style style:name="P243" style:parent-style-name="BodyText" style:family="paragraph">
      <style:paragraph-properties fo:text-indent="0.4923in"/>
    </style:style>
    <style:style style:name="T244" style:parent-style-name="DefaultParagraphFont" style:family="text">
      <style:text-properties style:font-name="Times New Roman" fo:color="#000000" fo:font-size="12pt" style:font-size-asian="12pt" fo:language="lt" fo:country="LT"/>
    </style:style>
    <style:style style:name="P245" style:parent-style-name="BodyText" style:family="paragraph">
      <style:paragraph-properties fo:text-indent="0.4923in"/>
    </style:style>
    <style:style style:name="T246" style:parent-style-name="DefaultParagraphFont" style:family="text">
      <style:text-properties style:font-name="Times New Roman" fo:color="#000000" fo:font-size="12pt" style:font-size-asian="12pt" fo:language="lt" fo:country="LT"/>
    </style:style>
    <style:style style:name="P247" style:parent-style-name="BodyText" style:family="paragraph">
      <style:paragraph-properties fo:text-indent="0.4923in"/>
    </style:style>
    <style:style style:name="T248" style:parent-style-name="DefaultParagraphFont" style:family="text">
      <style:text-properties style:font-name="Times New Roman" fo:color="#000000" fo:font-size="12pt" style:font-size-asian="12pt" fo:language="lt" fo:country="LT"/>
    </style:style>
    <style:style style:name="P249" style:parent-style-name="BodyText" style:family="paragraph">
      <style:paragraph-properties fo:text-indent="0.4923in"/>
    </style:style>
    <style:style style:name="T250" style:parent-style-name="DefaultParagraphFont" style:family="text">
      <style:text-properties style:font-name="Times New Roman" fo:color="#000000" fo:font-size="12pt" style:font-size-asian="12pt" fo:language="lt" fo:country="LT"/>
    </style:style>
    <style:style style:name="P251" style:parent-style-name="BodyText" style:family="paragraph">
      <style:paragraph-properties fo:text-indent="0.4923in"/>
      <style:text-properties style:font-name="Times New Roman" fo:color="#000000" fo:font-size="12pt" style:font-size-asian="12pt" fo:language="lt" fo:country="LT"/>
    </style:style>
    <style:style style:name="P252" style:parent-style-name="BodyText" style:family="paragraph">
      <style:paragraph-properties fo:text-indent="0.4923in"/>
    </style:style>
    <style:style style:name="T253" style:parent-style-name="DefaultParagraphFont" style:family="text">
      <style:text-properties style:font-name="Times New Roman" fo:color="#000000" fo:font-size="12pt" style:font-size-asian="12pt" fo:language="lt" fo:country="LT"/>
    </style:style>
    <style:style style:name="P254" style:parent-style-name="BodyText" style:family="paragraph">
      <style:paragraph-properties fo:text-indent="0.4923in"/>
    </style:style>
    <style:style style:name="T255" style:parent-style-name="DefaultParagraphFont" style:family="text">
      <style:text-properties style:font-name="Times New Roman" fo:color="#000000" fo:font-size="12pt" style:font-size-asian="12pt" fo:language="lt" fo:country="LT"/>
    </style:style>
    <style:style style:name="P256" style:parent-style-name="BodyText" style:family="paragraph">
      <style:paragraph-properties fo:text-indent="0.4923in"/>
    </style:style>
    <style:style style:name="T257" style:parent-style-name="DefaultParagraphFont" style:family="text">
      <style:text-properties style:font-name="Times New Roman" fo:color="#000000" fo:font-size="12pt" style:font-size-asian="12pt" fo:language="lt" fo:country="LT"/>
    </style:style>
    <style:style style:name="P258" style:parent-style-name="BodyText" style:family="paragraph">
      <style:paragraph-properties fo:text-indent="0.4923in"/>
    </style:style>
    <style:style style:name="T259" style:parent-style-name="DefaultParagraphFont" style:family="text">
      <style:text-properties style:font-name="Times New Roman" fo:color="#000000" fo:font-size="12pt" style:font-size-asian="12pt" fo:language="lt" fo:country="LT"/>
    </style:style>
    <style:style style:name="P260" style:parent-style-name="BodyText" style:family="paragraph">
      <style:paragraph-properties fo:text-indent="0.4923in"/>
    </style:style>
    <style:style style:name="T261" style:parent-style-name="DefaultParagraphFont" style:family="text">
      <style:text-properties style:font-name="Times New Roman" fo:color="#000000" fo:font-size="12pt" style:font-size-asian="12pt" fo:language="lt" fo:country="LT"/>
    </style:style>
    <style:style style:name="P262" style:parent-style-name="BodyText" style:family="paragraph">
      <style:paragraph-properties fo:text-indent="0.4923in"/>
    </style:style>
    <style:style style:name="T263" style:parent-style-name="DefaultParagraphFont" style:family="text">
      <style:text-properties style:font-name="Times New Roman" fo:color="#000000" fo:font-size="12pt" style:font-size-asian="12pt" fo:language="lt" fo:country="LT"/>
    </style:style>
    <style:style style:name="P264" style:parent-style-name="BodyText" style:family="paragraph">
      <style:paragraph-properties fo:text-indent="0.4923in"/>
    </style:style>
    <style:style style:name="T265" style:parent-style-name="DefaultParagraphFont" style:family="text">
      <style:text-properties style:font-name="Times New Roman" fo:color="#000000" fo:font-size="12pt" style:font-size-asian="12pt" fo:language="lt" fo:country="LT"/>
    </style:style>
    <style:style style:name="P266" style:parent-style-name="BodyText" style:family="paragraph">
      <style:paragraph-properties fo:text-indent="0.4923in"/>
    </style:style>
    <style:style style:name="T267" style:parent-style-name="DefaultParagraphFont" style:family="text">
      <style:text-properties style:font-name="Times New Roman" fo:color="#000000" fo:font-size="12pt" style:font-size-asian="12pt" fo:language="lt" fo:country="LT"/>
    </style:style>
    <style:style style:name="P268" style:parent-style-name="BodyText" style:family="paragraph">
      <style:paragraph-properties fo:text-indent="0.4923in"/>
    </style:style>
    <style:style style:name="T269" style:parent-style-name="DefaultParagraphFont" style:family="text">
      <style:text-properties style:font-name="Times New Roman" fo:color="#000000" fo:font-size="12pt" style:font-size-asian="12pt" fo:language="lt" fo:country="LT"/>
    </style:style>
    <style:style style:name="P270" style:parent-style-name="BodyText" style:family="paragraph">
      <style:paragraph-properties fo:text-indent="0.4923in"/>
    </style:style>
    <style:style style:name="T271" style:parent-style-name="DefaultParagraphFont" style:family="text">
      <style:text-properties style:font-name="Times New Roman" fo:color="#000000" fo:font-size="12pt" style:font-size-asian="12pt" fo:language="lt" fo:country="LT"/>
    </style:style>
    <style:style style:name="P272" style:parent-style-name="BodyText" style:family="paragraph">
      <style:paragraph-properties fo:text-indent="0.4923in"/>
    </style:style>
    <style:style style:name="T273" style:parent-style-name="DefaultParagraphFont" style:family="text">
      <style:text-properties style:font-name="Times New Roman" fo:color="#000000" fo:font-size="12pt" style:font-size-asian="12pt" fo:language="lt" fo:country="LT"/>
    </style:style>
    <style:style style:name="P274" style:parent-style-name="BodyText" style:family="paragraph">
      <style:paragraph-properties fo:text-indent="0.4923in"/>
      <style:text-properties style:font-name="Times New Roman" fo:color="#000000" fo:font-size="12pt" style:font-size-asian="12pt" fo:language="lt" fo:country="LT"/>
    </style:style>
    <style:style style:name="P275" style:parent-style-name="BodyText" style:family="paragraph">
      <style:paragraph-properties fo:text-indent="0.4923in"/>
    </style:style>
    <style:style style:name="T276" style:parent-style-name="DefaultParagraphFont" style:family="text">
      <style:text-properties style:font-name="Times New Roman" fo:color="#000000" fo:font-size="12pt" style:font-size-asian="12pt" fo:language="lt" fo:country="LT"/>
    </style:style>
    <style:style style:name="P277" style:parent-style-name="BodyText" style:family="paragraph">
      <style:paragraph-properties fo:text-indent="0.4923in"/>
    </style:style>
    <style:style style:name="T278" style:parent-style-name="DefaultParagraphFont" style:family="text">
      <style:text-properties style:font-name="Times New Roman" fo:color="#000000" fo:font-size="12pt" style:font-size-asian="12pt" fo:language="lt" fo:country="LT"/>
    </style:style>
    <style:style style:name="P279" style:parent-style-name="BodyText" style:family="paragraph">
      <style:paragraph-properties fo:text-indent="0.4923in"/>
    </style:style>
    <style:style style:name="T280" style:parent-style-name="DefaultParagraphFont" style:family="text">
      <style:text-properties style:font-name="Times New Roman" fo:color="#000000" fo:font-size="12pt" style:font-size-asian="12pt" fo:language="lt" fo:country="LT"/>
    </style:style>
    <style:style style:name="P281" style:parent-style-name="BodyText" style:family="paragraph">
      <style:paragraph-properties fo:text-indent="0.4923in"/>
    </style:style>
    <style:style style:name="T282" style:parent-style-name="DefaultParagraphFont" style:family="text">
      <style:text-properties style:font-name="Times New Roman" fo:color="#000000" fo:font-size="12pt" style:font-size-asian="12pt" fo:language="lt" fo:country="LT"/>
    </style:style>
    <style:style style:name="P283" style:parent-style-name="BodyText" style:family="paragraph">
      <style:paragraph-properties fo:text-indent="0.4923in"/>
    </style:style>
    <style:style style:name="T284" style:parent-style-name="DefaultParagraphFont" style:family="text">
      <style:text-properties style:font-name="Times New Roman" fo:color="#000000" fo:font-size="12pt" style:font-size-asian="12pt" fo:language="lt" fo:country="LT"/>
    </style:style>
    <style:style style:name="P285" style:parent-style-name="BodyText" style:family="paragraph">
      <style:paragraph-properties fo:text-indent="0.4923in"/>
    </style:style>
    <style:style style:name="T286" style:parent-style-name="DefaultParagraphFont" style:family="text">
      <style:text-properties style:font-name="Times New Roman" fo:color="#000000" fo:font-size="12pt" style:font-size-asian="12pt" fo:language="lt" fo:country="LT"/>
    </style:style>
    <style:style style:name="P287" style:parent-style-name="BodyText" style:family="paragraph">
      <style:paragraph-properties fo:text-indent="0.4923in"/>
    </style:style>
    <style:style style:name="T288" style:parent-style-name="DefaultParagraphFont" style:family="text">
      <style:text-properties style:font-name="Times New Roman" fo:color="#000000" fo:font-size="12pt" style:font-size-asian="12pt" fo:language="lt" fo:country="LT"/>
    </style:style>
    <style:style style:name="P289" style:parent-style-name="BodyText" style:family="paragraph">
      <style:paragraph-properties fo:text-indent="0.4923in"/>
    </style:style>
    <style:style style:name="T290" style:parent-style-name="DefaultParagraphFont" style:family="text">
      <style:text-properties style:font-name="Times New Roman" fo:color="#000000" fo:font-size="12pt" style:font-size-asian="12pt" fo:language="lt" fo:country="LT"/>
    </style:style>
    <style:style style:name="P291" style:parent-style-name="BodyText" style:family="paragraph">
      <style:paragraph-properties fo:text-indent="0.4923in"/>
    </style:style>
    <style:style style:name="T292" style:parent-style-name="DefaultParagraphFont" style:family="text">
      <style:text-properties style:font-name="Times New Roman" fo:color="#000000" fo:font-size="12pt" style:font-size-asian="12pt" fo:language="lt" fo:country="LT"/>
    </style:style>
    <style:style style:name="P293" style:parent-style-name="BodyText" style:family="paragraph">
      <style:paragraph-properties fo:text-indent="0.4923in"/>
    </style:style>
    <style:style style:name="T294" style:parent-style-name="DefaultParagraphFont" style:family="text">
      <style:text-properties style:font-name="Times New Roman" fo:color="#000000" fo:font-size="12pt" style:font-size-asian="12pt" fo:language="lt" fo:country="LT"/>
    </style:style>
    <style:style style:name="P295" style:parent-style-name="BodyText" style:family="paragraph">
      <style:paragraph-properties fo:text-indent="0.4923in"/>
    </style:style>
    <style:style style:name="T296" style:parent-style-name="DefaultParagraphFont" style:family="text">
      <style:text-properties style:font-name="Times New Roman" fo:color="#000000" fo:font-size="12pt" style:font-size-asian="12pt" fo:language="lt" fo:country="LT"/>
    </style:style>
    <style:style style:name="P297" style:parent-style-name="BodyText" style:family="paragraph">
      <style:paragraph-properties fo:text-indent="0.4923in"/>
    </style:style>
    <style:style style:name="T298" style:parent-style-name="DefaultParagraphFont" style:family="text">
      <style:text-properties style:font-name="Times New Roman" fo:color="#000000" fo:font-size="12pt" style:font-size-asian="12pt" fo:language="lt" fo:country="LT"/>
    </style:style>
    <style:style style:name="P299" style:parent-style-name="BodyText" style:family="paragraph">
      <style:paragraph-properties fo:text-indent="0.4923in"/>
    </style:style>
    <style:style style:name="T300" style:parent-style-name="DefaultParagraphFont" style:family="text">
      <style:text-properties style:font-name="Times New Roman" fo:color="#000000" fo:font-size="12pt" style:font-size-asian="12pt" fo:language="lt" fo:country="LT"/>
    </style:style>
    <style:style style:name="P301" style:parent-style-name="BodyText" style:family="paragraph">
      <style:paragraph-properties fo:text-indent="0.4923in"/>
    </style:style>
    <style:style style:name="T302" style:parent-style-name="DefaultParagraphFont" style:family="text">
      <style:text-properties style:font-name="Times New Roman" fo:color="#000000" fo:font-size="12pt" style:font-size-asian="12pt" fo:language="lt" fo:country="LT"/>
    </style:style>
    <style:style style:name="P303" style:parent-style-name="BodyText" style:family="paragraph">
      <style:paragraph-properties fo:text-indent="0.4923in"/>
    </style:style>
    <style:style style:name="T304" style:parent-style-name="DefaultParagraphFont" style:family="text">
      <style:text-properties style:font-name="Times New Roman" fo:color="#000000" fo:font-size="12pt" style:font-size-asian="12pt" fo:language="lt" fo:country="LT"/>
    </style:style>
    <style:style style:name="P305" style:parent-style-name="BodyText" style:family="paragraph">
      <style:paragraph-properties fo:text-indent="0.4923in"/>
    </style:style>
    <style:style style:name="T306" style:parent-style-name="DefaultParagraphFont" style:family="text">
      <style:text-properties style:font-name="Times New Roman" fo:color="#000000" fo:font-size="12pt" style:font-size-asian="12pt" fo:language="lt" fo:country="LT"/>
    </style:style>
    <style:style style:name="P307" style:parent-style-name="BodyText" style:family="paragraph">
      <style:paragraph-properties fo:text-indent="0.4923in"/>
    </style:style>
    <style:style style:name="T308" style:parent-style-name="DefaultParagraphFont" style:family="text">
      <style:text-properties style:font-name="Times New Roman" fo:color="#000000" fo:font-size="12pt" style:font-size-asian="12pt" fo:language="lt" fo:country="LT"/>
    </style:style>
    <style:style style:name="P309" style:parent-style-name="BodyText" style:family="paragraph">
      <style:paragraph-properties fo:text-indent="0.4923in"/>
    </style:style>
    <style:style style:name="T310" style:parent-style-name="DefaultParagraphFont" style:family="text">
      <style:text-properties style:font-name="Times New Roman" fo:color="#000000" fo:font-size="12pt" style:font-size-asian="12pt" fo:language="lt" fo:country="LT"/>
    </style:style>
    <style:style style:name="P311" style:parent-style-name="BodyText" style:family="paragraph">
      <style:paragraph-properties fo:text-indent="0.4923in"/>
    </style:style>
    <style:style style:name="T312" style:parent-style-name="DefaultParagraphFont" style:family="text">
      <style:text-properties style:font-name="Times New Roman" fo:color="#000000" fo:font-size="12pt" style:font-size-asian="12pt" fo:language="lt" fo:country="LT"/>
    </style:style>
    <style:style style:name="P313" style:parent-style-name="BodyText" style:family="paragraph">
      <style:paragraph-properties fo:text-indent="0.4923in"/>
    </style:style>
    <style:style style:name="T314" style:parent-style-name="DefaultParagraphFont" style:family="text">
      <style:text-properties style:font-name="Times New Roman" fo:color="#000000" fo:font-size="12pt" style:font-size-asian="12pt" fo:language="lt" fo:country="LT"/>
    </style:style>
    <style:style style:name="P315" style:parent-style-name="BodyText" style:family="paragraph">
      <style:paragraph-properties fo:text-indent="0.4923in"/>
    </style:style>
    <style:style style:name="T316" style:parent-style-name="DefaultParagraphFont" style:family="text">
      <style:text-properties style:font-name="Times New Roman" fo:color="#000000" fo:font-size="12pt" style:font-size-asian="12pt" fo:language="lt" fo:country="LT"/>
    </style:style>
    <style:style style:name="P317" style:parent-style-name="BodyText" style:family="paragraph">
      <style:paragraph-properties fo:text-indent="0.4923in"/>
    </style:style>
    <style:style style:name="T318" style:parent-style-name="DefaultParagraphFont" style:family="text">
      <style:text-properties style:font-name="Times New Roman" fo:color="#000000" fo:font-size="12pt" style:font-size-asian="12pt" fo:language="lt" fo:country="LT"/>
    </style:style>
    <style:style style:name="P319" style:parent-style-name="BodyText" style:family="paragraph">
      <style:paragraph-properties fo:text-indent="0.4923in"/>
    </style:style>
    <style:style style:name="T320" style:parent-style-name="DefaultParagraphFont" style:family="text">
      <style:text-properties style:font-name="Times New Roman" fo:color="#000000" fo:font-size="12pt" style:font-size-asian="12pt" fo:language="lt" fo:country="LT"/>
    </style:style>
    <style:style style:name="P321" style:parent-style-name="BodyText" style:family="paragraph">
      <style:paragraph-properties fo:text-indent="0.4923in"/>
    </style:style>
    <style:style style:name="T322" style:parent-style-name="DefaultParagraphFont" style:family="text">
      <style:text-properties style:font-name="Times New Roman" fo:color="#000000" fo:font-size="12pt" style:font-size-asian="12pt" fo:language="lt" fo:country="LT"/>
    </style:style>
    <style:style style:name="P323" style:parent-style-name="BodyText" style:family="paragraph">
      <style:paragraph-properties fo:text-indent="0.4923in"/>
      <style:text-properties style:font-name="Times New Roman" fo:color="#000000" fo:font-size="12pt" style:font-size-asian="12pt" fo:language="lt" fo:country="LT"/>
    </style:style>
    <style:style style:name="P324" style:parent-style-name="BodyText" style:family="paragraph">
      <style:paragraph-properties fo:text-indent="0.4923in"/>
    </style:style>
    <style:style style:name="T325" style:parent-style-name="DefaultParagraphFont" style:family="text">
      <style:text-properties style:font-name="Times New Roman" fo:color="#000000" fo:font-size="12pt" style:font-size-asian="12pt" fo:language="lt" fo:country="LT"/>
    </style:style>
    <style:style style:name="P326" style:parent-style-name="CentrBold" style:family="paragraph">
      <style:text-properties style:font-name="Times New Roman" fo:color="#000000" fo:font-size="12pt" style:font-size-asian="12pt" fo:language="lt" fo:country="LT"/>
    </style:style>
    <style:style style:name="T327" style:parent-style-name="DefaultParagraphFont" style:family="text">
      <style:text-properties style:font-name="Times New Roman" fo:color="#000000" fo:font-size="12pt" style:font-size-asian="12pt" fo:language="lt" fo:country="LT"/>
    </style:style>
    <style:style style:name="P328" style:parent-style-name="BodyText" style:family="paragraph">
      <style:paragraph-properties fo:text-indent="0.4923in"/>
      <style:text-properties style:font-name="Times New Roman" fo:color="#000000" fo:font-size="12pt" style:font-size-asian="12pt" fo:language="lt" fo:country="LT"/>
    </style:style>
    <style:style style:name="P329" style:parent-style-name="BodyText" style:family="paragraph">
      <style:paragraph-properties fo:text-indent="0.4923in"/>
    </style:style>
    <style:style style:name="T330" style:parent-style-name="DefaultParagraphFont" style:family="text">
      <style:text-properties style:font-name="Times New Roman" fo:color="#000000" fo:font-size="12pt" style:font-size-asian="12pt" fo:language="lt" fo:country="LT"/>
    </style:style>
    <style:style style:name="P331" style:parent-style-name="BodyText" style:family="paragraph">
      <style:paragraph-properties fo:text-indent="0.4923in"/>
    </style:style>
    <style:style style:name="T332" style:parent-style-name="DefaultParagraphFont" style:family="text">
      <style:text-properties style:font-name="Times New Roman" fo:color="#000000" fo:font-size="12pt" style:font-size-asian="12pt" fo:language="lt" fo:country="LT"/>
    </style:style>
    <style:style style:name="P333" style:parent-style-name="BodyText" style:family="paragraph">
      <style:paragraph-properties fo:text-indent="0.4923in"/>
    </style:style>
    <style:style style:name="T334" style:parent-style-name="DefaultParagraphFont" style:family="text">
      <style:text-properties style:font-name="Times New Roman" fo:color="#000000" fo:font-size="12pt" style:font-size-asian="12pt" fo:language="lt" fo:country="LT"/>
    </style:style>
    <style:style style:name="P335" style:parent-style-name="BodyText" style:family="paragraph">
      <style:paragraph-properties fo:text-indent="0.4923in"/>
    </style:style>
    <style:style style:name="T336" style:parent-style-name="DefaultParagraphFont" style:family="text">
      <style:text-properties style:font-name="Times New Roman" fo:color="#000000" fo:font-size="12pt" style:font-size-asian="12pt" fo:language="lt" fo:country="LT"/>
    </style:style>
    <style:style style:name="P337" style:parent-style-name="BodyText" style:family="paragraph">
      <style:paragraph-properties fo:text-indent="0.4923in"/>
    </style:style>
    <style:style style:name="T338" style:parent-style-name="DefaultParagraphFont" style:family="text">
      <style:text-properties style:font-name="Times New Roman" fo:color="#000000" fo:font-size="12pt" style:font-size-asian="12pt" fo:language="lt" fo:country="LT"/>
    </style:style>
    <style:style style:name="P339" style:parent-style-name="BodyText" style:family="paragraph">
      <style:paragraph-properties fo:text-indent="0.4923in"/>
    </style:style>
    <style:style style:name="T340" style:parent-style-name="DefaultParagraphFont" style:family="text">
      <style:text-properties style:font-name="Times New Roman" fo:color="#000000" fo:font-size="12pt" style:font-size-asian="12pt" fo:language="lt" fo:country="LT"/>
    </style:style>
    <style:style style:name="P341" style:parent-style-name="BodyText" style:family="paragraph">
      <style:paragraph-properties fo:text-indent="0.4923in"/>
    </style:style>
    <style:style style:name="T342" style:parent-style-name="DefaultParagraphFont" style:family="text">
      <style:text-properties style:font-name="Times New Roman" fo:color="#000000" fo:font-size="12pt" style:font-size-asian="12pt" fo:language="lt" fo:country="LT"/>
    </style:style>
    <style:style style:name="P343" style:parent-style-name="BodyText" style:family="paragraph">
      <style:paragraph-properties fo:text-indent="0.4923in"/>
    </style:style>
    <style:style style:name="T344" style:parent-style-name="DefaultParagraphFont" style:family="text">
      <style:text-properties style:font-name="Times New Roman" fo:color="#000000" fo:font-size="12pt" style:font-size-asian="12pt" fo:language="lt" fo:country="LT"/>
    </style:style>
    <style:style style:name="P345" style:parent-style-name="BodyText" style:family="paragraph">
      <style:paragraph-properties fo:text-indent="0.4923in"/>
    </style:style>
    <style:style style:name="T346" style:parent-style-name="DefaultParagraphFont" style:family="text">
      <style:text-properties style:font-name="Times New Roman" fo:color="#000000" fo:font-size="12pt" style:font-size-asian="12pt" fo:language="lt" fo:country="LT"/>
    </style:style>
    <style:style style:name="P347" style:parent-style-name="BodyText" style:family="paragraph">
      <style:paragraph-properties fo:text-indent="0.4923in"/>
    </style:style>
    <style:style style:name="T348" style:parent-style-name="DefaultParagraphFont" style:family="text">
      <style:text-properties style:font-name="Times New Roman" fo:color="#000000" fo:font-size="12pt" style:font-size-asian="12pt" fo:language="lt" fo:country="LT"/>
    </style:style>
    <style:style style:name="P349" style:parent-style-name="BodyText" style:family="paragraph">
      <style:paragraph-properties fo:text-indent="0.4923in"/>
      <style:text-properties style:font-name="Times New Roman" fo:color="#000000" fo:font-size="12pt" style:font-size-asian="12pt" fo:language="lt" fo:country="LT"/>
    </style:style>
    <style:style style:name="P350" style:parent-style-name="BodyText" style:family="paragraph">
      <style:paragraph-properties fo:text-indent="0.4923in"/>
    </style:style>
    <style:style style:name="T351" style:parent-style-name="DefaultParagraphFont" style:family="text">
      <style:text-properties style:font-name="Times New Roman" fo:color="#000000" fo:font-size="12pt" style:font-size-asian="12pt" fo:language="lt" fo:country="LT"/>
    </style:style>
    <style:style style:name="P352" style:parent-style-name="BodyText" style:family="paragraph">
      <style:paragraph-properties fo:text-indent="0.4923in"/>
      <style:text-properties style:font-name="Times New Roman" fo:color="#000000" fo:font-size="12pt" style:font-size-asian="12pt" fo:language="lt" fo:country="LT"/>
    </style:style>
    <style:style style:name="P353" style:parent-style-name="BodyText" style:family="paragraph">
      <style:paragraph-properties fo:text-indent="0.4923in"/>
    </style:style>
    <style:style style:name="T354" style:parent-style-name="DefaultParagraphFont" style:family="text">
      <style:text-properties style:font-name="Times New Roman" fo:color="#000000" fo:font-size="12pt" style:font-size-asian="12pt" fo:language="lt" fo:country="LT"/>
    </style:style>
    <style:style style:name="P355" style:parent-style-name="BodyText" style:family="paragraph">
      <style:paragraph-properties fo:text-indent="0.4923in"/>
    </style:style>
    <style:style style:name="T356" style:parent-style-name="DefaultParagraphFont" style:family="text">
      <style:text-properties style:font-name="Times New Roman" fo:color="#000000" fo:font-size="12pt" style:font-size-asian="12pt" fo:language="lt" fo:country="LT"/>
    </style:style>
    <style:style style:name="P357" style:parent-style-name="BodyText" style:family="paragraph">
      <style:paragraph-properties fo:text-indent="0.4923in"/>
    </style:style>
    <style:style style:name="T358" style:parent-style-name="DefaultParagraphFont" style:family="text">
      <style:text-properties style:font-name="Times New Roman" fo:color="#000000" fo:font-size="12pt" style:font-size-asian="12pt" fo:language="lt" fo:country="LT"/>
    </style:style>
    <style:style style:name="P359" style:parent-style-name="BodyText" style:family="paragraph">
      <style:paragraph-properties fo:text-indent="0.4923in"/>
    </style:style>
    <style:style style:name="T360" style:parent-style-name="DefaultParagraphFont" style:family="text">
      <style:text-properties style:font-name="Times New Roman" fo:color="#000000" fo:font-size="12pt" style:font-size-asian="12pt" fo:language="lt" fo:country="LT"/>
    </style:style>
    <style:style style:name="P361" style:parent-style-name="BodyText" style:family="paragraph">
      <style:paragraph-properties fo:text-indent="0.4923in"/>
    </style:style>
    <style:style style:name="T362" style:parent-style-name="DefaultParagraphFont" style:family="text">
      <style:text-properties style:font-name="Times New Roman" fo:color="#000000" fo:font-size="12pt" style:font-size-asian="12pt" fo:language="lt" fo:country="LT"/>
    </style:style>
    <style:style style:name="P363" style:parent-style-name="BodyText" style:family="paragraph">
      <style:paragraph-properties fo:text-indent="0.4923in"/>
    </style:style>
    <style:style style:name="T364" style:parent-style-name="DefaultParagraphFont" style:family="text">
      <style:text-properties style:font-name="Times New Roman" fo:color="#000000" fo:font-size="12pt" style:font-size-asian="12pt" fo:language="lt" fo:country="LT"/>
    </style:style>
    <style:style style:name="P365" style:parent-style-name="BodyText" style:family="paragraph">
      <style:paragraph-properties fo:text-indent="0.4923in"/>
    </style:style>
    <style:style style:name="T366" style:parent-style-name="DefaultParagraphFont" style:family="text">
      <style:text-properties style:font-name="Times New Roman" fo:color="#000000" fo:font-size="12pt" style:font-size-asian="12pt" fo:language="lt" fo:country="LT"/>
    </style:style>
    <style:style style:name="P367" style:parent-style-name="BodyText" style:family="paragraph">
      <style:paragraph-properties fo:text-indent="0.4923in"/>
    </style:style>
    <style:style style:name="T368" style:parent-style-name="DefaultParagraphFont" style:family="text">
      <style:text-properties style:font-name="Times New Roman" fo:color="#000000" fo:font-size="12pt" style:font-size-asian="12pt" fo:language="lt" fo:country="LT"/>
    </style:style>
    <style:style style:name="P369" style:parent-style-name="BodyText" style:family="paragraph">
      <style:paragraph-properties fo:text-indent="0.4923in"/>
    </style:style>
    <style:style style:name="T370" style:parent-style-name="DefaultParagraphFont" style:family="text">
      <style:text-properties style:font-name="Times New Roman" fo:color="#000000" fo:font-size="12pt" style:font-size-asian="12pt" fo:language="lt" fo:country="LT"/>
    </style:style>
    <style:style style:name="P371" style:parent-style-name="BodyText" style:family="paragraph">
      <style:paragraph-properties fo:text-indent="0.4923in"/>
    </style:style>
    <style:style style:name="T372" style:parent-style-name="DefaultParagraphFont" style:family="text">
      <style:text-properties style:font-name="Times New Roman" fo:color="#000000" fo:font-size="12pt" style:font-size-asian="12pt" fo:language="lt" fo:country="LT"/>
    </style:style>
    <style:style style:name="P373" style:parent-style-name="BodyText" style:family="paragraph">
      <style:paragraph-properties fo:text-indent="0.4923in"/>
    </style:style>
    <style:style style:name="T374" style:parent-style-name="DefaultParagraphFont" style:family="text">
      <style:text-properties style:font-name="Times New Roman" fo:color="#000000" fo:font-size="12pt" style:font-size-asian="12pt" fo:language="lt" fo:country="LT"/>
    </style:style>
    <style:style style:name="T375" style:parent-style-name="DefaultParagraphFont" style:family="text">
      <style:text-properties style:font-name="Times New Roman" fo:color="#000000" fo:font-size="12pt" style:font-size-asian="12pt" fo:language="lt" fo:country="LT"/>
    </style:style>
    <style:style style:name="P376" style:parent-style-name="BodyText" style:family="paragraph">
      <style:paragraph-properties fo:text-indent="0.4923in"/>
    </style:style>
    <style:style style:name="T377" style:parent-style-name="DefaultParagraphFont" style:family="text">
      <style:text-properties style:font-name="Times New Roman" fo:color="#000000" fo:font-size="12pt" style:font-size-asian="12pt" fo:language="lt" fo:country="LT"/>
    </style:style>
    <style:style style:name="P378" style:parent-style-name="BodyText" style:family="paragraph">
      <style:paragraph-properties fo:text-indent="0.4923in"/>
    </style:style>
    <style:style style:name="T379" style:parent-style-name="DefaultParagraphFont" style:family="text">
      <style:text-properties style:font-name="Times New Roman" fo:color="#000000" fo:font-size="12pt" style:font-size-asian="12pt" fo:language="lt" fo:country="LT"/>
    </style:style>
    <style:style style:name="P380" style:parent-style-name="BodyText" style:family="paragraph">
      <style:paragraph-properties fo:text-indent="0.4923in"/>
    </style:style>
    <style:style style:name="T381" style:parent-style-name="DefaultParagraphFont" style:family="text">
      <style:text-properties style:font-name="Times New Roman" fo:color="#000000" fo:font-size="12pt" style:font-size-asian="12pt" fo:language="lt" fo:country="LT"/>
    </style:style>
    <style:style style:name="P382" style:parent-style-name="BodyText" style:family="paragraph">
      <style:paragraph-properties fo:text-indent="0.4923in"/>
    </style:style>
    <style:style style:name="T383" style:parent-style-name="DefaultParagraphFont" style:family="text">
      <style:text-properties style:font-name="Times New Roman" fo:color="#000000" fo:font-size="12pt" style:font-size-asian="12pt" fo:language="lt" fo:country="LT"/>
    </style:style>
    <style:style style:name="P384" style:parent-style-name="BodyText" style:family="paragraph">
      <style:paragraph-properties fo:text-indent="0.4923in"/>
    </style:style>
    <style:style style:name="T385" style:parent-style-name="DefaultParagraphFont" style:family="text">
      <style:text-properties style:font-name="Times New Roman" fo:color="#000000" fo:font-size="12pt" style:font-size-asian="12pt" fo:language="lt" fo:country="LT"/>
    </style:style>
    <style:style style:name="P386" style:parent-style-name="BodyText" style:family="paragraph">
      <style:paragraph-properties fo:text-indent="0.4923in"/>
    </style:style>
    <style:style style:name="T387" style:parent-style-name="DefaultParagraphFont" style:family="text">
      <style:text-properties style:font-name="Times New Roman" fo:color="#000000" fo:font-size="12pt" style:font-size-asian="12pt" fo:language="lt" fo:country="LT"/>
    </style:style>
    <style:style style:name="P388" style:parent-style-name="BodyText" style:family="paragraph">
      <style:paragraph-properties fo:text-indent="0.4923in"/>
    </style:style>
    <style:style style:name="T389" style:parent-style-name="DefaultParagraphFont" style:family="text">
      <style:text-properties style:font-name="Times New Roman" fo:color="#000000" fo:font-size="12pt" style:font-size-asian="12pt" fo:language="lt" fo:country="LT"/>
    </style:style>
    <style:style style:name="P390" style:parent-style-name="BodyText" style:family="paragraph">
      <style:paragraph-properties fo:text-indent="0.4923in"/>
    </style:style>
    <style:style style:name="T391" style:parent-style-name="DefaultParagraphFont" style:family="text">
      <style:text-properties style:font-name="Times New Roman" fo:color="#000000" fo:font-size="12pt" style:font-size-asian="12pt" fo:language="lt" fo:country="LT"/>
    </style:style>
    <style:style style:name="P392" style:parent-style-name="BodyText" style:family="paragraph">
      <style:paragraph-properties fo:text-indent="0.4923in"/>
    </style:style>
    <style:style style:name="T393" style:parent-style-name="DefaultParagraphFont" style:family="text">
      <style:text-properties style:font-name="Times New Roman" fo:color="#000000" fo:font-size="12pt" style:font-size-asian="12pt" fo:language="lt" fo:country="LT"/>
    </style:style>
    <style:style style:name="P394" style:parent-style-name="BodyText" style:family="paragraph">
      <style:paragraph-properties fo:text-indent="0.4923in"/>
    </style:style>
    <style:style style:name="T395" style:parent-style-name="DefaultParagraphFont" style:family="text">
      <style:text-properties style:font-name="Times New Roman" fo:color="#000000" fo:font-size="12pt" style:font-size-asian="12pt" fo:language="lt" fo:country="LT"/>
    </style:style>
    <style:style style:name="P396" style:parent-style-name="BodyText" style:family="paragraph">
      <style:paragraph-properties fo:text-indent="0.4923in"/>
    </style:style>
    <style:style style:name="T397" style:parent-style-name="DefaultParagraphFont" style:family="text">
      <style:text-properties style:font-name="Times New Roman" fo:color="#000000" fo:font-size="12pt" style:font-size-asian="12pt" fo:language="lt" fo:country="LT"/>
    </style:style>
    <style:style style:name="P398" style:parent-style-name="BodyText" style:family="paragraph">
      <style:paragraph-properties fo:text-indent="0.4923in"/>
    </style:style>
    <style:style style:name="T399" style:parent-style-name="DefaultParagraphFont" style:family="text">
      <style:text-properties style:font-name="Times New Roman" fo:color="#000000" fo:font-size="12pt" style:font-size-asian="12pt" fo:language="lt" fo:country="LT"/>
    </style:style>
    <style:style style:name="P400" style:parent-style-name="BodyText" style:family="paragraph">
      <style:paragraph-properties fo:text-indent="0.4923in"/>
    </style:style>
    <style:style style:name="T401" style:parent-style-name="DefaultParagraphFont" style:family="text">
      <style:text-properties style:font-name="Times New Roman" fo:color="#000000" fo:font-size="12pt" style:font-size-asian="12pt" fo:language="lt" fo:country="LT"/>
    </style:style>
    <style:style style:name="P402" style:parent-style-name="BodyText" style:family="paragraph">
      <style:paragraph-properties fo:text-indent="0.4923in"/>
    </style:style>
    <style:style style:name="T403" style:parent-style-name="DefaultParagraphFont" style:family="text">
      <style:text-properties style:font-name="Times New Roman" fo:color="#000000" fo:font-size="12pt" style:font-size-asian="12pt" fo:language="lt" fo:country="LT"/>
    </style:style>
    <style:style style:name="P404" style:parent-style-name="BodyText" style:family="paragraph">
      <style:paragraph-properties fo:text-indent="0.4923in"/>
    </style:style>
    <style:style style:name="T405" style:parent-style-name="DefaultParagraphFont" style:family="text">
      <style:text-properties style:font-name="Times New Roman" fo:color="#000000" fo:font-size="12pt" style:font-size-asian="12pt" fo:language="lt" fo:country="LT"/>
    </style:style>
    <style:style style:name="P406" style:parent-style-name="BodyText" style:family="paragraph">
      <style:paragraph-properties fo:text-indent="0.4923in"/>
    </style:style>
    <style:style style:name="T407" style:parent-style-name="DefaultParagraphFont" style:family="text">
      <style:text-properties style:font-name="Times New Roman" fo:color="#000000" fo:font-size="12pt" style:font-size-asian="12pt" fo:language="lt" fo:country="LT"/>
    </style:style>
    <style:style style:name="P408" style:parent-style-name="BodyText" style:family="paragraph">
      <style:paragraph-properties fo:text-indent="0.4923in"/>
    </style:style>
    <style:style style:name="T409" style:parent-style-name="DefaultParagraphFont" style:family="text">
      <style:text-properties style:font-name="Times New Roman" fo:color="#000000" fo:font-size="12pt" style:font-size-asian="12pt" fo:language="lt" fo:country="LT"/>
    </style:style>
    <style:style style:name="P410" style:parent-style-name="BodyText" style:family="paragraph">
      <style:paragraph-properties fo:text-indent="0.4923in"/>
    </style:style>
    <style:style style:name="T411" style:parent-style-name="DefaultParagraphFont" style:family="text">
      <style:text-properties style:font-name="Times New Roman" fo:color="#000000" fo:font-size="12pt" style:font-size-asian="12pt" fo:language="lt" fo:country="LT"/>
    </style:style>
    <style:style style:name="P412" style:parent-style-name="BodyText" style:family="paragraph">
      <style:paragraph-properties fo:text-indent="0.4923in"/>
    </style:style>
    <style:style style:name="T413" style:parent-style-name="DefaultParagraphFont" style:family="text">
      <style:text-properties style:font-name="Times New Roman" fo:color="#000000" fo:font-size="12pt" style:font-size-asian="12pt" fo:language="lt" fo:country="LT"/>
    </style:style>
    <style:style style:name="P414" style:parent-style-name="BodyText" style:family="paragraph">
      <style:paragraph-properties fo:text-indent="0.4923in"/>
    </style:style>
    <style:style style:name="T415" style:parent-style-name="DefaultParagraphFont" style:family="text">
      <style:text-properties style:font-name="Times New Roman" fo:color="#000000" fo:font-size="12pt" style:font-size-asian="12pt" fo:language="lt" fo:country="LT"/>
    </style:style>
    <style:style style:name="P416" style:parent-style-name="BodyText" style:family="paragraph">
      <style:paragraph-properties fo:text-indent="0.4923in"/>
    </style:style>
    <style:style style:name="T417" style:parent-style-name="DefaultParagraphFont" style:family="text">
      <style:text-properties style:font-name="Times New Roman" fo:color="#000000" fo:font-size="12pt" style:font-size-asian="12pt" fo:language="lt" fo:country="LT"/>
    </style:style>
    <style:style style:name="P418" style:parent-style-name="BodyText" style:family="paragraph">
      <style:paragraph-properties fo:text-indent="0.4923in"/>
    </style:style>
    <style:style style:name="T419" style:parent-style-name="DefaultParagraphFont" style:family="text">
      <style:text-properties style:font-name="Times New Roman" fo:color="#000000" fo:font-size="12pt" style:font-size-asian="12pt" fo:language="lt" fo:country="LT"/>
    </style:style>
    <style:style style:name="P420" style:parent-style-name="BodyText" style:family="paragraph">
      <style:paragraph-properties fo:text-indent="0.4923in"/>
    </style:style>
    <style:style style:name="T421" style:parent-style-name="DefaultParagraphFont" style:family="text">
      <style:text-properties style:font-name="Times New Roman" fo:color="#000000" fo:font-size="12pt" style:font-size-asian="12pt" fo:language="lt" fo:country="LT"/>
    </style:style>
    <style:style style:name="P422" style:parent-style-name="BodyText" style:family="paragraph">
      <style:paragraph-properties fo:text-indent="0.4923in"/>
    </style:style>
    <style:style style:name="T423" style:parent-style-name="DefaultParagraphFont" style:family="text">
      <style:text-properties style:font-name="Times New Roman" fo:color="#000000" fo:font-size="12pt" style:font-size-asian="12pt" fo:language="lt" fo:country="LT"/>
    </style:style>
    <style:style style:name="P424" style:parent-style-name="BodyText" style:family="paragraph">
      <style:paragraph-properties fo:text-indent="0.4923in"/>
    </style:style>
    <style:style style:name="T425" style:parent-style-name="DefaultParagraphFont" style:family="text">
      <style:text-properties style:font-name="Times New Roman" fo:color="#000000" fo:font-size="12pt" style:font-size-asian="12pt" fo:language="lt" fo:country="LT"/>
    </style:style>
    <style:style style:name="P426" style:parent-style-name="BodyText" style:family="paragraph">
      <style:paragraph-properties fo:text-indent="0.4923in"/>
    </style:style>
    <style:style style:name="T427" style:parent-style-name="DefaultParagraphFont" style:family="text">
      <style:text-properties style:font-name="Times New Roman" fo:color="#000000" fo:font-size="12pt" style:font-size-asian="12pt" fo:language="lt" fo:country="LT"/>
    </style:style>
    <style:style style:name="P428" style:parent-style-name="BodyText" style:family="paragraph">
      <style:paragraph-properties fo:text-indent="0.4923in"/>
    </style:style>
    <style:style style:name="T429" style:parent-style-name="DefaultParagraphFont" style:family="text">
      <style:text-properties style:font-name="Times New Roman" fo:color="#000000" fo:font-size="12pt" style:font-size-asian="12pt" fo:language="lt" fo:country="LT"/>
    </style:style>
    <style:style style:name="P430" style:parent-style-name="BodyText" style:family="paragraph">
      <style:paragraph-properties fo:text-indent="0.4923in"/>
    </style:style>
    <style:style style:name="T431" style:parent-style-name="DefaultParagraphFont" style:family="text">
      <style:text-properties style:font-name="Times New Roman" fo:color="#000000" fo:font-size="12pt" style:font-size-asian="12pt" fo:language="lt" fo:country="LT"/>
    </style:style>
    <style:style style:name="P432" style:parent-style-name="BodyText" style:family="paragraph">
      <style:paragraph-properties fo:text-indent="0.4923in"/>
      <style:text-properties style:font-name="Times New Roman" fo:color="#000000" fo:font-size="12pt" style:font-size-asian="12pt" fo:language="lt" fo:country="LT"/>
    </style:style>
    <style:style style:name="P433" style:parent-style-name="BodyText" style:family="paragraph">
      <style:paragraph-properties fo:text-indent="0.4923in"/>
    </style:style>
    <style:style style:name="T434" style:parent-style-name="DefaultParagraphFont" style:family="text">
      <style:text-properties style:font-name="Times New Roman" fo:color="#000000" fo:font-size="12pt" style:font-size-asian="12pt" fo:language="lt" fo:country="LT"/>
    </style:style>
    <style:style style:name="P435" style:parent-style-name="BodyText" style:family="paragraph">
      <style:paragraph-properties fo:text-indent="0.4923in"/>
    </style:style>
    <style:style style:name="T436" style:parent-style-name="DefaultParagraphFont" style:family="text">
      <style:text-properties style:font-name="Times New Roman" fo:color="#000000" fo:font-size="12pt" style:font-size-asian="12pt" fo:language="lt" fo:country="LT"/>
    </style:style>
    <style:style style:name="P437" style:parent-style-name="BodyText" style:family="paragraph">
      <style:paragraph-properties fo:text-indent="0.4923in"/>
    </style:style>
    <style:style style:name="T438" style:parent-style-name="DefaultParagraphFont" style:family="text">
      <style:text-properties style:font-name="Times New Roman" fo:color="#000000" fo:font-size="12pt" style:font-size-asian="12pt" fo:language="lt" fo:country="LT"/>
    </style:style>
    <style:style style:name="P439" style:parent-style-name="BodyText" style:family="paragraph">
      <style:paragraph-properties fo:text-indent="0.4923in"/>
    </style:style>
    <style:style style:name="T440" style:parent-style-name="DefaultParagraphFont" style:family="text">
      <style:text-properties style:font-name="Times New Roman" fo:color="#000000" fo:font-size="12pt" style:font-size-asian="12pt" fo:language="lt" fo:country="LT"/>
    </style:style>
    <style:style style:name="P441" style:parent-style-name="BodyText" style:family="paragraph">
      <style:paragraph-properties fo:text-indent="0.4923in"/>
    </style:style>
    <style:style style:name="T442" style:parent-style-name="DefaultParagraphFont" style:family="text">
      <style:text-properties style:font-name="Times New Roman" fo:color="#000000" fo:font-size="12pt" style:font-size-asian="12pt" fo:language="lt" fo:country="LT"/>
    </style:style>
    <style:style style:name="P443" style:parent-style-name="BodyText" style:family="paragraph">
      <style:paragraph-properties fo:text-indent="0.4923in"/>
      <style:text-properties style:font-name="Times New Roman" fo:color="#000000" fo:font-size="12pt" style:font-size-asian="12pt" fo:language="lt" fo:country="LT"/>
    </style:style>
    <style:style style:name="P444" style:parent-style-name="BodyText" style:family="paragraph">
      <style:paragraph-properties fo:text-indent="0.4923in"/>
      <style:text-properties style:font-name="Times New Roman" fo:color="#000000" fo:font-size="12pt" style:font-size-asian="12pt" fo:language="lt" fo:country="LT"/>
    </style:style>
    <style:style style:name="P445" style:parent-style-name="BodyText" style:family="paragraph">
      <style:paragraph-properties fo:text-indent="0.4923in"/>
    </style:style>
    <style:style style:name="T446" style:parent-style-name="DefaultParagraphFont" style:family="text">
      <style:text-properties style:font-name="Times New Roman" fo:color="#000000" fo:font-size="12pt" style:font-size-asian="12pt" fo:language="lt" fo:country="LT"/>
    </style:style>
    <style:style style:name="P447" style:parent-style-name="BodyText" style:family="paragraph">
      <style:paragraph-properties fo:text-indent="0.4923in"/>
      <style:text-properties style:font-name="Times New Roman" fo:color="#000000" fo:font-size="12pt" style:font-size-asian="12pt" fo:language="lt" fo:country="LT"/>
    </style:style>
    <style:style style:name="P448" style:parent-style-name="BodyText" style:family="paragraph">
      <style:paragraph-properties fo:text-indent="0.4923in"/>
    </style:style>
    <style:style style:name="T449" style:parent-style-name="DefaultParagraphFont" style:family="text">
      <style:text-properties style:font-name="Times New Roman" fo:color="#000000" fo:font-size="12pt" style:font-size-asian="12pt" fo:language="lt" fo:country="LT"/>
    </style:style>
    <style:style style:name="P450" style:parent-style-name="BodyText" style:family="paragraph">
      <style:paragraph-properties fo:text-indent="0.4923in"/>
    </style:style>
    <style:style style:name="T451" style:parent-style-name="DefaultParagraphFont" style:family="text">
      <style:text-properties style:font-name="Times New Roman" fo:color="#000000" fo:font-size="12pt" style:font-size-asian="12pt" fo:language="lt" fo:country="LT"/>
    </style:style>
    <style:style style:name="P452" style:parent-style-name="BodyText" style:family="paragraph">
      <style:paragraph-properties fo:text-indent="0.4923in"/>
    </style:style>
    <style:style style:name="T453" style:parent-style-name="DefaultParagraphFont" style:family="text">
      <style:text-properties style:font-name="Times New Roman" fo:color="#000000" fo:font-size="12pt" style:font-size-asian="12pt" fo:language="lt" fo:country="LT"/>
    </style:style>
    <style:style style:name="P454" style:parent-style-name="BodyText" style:family="paragraph">
      <style:paragraph-properties fo:text-indent="0.4923in"/>
    </style:style>
    <style:style style:name="T455" style:parent-style-name="DefaultParagraphFont" style:family="text">
      <style:text-properties style:font-name="Times New Roman" fo:color="#000000" fo:font-size="12pt" style:font-size-asian="12pt" fo:language="lt" fo:country="LT"/>
    </style:style>
    <style:style style:name="P456" style:parent-style-name="BodyText" style:family="paragraph">
      <style:paragraph-properties fo:text-indent="0.4923in"/>
    </style:style>
    <style:style style:name="T457" style:parent-style-name="DefaultParagraphFont" style:family="text">
      <style:text-properties style:font-name="Times New Roman" fo:color="#000000" fo:font-size="12pt" style:font-size-asian="12pt" fo:language="lt" fo:country="LT"/>
    </style:style>
    <style:style style:name="P458" style:parent-style-name="BodyText" style:family="paragraph">
      <style:paragraph-properties fo:text-indent="0.4923in"/>
    </style:style>
    <style:style style:name="T459" style:parent-style-name="DefaultParagraphFont" style:family="text">
      <style:text-properties style:font-name="Times New Roman" fo:color="#000000" fo:font-size="12pt" style:font-size-asian="12pt" fo:language="lt" fo:country="LT"/>
    </style:style>
    <style:style style:name="P460" style:parent-style-name="BodyText" style:family="paragraph">
      <style:paragraph-properties fo:text-indent="0.4923in"/>
    </style:style>
    <style:style style:name="T461" style:parent-style-name="DefaultParagraphFont" style:family="text">
      <style:text-properties style:font-name="Times New Roman" fo:color="#000000" fo:font-size="12pt" style:font-size-asian="12pt" fo:language="lt" fo:country="LT"/>
    </style:style>
    <style:style style:name="P462" style:parent-style-name="BodyText" style:family="paragraph">
      <style:paragraph-properties fo:text-indent="0.4923in"/>
    </style:style>
    <style:style style:name="T463" style:parent-style-name="DefaultParagraphFont" style:family="text">
      <style:text-properties style:font-name="Times New Roman" fo:color="#000000" fo:font-size="12pt" style:font-size-asian="12pt" fo:language="lt" fo:country="LT"/>
    </style:style>
    <style:style style:name="P464" style:parent-style-name="BodyText" style:family="paragraph">
      <style:paragraph-properties fo:text-indent="0.4923in"/>
    </style:style>
    <style:style style:name="T465" style:parent-style-name="DefaultParagraphFont" style:family="text">
      <style:text-properties style:font-name="Times New Roman" fo:color="#000000" fo:font-size="12pt" style:font-size-asian="12pt" fo:language="lt" fo:country="LT"/>
    </style:style>
    <style:style style:name="T466" style:parent-style-name="DefaultParagraphFont" style:family="text">
      <style:text-properties style:font-name="Times New Roman" fo:color="#000000" style:text-position="30% 100%" fo:font-size="12pt" style:font-size-asian="12pt" fo:language="lt" fo:country="LT"/>
    </style:style>
    <style:style style:name="T467" style:parent-style-name="DefaultParagraphFont" style:family="text">
      <style:text-properties style:font-name="Times New Roman" fo:color="#000000" fo:font-size="12pt" style:font-size-asian="12pt" fo:language="lt" fo:country="LT"/>
    </style:style>
    <style:style style:name="T468" style:parent-style-name="DefaultParagraphFont" style:family="text">
      <style:text-properties style:font-name="Times New Roman" fo:color="#000000" style:text-position="30% 100%" fo:font-size="12pt" style:font-size-asian="12pt" fo:language="lt" fo:country="LT"/>
    </style:style>
    <style:style style:name="T469" style:parent-style-name="DefaultParagraphFont" style:family="text">
      <style:text-properties style:font-name="Times New Roman" fo:color="#000000" fo:font-size="12pt" style:font-size-asian="12pt" fo:language="lt" fo:country="LT"/>
    </style:style>
    <style:style style:name="P470" style:parent-style-name="BodyText" style:family="paragraph">
      <style:paragraph-properties fo:text-indent="0.4923in"/>
    </style:style>
    <style:style style:name="T471" style:parent-style-name="DefaultParagraphFont" style:family="text">
      <style:text-properties style:font-name="Times New Roman" fo:color="#000000" fo:font-size="12pt" style:font-size-asian="12pt" fo:language="lt" fo:country="LT"/>
    </style:style>
    <style:style style:name="P472" style:parent-style-name="BodyText" style:family="paragraph">
      <style:paragraph-properties fo:text-indent="0.4923in"/>
    </style:style>
    <style:style style:name="T473" style:parent-style-name="DefaultParagraphFont" style:family="text">
      <style:text-properties style:font-name="Times New Roman" fo:color="#000000" fo:font-size="12pt" style:font-size-asian="12pt" fo:language="lt" fo:country="LT"/>
    </style:style>
    <style:style style:name="P474" style:parent-style-name="BodyText" style:family="paragraph">
      <style:paragraph-properties fo:text-indent="0.4923in"/>
      <style:text-properties style:font-name="Times New Roman" fo:color="#000000" fo:font-size="12pt" style:font-size-asian="12pt" fo:language="lt" fo:country="LT"/>
    </style:style>
    <style:style style:name="P475" style:parent-style-name="BodyText" style:family="paragraph">
      <style:paragraph-properties fo:text-indent="0.4923in"/>
      <style:text-properties style:font-name="Times New Roman" fo:color="#000000" fo:font-size="12pt" style:font-size-asian="12pt" fo:language="lt" fo:country="LT"/>
    </style:style>
    <style:style style:name="P476" style:parent-style-name="BodyText" style:family="paragraph">
      <style:paragraph-properties fo:text-indent="0.4923in"/>
    </style:style>
    <style:style style:name="T477" style:parent-style-name="DefaultParagraphFont" style:family="text">
      <style:text-properties style:font-name="Times New Roman" fo:color="#000000" fo:font-size="12pt" style:font-size-asian="12pt" fo:language="lt" fo:country="LT"/>
    </style:style>
    <style:style style:name="P478" style:parent-style-name="BodyText" style:family="paragraph">
      <style:paragraph-properties fo:text-indent="0.4923in"/>
    </style:style>
    <style:style style:name="T479" style:parent-style-name="DefaultParagraphFont" style:family="text">
      <style:text-properties style:font-name="Times New Roman" fo:color="#000000" fo:font-size="12pt" style:font-size-asian="12pt" fo:language="lt" fo:country="LT"/>
    </style:style>
    <style:style style:name="P480" style:parent-style-name="BodyText" style:family="paragraph">
      <style:paragraph-properties fo:text-indent="0.4923in"/>
    </style:style>
    <style:style style:name="T481" style:parent-style-name="DefaultParagraphFont" style:family="text">
      <style:text-properties style:font-name="Times New Roman" fo:color="#000000" fo:font-size="12pt" style:font-size-asian="12pt" fo:language="lt" fo:country="LT"/>
    </style:style>
    <style:style style:name="P482" style:parent-style-name="BodyText" style:family="paragraph">
      <style:paragraph-properties fo:text-indent="0.4923in"/>
    </style:style>
    <style:style style:name="T483" style:parent-style-name="DefaultParagraphFont" style:family="text">
      <style:text-properties style:font-name="Times New Roman" fo:color="#000000" fo:font-size="12pt" style:font-size-asian="12pt" fo:language="lt" fo:country="LT"/>
    </style:style>
    <style:style style:name="P484" style:parent-style-name="BodyText" style:family="paragraph">
      <style:paragraph-properties fo:text-indent="0.4923in"/>
    </style:style>
    <style:style style:name="T485" style:parent-style-name="DefaultParagraphFont" style:family="text">
      <style:text-properties style:font-name="Times New Roman" fo:color="#000000" fo:font-size="12pt" style:font-size-asian="12pt" fo:language="lt" fo:country="LT"/>
    </style:style>
    <style:style style:name="P486" style:parent-style-name="BodyText" style:family="paragraph">
      <style:paragraph-properties fo:text-indent="0.4923in"/>
    </style:style>
    <style:style style:name="T487" style:parent-style-name="DefaultParagraphFont" style:family="text">
      <style:text-properties style:font-name="Times New Roman" fo:color="#000000" fo:font-size="12pt" style:font-size-asian="12pt" fo:language="lt" fo:country="LT"/>
    </style:style>
    <style:style style:name="P488" style:parent-style-name="BodyText" style:family="paragraph">
      <style:paragraph-properties fo:text-indent="0.4923in"/>
    </style:style>
    <style:style style:name="T489" style:parent-style-name="DefaultParagraphFont" style:family="text">
      <style:text-properties style:font-name="Times New Roman" fo:color="#000000" fo:font-size="12pt" style:font-size-asian="12pt" fo:language="lt" fo:country="LT"/>
    </style:style>
    <style:style style:name="P490" style:parent-style-name="BodyText" style:family="paragraph">
      <style:paragraph-properties fo:text-indent="0.4923in"/>
    </style:style>
    <style:style style:name="T491" style:parent-style-name="DefaultParagraphFont" style:family="text">
      <style:text-properties style:font-name="Times New Roman" fo:color="#000000" fo:font-size="12pt" style:font-size-asian="12pt" fo:language="lt" fo:country="LT"/>
    </style:style>
    <style:style style:name="P492" style:parent-style-name="BodyText" style:family="paragraph">
      <style:paragraph-properties fo:text-indent="0.4923in"/>
    </style:style>
    <style:style style:name="T493" style:parent-style-name="DefaultParagraphFont" style:family="text">
      <style:text-properties style:font-name="Times New Roman" fo:color="#000000" fo:font-size="12pt" style:font-size-asian="12pt" fo:language="lt" fo:country="LT"/>
    </style:style>
    <style:style style:name="P494" style:parent-style-name="BodyText" style:family="paragraph">
      <style:paragraph-properties fo:text-indent="0.4923in"/>
    </style:style>
    <style:style style:name="T495" style:parent-style-name="DefaultParagraphFont" style:family="text">
      <style:text-properties style:font-name="Times New Roman" fo:color="#000000" fo:font-size="12pt" style:font-size-asian="12pt" fo:language="lt" fo:country="LT"/>
    </style:style>
    <style:style style:name="P496" style:parent-style-name="BodyText" style:family="paragraph">
      <style:paragraph-properties fo:text-indent="0.4923in"/>
    </style:style>
    <style:style style:name="T497" style:parent-style-name="DefaultParagraphFont" style:family="text">
      <style:text-properties style:font-name="Times New Roman" fo:color="#000000" fo:font-size="12pt" style:font-size-asian="12pt" fo:language="lt" fo:country="LT"/>
    </style:style>
    <style:style style:name="P498" style:parent-style-name="BodyText" style:family="paragraph">
      <style:paragraph-properties fo:text-indent="0.4923in"/>
    </style:style>
    <style:style style:name="T499" style:parent-style-name="DefaultParagraphFont" style:family="text">
      <style:text-properties style:font-name="Times New Roman" fo:color="#000000" fo:font-size="12pt" style:font-size-asian="12pt" fo:language="lt" fo:country="LT"/>
    </style:style>
    <style:style style:name="P500" style:parent-style-name="BodyText" style:family="paragraph">
      <style:paragraph-properties fo:text-indent="0.4923in"/>
    </style:style>
    <style:style style:name="T501" style:parent-style-name="DefaultParagraphFont" style:family="text">
      <style:text-properties style:font-name="Times New Roman" fo:color="#000000" fo:font-size="12pt" style:font-size-asian="12pt" fo:language="lt" fo:country="LT"/>
    </style:style>
    <style:style style:name="P502" style:parent-style-name="BodyText" style:family="paragraph">
      <style:paragraph-properties fo:text-indent="0.4923in"/>
    </style:style>
    <style:style style:name="T503" style:parent-style-name="DefaultParagraphFont" style:family="text">
      <style:text-properties style:font-name="Times New Roman" fo:color="#000000" fo:font-size="12pt" style:font-size-asian="12pt" fo:language="lt" fo:country="LT"/>
    </style:style>
    <style:style style:name="P504" style:parent-style-name="BodyText" style:family="paragraph">
      <style:paragraph-properties fo:text-indent="0.4923in"/>
    </style:style>
    <style:style style:name="T505" style:parent-style-name="DefaultParagraphFont" style:family="text">
      <style:text-properties style:font-name="Times New Roman" fo:color="#000000" fo:font-size="12pt" style:font-size-asian="12pt" fo:language="lt" fo:country="LT"/>
    </style:style>
    <style:style style:name="P506" style:parent-style-name="BodyText" style:family="paragraph">
      <style:paragraph-properties fo:text-indent="0.4923in"/>
    </style:style>
    <style:style style:name="T507" style:parent-style-name="DefaultParagraphFont" style:family="text">
      <style:text-properties style:font-name="Times New Roman" fo:color="#000000" fo:font-size="12pt" style:font-size-asian="12pt" fo:language="lt" fo:country="LT"/>
    </style:style>
    <style:style style:name="P508" style:parent-style-name="BodyText" style:family="paragraph">
      <style:paragraph-properties fo:text-indent="0.4923in"/>
    </style:style>
    <style:style style:name="T509" style:parent-style-name="DefaultParagraphFont" style:family="text">
      <style:text-properties style:font-name="Times New Roman" fo:color="#000000" fo:font-size="12pt" style:font-size-asian="12pt" fo:language="lt" fo:country="LT"/>
    </style:style>
    <style:style style:name="P510" style:parent-style-name="BodyText" style:family="paragraph">
      <style:paragraph-properties fo:text-indent="0.4923in"/>
    </style:style>
    <style:style style:name="T511" style:parent-style-name="DefaultParagraphFont" style:family="text">
      <style:text-properties style:font-name="Times New Roman" fo:color="#000000" fo:font-size="12pt" style:font-size-asian="12pt" fo:language="lt" fo:country="LT"/>
    </style:style>
    <style:style style:name="P512" style:parent-style-name="BodyText" style:family="paragraph">
      <style:paragraph-properties fo:text-indent="0.4923in"/>
    </style:style>
    <style:style style:name="T513" style:parent-style-name="DefaultParagraphFont" style:family="text">
      <style:text-properties style:font-name="Times New Roman" fo:color="#000000" fo:font-size="12pt" style:font-size-asian="12pt" fo:language="lt" fo:country="LT"/>
    </style:style>
    <style:style style:name="P514" style:parent-style-name="BodyText" style:family="paragraph">
      <style:paragraph-properties fo:text-indent="0.4923in"/>
    </style:style>
    <style:style style:name="T515" style:parent-style-name="DefaultParagraphFont" style:family="text">
      <style:text-properties style:font-name="Times New Roman" fo:color="#000000" fo:font-size="12pt" style:font-size-asian="12pt" fo:language="lt" fo:country="LT"/>
    </style:style>
    <style:style style:name="P516" style:parent-style-name="BodyText" style:family="paragraph">
      <style:paragraph-properties fo:text-indent="0.4923in"/>
    </style:style>
    <style:style style:name="T517" style:parent-style-name="DefaultParagraphFont" style:family="text">
      <style:text-properties style:font-name="Times New Roman" fo:color="#000000" fo:font-size="12pt" style:font-size-asian="12pt" fo:language="lt" fo:country="LT"/>
    </style:style>
    <style:style style:name="P518" style:parent-style-name="BodyText" style:family="paragraph">
      <style:paragraph-properties fo:text-indent="0.4923in"/>
    </style:style>
    <style:style style:name="T519" style:parent-style-name="DefaultParagraphFont" style:family="text">
      <style:text-properties style:font-name="Times New Roman" fo:color="#000000" fo:font-size="12pt" style:font-size-asian="12pt" fo:language="lt" fo:country="LT"/>
    </style:style>
    <style:style style:name="P520" style:parent-style-name="BodyText" style:family="paragraph">
      <style:paragraph-properties fo:text-indent="0.4923in"/>
    </style:style>
    <style:style style:name="T521" style:parent-style-name="DefaultParagraphFont" style:family="text">
      <style:text-properties style:font-name="Times New Roman" fo:color="#000000" fo:font-size="12pt" style:font-size-asian="12pt" fo:language="lt" fo:country="LT"/>
    </style:style>
    <style:style style:name="P522" style:parent-style-name="BodyText" style:family="paragraph">
      <style:paragraph-properties fo:text-indent="0.4923in"/>
    </style:style>
    <style:style style:name="T523" style:parent-style-name="DefaultParagraphFont" style:family="text">
      <style:text-properties style:font-name="Times New Roman" fo:color="#000000" fo:font-size="12pt" style:font-size-asian="12pt" fo:language="lt" fo:country="LT"/>
    </style:style>
    <style:style style:name="P524" style:parent-style-name="BodyText" style:family="paragraph">
      <style:paragraph-properties fo:text-indent="0.4923in"/>
    </style:style>
    <style:style style:name="T525" style:parent-style-name="DefaultParagraphFont" style:family="text">
      <style:text-properties style:font-name="Times New Roman" fo:color="#000000" fo:font-size="12pt" style:font-size-asian="12pt" fo:language="lt" fo:country="LT"/>
    </style:style>
    <style:style style:name="P526" style:parent-style-name="BodyText" style:family="paragraph">
      <style:paragraph-properties fo:text-indent="0.4923in"/>
    </style:style>
    <style:style style:name="T527" style:parent-style-name="DefaultParagraphFont" style:family="text">
      <style:text-properties style:font-name="Times New Roman" fo:color="#000000" fo:font-size="12pt" style:font-size-asian="12pt" fo:language="lt" fo:country="LT"/>
    </style:style>
    <style:style style:name="P528" style:parent-style-name="BodyText" style:family="paragraph">
      <style:paragraph-properties fo:text-indent="0.4923in"/>
    </style:style>
    <style:style style:name="T529" style:parent-style-name="DefaultParagraphFont" style:family="text">
      <style:text-properties style:font-name="Times New Roman" fo:font-weight="bold" style:font-weight-asian="bold" fo:color="#000000" fo:font-size="12pt" style:font-size-asian="12pt" fo:language="lt" fo:country="LT"/>
    </style:style>
    <style:style style:name="T530" style:parent-style-name="DefaultParagraphFont" style:family="text">
      <style:text-properties style:font-name="Times New Roman" fo:font-weight="bold" style:font-weight-asian="bold" fo:text-transform="uppercase" fo:color="#000000" fo:font-size="12pt" style:font-size-asian="12pt" fo:language="lt" fo:country="LT"/>
    </style:style>
    <style:style style:name="T531" style:parent-style-name="DefaultParagraphFont" style:family="text">
      <style:text-properties style:font-name="Times New Roman" fo:font-weight="bold" style:font-weight-asian="bold" fo:color="#000000" fo:font-size="12pt" style:font-size-asian="12pt" fo:language="lt" fo:country="LT"/>
    </style:style>
    <style:style style:name="P532" style:parent-style-name="BodyText" style:family="paragraph">
      <style:paragraph-properties fo:text-align="center" fo:text-indent="0in"/>
    </style:style>
    <style:style style:name="T533" style:parent-style-name="DefaultParagraphFont" style:family="text">
      <style:text-properties style:font-name="Times New Roman" fo:color="#000000" fo:font-size="12pt" style:font-size-asian="12pt" fo:language="lt" fo:country="LT"/>
    </style:style>
  </office:automatic-styles>
  <office:body>
    <office:text text:use-soft-page-breaks="true">
      <text:p text:style-name="P1"><text:span text:style-name="T3"/><text:span text:style-name="T4">LIETUVOS RESPUBLIKOS SVEIKATOS APSAUGOS MINISTRO</text:span></text:p>
      <text:p text:style-name="P5"/>
      <text:p text:style-name="P6">Į S A K Y M A S</text:p>
      <text:p text:style-name="P7">DĖL HEMODIALIZĖS PROCEDŪROS BAZINĖS KAINOS IR KOKYBĖS REIKALAVIMŲ PATVIRTINIMO</text:p>
      <text:p text:style-name="P8"/>
      <text:p text:style-name="P9">1999 m. kovo 15 d. Nr. 116</text:p>
      <text:p text:style-name="P10">Vilnius</text:p>
      <text:p text:style-name="P11"/>
      <text:p text:style-name="P12"/>
      <text:p text:style-name="P13"><text:bookmark-start text:name="X0dea30427dcd4b848820a40f82a9f4de"/><text:span text:style-name="T14">Vadovaudamasis Lietuvos Respublikos sveikatos draudimo įstatymo (Žin., 1997, Nr. 61-1441) 24 str. 1 d. ir suderinęs su Privalomojo sveikatos draudimo taryba (1999 02 11) bei Valstybine ligonių kasa,</text:span></text:p>
      <text:p text:style-name="P15"><text:bookmark-start text:name="Xaf1638c086fd437fa90d76c8979b8ec0"/><text:bookmark-end text:name="X0dea30427dcd4b848820a40f82a9f4de"/><text:span text:style-name="T16">1.<text:s/></text:span><text:span text:style-name="T17">Tvirtin</text:span><text:span text:style-name="T18">u:</text:span></text:p>
      <text:p text:style-name="P19"><text:bookmark-start text:name="X54856dd9a7ac4d3cb816bdd48022de1f"/><text:span text:style-name="T20">1.1. Vidutinę vienos hemodializės procedūros bazinę kainą – 280 Lt.</text:span></text:p>
      <text:p text:style-name="P21"><text:bookmark-start text:name="Xbcb279391ae144f9924fefbc50c51fdb"/><text:bookmark-end text:name="X54856dd9a7ac4d3cb816bdd48022de1f"/><text:span text:style-name="T22">1.2. Dializės tarnybos kokybės reikalavimus (pridedama).</text:span></text:p>
      <text:p text:style-name="P23"><text:bookmark-start text:name="X5f8845fc5a0443bfa41cecaa8a013ae1"/><text:bookmark-end text:name="Xaf1638c086fd437fa90d76c8979b8ec0"/><text:bookmark-end text:name="Xbcb279391ae144f9924fefbc50c51fdb"/><text:span text:style-name="T24">2. Laikau netekusia galios 1997 m. spalio 2 d. Sveikatos apsaugos ministerijos įsakymu Nr. 524 patvirtintą hemodializės dienos stacionaro (kodas 511) bazinę kainą.</text:span></text:p>
      <text:p text:style-name="P25"><text:bookmark-start text:name="X11483cad890649aa8ed1d2d66fa24131"/><text:bookmark-end text:name="X5f8845fc5a0443bfa41cecaa8a013ae1"/><text:span text:style-name="T26">3. Įsakymo vykdymą pavedu kontroliuoti viceministrei D. Jankauskienei.</text:span></text:p>
      <text:p text:style-name="LLPSignatura"><text:bookmark-end text:name="X11483cad890649aa8ed1d2d66fa24131"/></text:p>
      <text:p text:style-name="LLPSignatura"/>
      <text:p text:style-name="LLPSignatura"/>
      <text:p text:style-name="LLPSignatura"><text:span text:style-name="LLCTekstas">SVEIKATOS APSAUGOS MINISTRAS</text:span><text:span text:style-name="LLCTekstas"><text:tab/>MINDAUGAS STANKEVIČIUS</text:span></text:p>
      <text:p text:style-name="P27"><text:bookmark-start text:name="Xbb7202e3a69b4dabb6fd3f3b2fd8343a"/></text:p>
      <text:soft-page-break/>
      <text:p text:style-name="P28"><text:span text:style-name="T29">PATVIRTINTA</text:span></text:p>
      <text:p text:style-name="P30">sveikatos apsaugos ministro</text:p>
      <text:p text:style-name="P31">1999 m. kovo 15 d. įsakymu Nr. 116</text:p>
      <text:p text:style-name="P32"/>
      <text:p text:style-name="P33">DIALIZĖS TARNYBOS KOKYBĖS REIKALAVIMAI</text:p>
      <text:p text:style-name="P34"/>
      <text:p text:style-name="CentrBold"><text:bookmark-start text:name="Xd42a8c171bd44e078da6b140901bec96"/><text:span text:style-name="T35">DIALIZĖS CENTRAS</text:span></text:p>
      <text:p text:style-name="P36"/>
      <text:p text:style-name="P37">Dializės centras – tai organizacinė struktūra (tarnyba, skyrius, poskyris, atskira gydymo įstaiga), kurioje nuolat atliekamos hemodializės (HD) procedūros ir gali būti atliekama peritoninė dializė (PD). PD tarnyba organizuojama dializės centruose, kuriuose yra ne mažiau kaip šešios HD vietos.</text:p>
      <text:p text:style-name="P38"/>
      <text:p text:style-name="CentrBold"><text:bookmark-start text:name="Xf651eb4da4e4472bad74ec4064984906"/><text:bookmark-end text:name="Xd42a8c171bd44e078da6b140901bec96"/><text:span text:style-name="T39">I. KOKYBĖS REIKALAVIMAI HEMODIALIZEI</text:span></text:p>
      <text:p text:style-name="P40"/>
      <text:p text:style-name="CentrBold"><text:bookmark-start text:name="Xf83d9c9751e74cd6827de47052667ce5"/><text:span text:style-name="T41">1. KOKYBĖS REIKALAVIMAI</text:span></text:p>
      <text:p text:style-name="P42"/>
      <text:p text:style-name="P43"><text:bookmark-start text:name="Xe299bed376bf420eaa03164d1ed2c09f"/><text:span text:style-name="T44">1.1. Reikalavimai patalpoms:</text:span></text:p>
      <text:p text:style-name="P45"><text:span text:style-name="T46">HD centrui keliami bendrieji medicinos įstaigų higienos reikalavimai. Vienai HD vietai turi būti skiriamas ne mažesnis kaip 8 m</text:span><text:span text:style-name="T47">2</text:span><text:span text:style-name="T48"><text:s/>plotas.</text:span></text:p>
      <text:p text:style-name="P49"><text:bookmark-start text:name="Xba02c97776824da38518f7674464acfa"/><text:bookmark-end text:name="Xe299bed376bf420eaa03164d1ed2c09f"/><text:span text:style-name="T50">1.2. Vandens valymas ir jo kokybė.</text:span></text:p>
      <text:p text:style-name="P51">HD turi būti atliekamos valytu vandeniu, atitinkančiu Europos Sąjungos šalių HD naudojamo vandens standartus. Vandens valymo įrenginiai turi turėti:</text:p>
      <text:p text:style-name="P52"><text:bookmark-start text:name="Xcd4ab94365ae4601b84620371f8a6272"/><text:span text:style-name="T53">1.2.1. mechaninį filtrą;</text:span></text:p>
      <text:p text:style-name="P54"><text:bookmark-start text:name="Xab3eb7ae036e48c6a3704fb953f60938"/><text:bookmark-end text:name="Xcd4ab94365ae4601b84620371f8a6272"/><text:span text:style-name="T55">1.2.2. vandens minkštintoją;</text:span></text:p>
      <text:p text:style-name="P56"><text:bookmark-start text:name="Xe449e48d57db4366a26e77e4d8b4d4e1"/><text:bookmark-end text:name="Xab3eb7ae036e48c6a3704fb953f60938"/><text:span text:style-name="T57">1.2.3. aktyvuotos anglies filtrą;</text:span></text:p>
      <text:p text:style-name="P58"><text:bookmark-start text:name="Xd1a6861ff1a846c0bb6db865a1950f12"/><text:bookmark-end text:name="Xe449e48d57db4366a26e77e4d8b4d4e1"/><text:span text:style-name="T59">1.2.4. reversinės osmozės įrenginius;</text:span></text:p>
      <text:p text:style-name="P60"><text:bookmark-start text:name="Xa70cbab1202247c4a4cfbddfc08f662f"/><text:bookmark-end text:name="Xd1a6861ff1a846c0bb6db865a1950f12"/><text:span text:style-name="T61">1.2.5. geležies kiekiui viršijant normą – nugeležinimą;</text:span></text:p>
      <text:p text:style-name="P62"><text:bookmark-start text:name="Xd57c1f6b1f274cddbe782d8065366bf0"/><text:bookmark-end text:name="Xa70cbab1202247c4a4cfbddfc08f662f"/><text:span text:style-name="T63">1.2.6. jeigu yra daugiau kaip 200 mikroorganizmų kolonijų/1-ame ml vandens – bakteriocidines lempas.</text:span></text:p>
      <text:p text:style-name="P64"/>
      <text:p text:style-name="P65">Leidžiami cheminių medžiagų kiekiai valytame vandenyje, kuris naudojamas HD (Europos standartas).</text:p>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Medžiaga</text:span></text:p>
          </table:table-cell>
          <table:table-cell table:style-name="TableCell73">
            <text:p text:style-name="P74">Kiekis</text:p>
          </table:table-cell>
        </table:table-row>
        <table:table-row table:style-name="TableRow75">
          <table:table-cell table:style-name="TableCell76">
            <text:p text:style-name="P77">Kalcis</text:p>
          </table:table-cell>
          <table:table-cell table:style-name="TableCell78">
            <text:p text:style-name="P79">2 (0,1 mEq/1)</text:p>
          </table:table-cell>
        </table:table-row>
        <table:table-row table:style-name="TableRow80">
          <table:table-cell table:style-name="TableCell81">
            <text:p text:style-name="P82">Magnis</text:p>
          </table:table-cell>
          <table:table-cell table:style-name="TableCell83">
            <text:p text:style-name="P84"><text:span text:style-name="T85">2 (0,15 mEq/l)</text:span></text:p>
          </table:table-cell>
        </table:table-row>
        <table:table-row table:style-name="TableRow86">
          <table:table-cell table:style-name="TableCell87">
            <text:p text:style-name="P88">Kalis</text:p>
          </table:table-cell>
          <table:table-cell table:style-name="TableCell89">
            <text:p text:style-name="P90"><text:span text:style-name="T91">2 (0,5 mEq/l)</text:span></text:p>
          </table:table-cell>
        </table:table-row>
        <table:table-row table:style-name="TableRow92">
          <table:table-cell table:style-name="TableCell93">
            <text:p text:style-name="P94">Natris</text:p>
          </table:table-cell>
          <table:table-cell table:style-name="TableCell95">
            <text:p text:style-name="P96"><text:span text:style-name="T97">50 (2,15 mEq/l)</text:span></text:p>
          </table:table-cell>
        </table:table-row>
      </table:table>
      <text:p text:style-name="P98"/>
      <text:p text:style-name="P99">Arseno, bario, chromo, gyvsidabrio, kadmio, seleno, sidabro ir švino kiekius geriamajame vandenyje turi kontroliuoti visuomenės sveikatos tarnybos. HD skirtame vandenyje papildomai reikia kontroliuoti aliuminį, amonį, chloraminą, laisvą chlorą, chloridus, fluorą, nitratus, sulfatus, cinką ir sunkiuosius metalus.</text:p>
      <text:p text:style-name="P100"><text:span text:style-name="T101">HD naudojamo vandens kokybės kontrolė atliekama pagal valymo įrenginių instrukciją, bet ne rečiau kaip 2 kartus per metus.</text:span></text:p>
      <text:p text:style-name="P102"><text:bookmark-start text:name="Xbf1d46be12c248439ede72165dd2662c"/><text:bookmark-end text:name="Xba02c97776824da38518f7674464acfa"/><text:bookmark-end text:name="Xd57c1f6b1f274cddbe782d8065366bf0"/><text:span text:style-name="T103">1.3. Reikalavimai HD aparatams:</text:span></text:p>
      <text:p text:style-name="P104"><text:bookmark-start text:name="X5939008c3836414f9f91b65afaa4adae"/><text:span text:style-name="T105">1.3.1. HD aparatai turi atitikti ISO-9001 reikalavimus, t. y. turėti tarptautinį sertifikatą ir turi būti registruoti Lietuvoje, taip pat atitikti elektros saugumo standartą IEC 601-1;</text:span></text:p>
      <text:p text:style-name="P106"><text:bookmark-start text:name="Xa66ccffbc2404f00b1b7c0f332087ed5"/><text:bookmark-end text:name="X5939008c3836414f9f91b65afaa4adae"/><text:span text:style-name="T107">1.3.2. naujai įsigyjami HD aparatai turi turėti acetatinės ir bikarbonatinės HD blokus ir ultrafiltracijos kontrolę;</text:span></text:p>
      <text:p text:style-name="P108"><text:bookmark-start text:name="Xc52064a98ae94fc2af2f00b50cd73b18"/><text:bookmark-end text:name="Xa66ccffbc2404f00b1b7c0f332087ed5"/><text:span text:style-name="T109">1.3.3. HD aparatas turi turėti svarbiausius pavojaus indikatorius, signalizaciją ir saugumo mechanizmus.</text:span></text:p>
      <text:p text:style-name="P110"><text:bookmark-start text:name="X9271f11179014b6d9b4d56a4b0e8ac7b"/><text:bookmark-end text:name="Xbf1d46be12c248439ede72165dd2662c"/><text:bookmark-end text:name="Xc52064a98ae94fc2af2f00b50cd73b18"/><text:span text:style-name="T111">1.4. Reikalavimai personalui:</text:span></text:p>
      <text:p text:style-name="P112">HD centruose dirba gydytojai, turintys gydytojo nefrologo, pediatro arba vaikų nefrologo licenciją. Išimties tvarka, iki 2002 metų, nedideliuose dializės centruose (iki 4 HD vietų) gali dirbti kitų specialybių gydytojai (anesteziologai – reanimatologai, internistai, klinikiniai toksikologai ir chirurgai), specialiai paruošti universitetiniuose dializės centruose ir SAM patvirtinta tvarka gavę sertifikatus šiai siaurai specializuotai medicinos praktikos rūšiai. Tokiais atvejais HD gydomiems ligoniams turi būti užtikrinamas nefrologo sekimas. Dializės slaugos specialistai turi būti paruošti dirbti universitetiniuose dializės centruose ir turėti atitinkamus sertifikatus.</text:p>
      <text:p text:style-name="P113"><text:span text:style-name="T114">Dializės centruose, kuriuose atliekamos ūminės HD ir yra visą parą budintis postas, vieno gydytojo darbo zona yra šešios HD vietos, o vieno slaugos specialisto – dvi HD vietos. Dializės centruose, kuriuose atliekamos tik planinės HD, vieno gydytojo darbo zona yra aštuonios HD vietos, o vienos slaugos specialistės – trys HD vietos.</text:span></text:p>
      <text:p text:style-name="P115"><text:bookmark-start text:name="Xa1c7d99a04dd4030b3a257706a0090f7"/><text:bookmark-end text:name="X9271f11179014b6d9b4d56a4b0e8ac7b"/><text:span text:style-name="T116">1.5. Papildomi reikalavimai.</text:span></text:p>
      <text:p text:style-name="P117">Turi būti visos reanimacinės pagalbos priemonės (elektrokardiografas, defibriliatorius, laringoskopas, intubacinis vamzdelis, Ambu tipo kvėpavimo aparatas).</text:p>
      <text:p text:style-name="P118"/>
      <text:p text:style-name="CentrBold"><text:bookmark-start text:name="Xbcb30da1c17c4769ac5ea9367e83707a"/><text:bookmark-end text:name="Xf83d9c9751e74cd6827de47052667ce5"/><text:bookmark-end text:name="Xa1c7d99a04dd4030b3a257706a0090f7"/><text:span text:style-name="T119">2. REIKALAVIMAI GYDYMO HD PRADŽIAI</text:span></text:p>
      <text:p text:style-name="P120"/>
      <text:p text:style-name="P121"><text:bookmark-start text:name="X0985cee18b484f41be3973587bf2dfd1"/><text:span text:style-name="T122">2.1. Parodymai HD, sergant ūminiu inkstų nepakankamumu (esant bent vienai iš šių pokyčių grupių):</text:span></text:p>
      <text:p text:style-name="P123"><text:bookmark-start text:name="X3a583cc40b764b5fa5ca82985fb0b91a"/><text:span text:style-name="T124">2.1.1. Ryškūs klinikiniai uremijos požymiai (koma, traukuliai, pykinimas ir vėmimas, acidozinis kvėpavimas, hemoraginės diatezės).</text:span></text:p>
      <text:p text:style-name="P125"><text:bookmark-start text:name="X41e8ecedae35490182f5c34b773330ad"/><text:bookmark-end text:name="X3a583cc40b764b5fa5ca82985fb0b91a"/><text:span text:style-name="T126">2.1.2. Biocheminiai kraujo pokyčiai (esant bet kuriam vienam iš šių pokyčių):</text:span></text:p>
      <text:p text:style-name="P127"><text:bookmark-start text:name="Xd943efb2d5a643458c67c054cca69226"/><text:span text:style-name="T128">2.1.2.1. hiperkalemija ≥ 6 mmol/l ir/ar jai būdingi EKG pakitimai;</text:span></text:p>
      <text:p text:style-name="P129"><text:bookmark-start text:name="X62e1b90abd6a46b49fafc2e5b578cbad"/><text:bookmark-end text:name="Xd943efb2d5a643458c67c054cca69226"/><text:span text:style-name="T130">2.1.2.2. kreatininas serume ≥ 500-600 μmol/l;</text:span></text:p>
      <text:p text:style-name="P131"><text:bookmark-start text:name="X9c3bbfff21fa4ba69acb096e3a69c4f6"/><text:bookmark-end text:name="X62e1b90abd6a46b49fafc2e5b578cbad"/><text:span text:style-name="T132">2.1.2.3. šlapalas serume ≥ 25-30 mmol/l;</text:span></text:p>
      <text:p text:style-name="P133"><text:bookmark-start text:name="X2e6aada919cc4445bb37d1bac4500005"/><text:bookmark-end text:name="X9c3bbfff21fa4ba69acb096e3a69c4f6"/><text:span text:style-name="T134">2.1.2.4. acidozė (standartinis bikarbonatas &lt; 15);</text:span></text:p>
      <text:p text:style-name="P135"><text:bookmark-start text:name="Xf960e50ddbd1474fa4e1ad414cd70799"/><text:bookmark-end text:name="X2e6aada919cc4445bb37d1bac4500005"/><text:span text:style-name="T136">2.1.2.5. hiponatremija mažesnė kaip 120 mmol/l.</text:span></text:p>
      <text:p text:style-name="P137"><text:bookmark-start text:name="X304cb080479347fdbf89bfd986e67d20"/><text:bookmark-end text:name="X41e8ecedae35490182f5c34b773330ad"/><text:bookmark-end text:name="Xf960e50ddbd1474fa4e1ad414cd70799"/><text:span text:style-name="T138">2.1.3. Hipervolemija, pasireiškianti plaučių ar smegenų pabrinkimu.</text:span></text:p>
      <text:p text:style-name="P139"><text:bookmark-start text:name="Xd266d58f813f448ba57a9ef3b467aee6"/><text:bookmark-end text:name="X0985cee18b484f41be3973587bf2dfd1"/><text:bookmark-end text:name="X304cb080479347fdbf89bfd986e67d20"/><text:span text:style-name="T140">2.2. Priešparodymai HD, sergant ūminiu inkstų nepakankamumu:</text:span></text:p>
      <text:p text:style-name="P141"><text:bookmark-start text:name="X19391fa94a81471585bc778b14bed9d9"/><text:span text:style-name="T142">2.2.1. Šokas, nepagydomas medikamentais.</text:span></text:p>
      <text:p text:style-name="P143"><text:bookmark-start text:name="X037c34d9e93a422c8ec099c4dd894d37"/><text:bookmark-end text:name="X19391fa94a81471585bc778b14bed9d9"/><text:span text:style-name="T144">2.2.2. Nesustabdomas vidinis kraujavimas, keliantis pavojų gyvybei.</text:span></text:p>
      <text:p text:style-name="P145"><text:span text:style-name="T146">Šiais atvejais dėl HD tikslingumo turi spręsti gydytojų konsiliumas.</text:span></text:p>
      <text:p text:style-name="P147"><text:bookmark-start text:name="Xc9f10a115c014d16b00eb65567c11fcb"/><text:bookmark-end text:name="Xd266d58f813f448ba57a9ef3b467aee6"/><text:bookmark-end text:name="X037c34d9e93a422c8ec099c4dd894d37"/><text:span text:style-name="T148">2.3. Parodymai HD, sergant lėtiniu inkstų nepakankamumu (esant bent vienam iš šių pokyčių):</text:span></text:p>
      <text:p text:style-name="P149"><text:bookmark-start text:name="X90cb2af8bdd944439e2bc1bd494f2b99"/><text:span text:style-name="T150">2.3.1. Parodymai programiniam gydymui HD:</text:span></text:p>
      <text:p text:style-name="P151"><text:bookmark-start text:name="Xeb50f12ea8c2444faddf89ecd0772775"/><text:span text:style-name="T152">2.3.1.1. kreatinino klirensas 10-15 ml/min;</text:span></text:p>
      <text:p text:style-name="P153"><text:bookmark-start text:name="X12daa244e050422fbcf3f2589ba58acf"/><text:bookmark-end text:name="Xeb50f12ea8c2444faddf89ecd0772775"/><text:span text:style-name="T154">2.3.1.2. kreatinino kiekis kraujo serume daugiau kaip 600 – 700<text:s/></text:span><text:span text:style-name="T155">mol/l;</text:span></text:p>
      <text:p text:style-name="P156"><text:bookmark-start text:name="Xe09d487910f34995aa1a00d0f337ffbb"/><text:bookmark-end text:name="X12daa244e050422fbcf3f2589ba58acf"/><text:span text:style-name="T157">2.3.1.3. šlapalo kiekis kraujo serume daugiau kaip 35-40 mmol/l;</text:span></text:p>
      <text:p text:style-name="P158"><text:bookmark-start text:name="Xdac22851eda94f5f8892449898662aed"/><text:bookmark-end text:name="Xe09d487910f34995aa1a00d0f337ffbb"/><text:span text:style-name="T159">2.3.1.4. aiškūs uremijos simptomai (ureminis gastritas, pasireiškiantis anoreksija, pykinimu, vėmimu, kraujavimu iš skrandžio erozijų; CNS veiklos sutrikimai: dėmesio susilpnėjimas, depresija ar euforija, darbingumo sumažėjimas; sunki anemija, reikalaujanti eritropoetino terapijos, varginantis odos niežėjimas, „neramių kojų“ sindromas).</text:span></text:p>
      <text:p text:style-name="P160"><text:bookmark-start text:name="X9bdedf75dfa04fa2a77635292038b9f6"/><text:bookmark-end text:name="X90cb2af8bdd944439e2bc1bd494f2b99"/><text:bookmark-end text:name="Xdac22851eda94f5f8892449898662aed"/><text:span text:style-name="T161">2.3.2. Parodymai HD atlikimui skubos tvarka:</text:span></text:p>
      <text:p text:style-name="P162"><text:bookmark-start text:name="X940ba6afad9b410ca71d0b7c0d10b781"/><text:span text:style-name="T163">2.3.2.1. dekompensuota metabolinė acidozė;</text:span></text:p>
      <text:p text:style-name="P164"><text:bookmark-start text:name="X7affb773fec04a5bbf343d0491a30cb4"/><text:bookmark-end text:name="X940ba6afad9b410ca71d0b7c0d10b781"/><text:span text:style-name="T165">2.3.2.2. hiperkalemija ≥ 7 mmol/l ir/ar jai būdingi EKG pokyčiai;</text:span></text:p>
      <text:p text:style-name="P166"><text:bookmark-start text:name="X870d2ddee7f74d84905e374adc802476"/><text:bookmark-end text:name="X7affb773fec04a5bbf343d0491a30cb4"/><text:span text:style-name="T167">2.3.2.3. ureminis perikarditas arba pleuritas;</text:span></text:p>
      <text:p text:style-name="P168"><text:bookmark-start text:name="X9a51ac2102eb4e08a3425ab484a26a49"/><text:bookmark-end text:name="X870d2ddee7f74d84905e374adc802476"/><text:span text:style-name="T169">2.3.2.4. hiperhidratacija ar plaučių pabrinkimas, nepagydomas diuretikais;</text:span></text:p>
      <text:p text:style-name="P170"><text:bookmark-start text:name="X546746f8054f4d51a62f770db8dfae65"/><text:bookmark-end text:name="X9a51ac2102eb4e08a3425ab484a26a49"/><text:span text:style-name="T171">2.3.2.5. progresuojanti ureminė encefalopatija ar neuropatija;</text:span></text:p>
      <text:p text:style-name="P172"><text:bookmark-start text:name="Xd9414639c30243cb8bafbc7afc24e8f9"/><text:bookmark-end text:name="X546746f8054f4d51a62f770db8dfae65"/><text:span text:style-name="T173">2.3.2.6. medikamentais nekoreguojama grėsminga arterinė hipertenzija su gresiančia eklampsija.</text:span></text:p>
      <text:soft-page-break/>
      <text:p text:style-name="P174"><text:span text:style-name="T175">Sergant diabetine nefropatija, HD reikia pradėti anksčiau – kai kreatinino klirensas sumažėja iki 20-15 ml/min., o kreatinino kiekis kraujo serume daugiau kaip 600<text:s/></text:span><text:span text:style-name="T176">mol/l;</text:span></text:p>
      <text:p text:style-name="P177"><text:bookmark-start text:name="X38da19646d1e493780144539d4e5c437"/><text:bookmark-end text:name="Xd9414639c30243cb8bafbc7afc24e8f9"/><text:span text:style-name="T178">2.3.2.7. ūminis inkstų funkcijos nepakankamumas.</text:span></text:p>
      <text:p text:style-name="P179"><text:bookmark-start text:name="X0d99ab3bc70a4b6f8ef7edfcd35c0ffc"/><text:bookmark-end text:name="Xc9f10a115c014d16b00eb65567c11fcb"/><text:bookmark-end text:name="X9bdedf75dfa04fa2a77635292038b9f6"/><text:bookmark-end text:name="X38da19646d1e493780144539d4e5c437"/><text:span text:style-name="T180">2.4. Priešparodymai HD, sergant lėtiniu inkstų nepakankamumu:</text:span></text:p>
      <text:p text:style-name="P181"><text:bookmark-start text:name="Xf81e74edfa9d43ffb91ac5dfe7967285"/><text:span text:style-name="T182">2.4.1. Ligonio atsisakymas nuo gydymo.</text:span></text:p>
      <text:p text:style-name="P183"><text:bookmark-start text:name="Xff80f5ccdd1e440595aa94f90830cfab"/><text:bookmark-end text:name="Xf81e74edfa9d43ffb91ac5dfe7967285"/><text:span text:style-name="T184">2.4.2. Terminalinės kitų ligų stadijos.</text:span></text:p>
      <text:p text:style-name="P185"><text:bookmark-start text:name="Xb51b4241caa844dfac29702155583dc8"/><text:bookmark-end text:name="Xff80f5ccdd1e440595aa94f90830cfab"/><text:span text:style-name="T186">2.4.3. Neurologinės ligos, sukeliančios ryškius negrįžtamus organinius CNS pažeidimus ir psichikos sutrikimus (Alzheimerio liga ir kt.).</text:span></text:p>
      <text:p text:style-name="P187"><text:bookmark-start text:name="Xbdbdc4b48ac9440e832af04d2b3e2c65"/><text:bookmark-end text:name="Xb51b4241caa844dfac29702155583dc8"/><text:span text:style-name="T188">2.4.4. Hipotenzija, nekoreguojama presoriniais vaistais.</text:span></text:p>
      <text:p text:style-name="P189"><text:bookmark-start text:name="X561eb6fd4ae54eb98031a5d853973318"/><text:bookmark-end text:name="Xbdbdc4b48ac9440e832af04d2b3e2c65"/><text:span text:style-name="T190">2.4.5. Kraujavimas iš virškinamojo trakto, kurio negalima sustabdyti gydant konservatyviai ar operuojant.</text:span></text:p>
      <text:p text:style-name="P191"><text:bookmark-start text:name="X04fe4bb739194ed1bdc77c22b78cd8f2"/><text:bookmark-end text:name="X561eb6fd4ae54eb98031a5d853973318"/><text:span text:style-name="T192">2.4.6. Psichinės ligos, dėl kurių neįmanomas ligonio bendradarbiavimas su jį gydančiu personalu.</text:span></text:p>
      <text:p text:style-name="P193"><text:bookmark-start text:name="Xd792bf52de604f908f5028e3b1574238"/><text:bookmark-end text:name="X0d99ab3bc70a4b6f8ef7edfcd35c0ffc"/><text:bookmark-end text:name="X04fe4bb739194ed1bdc77c22b78cd8f2"/><text:span text:style-name="T194">2.5. Parodymai HD ūminių apsinuodijimų atvejais – kai medikamentas ar nuodas HD metu gali būti pašalinamas iš organizmo ir galima tikėtis klinikinio efekto (rekomenduojama konsultuotis su klinikiniais toksikologais).</text:span></text:p>
      <text:p text:style-name="P195"><text:bookmark-start text:name="X5da14b1ce61b4ddc886e6a2dfac9d262"/><text:bookmark-end text:name="Xd792bf52de604f908f5028e3b1574238"/><text:span text:style-name="T196">2.6. Reikalavimai arterioveninės jungties suformavimui:</text:span></text:p>
      <text:p text:style-name="P197">suaugusiesiems sprendimą dėl arterioveninės jungties formavimo turi priimti ne mažiau kaip trijų nefrologų konsiliumas, o vaikams – gydytojas specialistas. Orientaciniai ligonio biocheminiai rodikliai: kreatininas – 450 – 600<text:s/>mol/l bei 25-30 mmol/l šlapalas ligonio kraujyje, o kreatinino klirensas – 15-20 ml/min. Vyresniems kaip 60 metų amžiaus ir sergantiems diabetine nefropatija ligoniams, šie skaičiai turi būti tokie: kreatininas – 400 – 500<text:s/>mol/l bei 25-30 mmol/l šlapalas ligonio kraujyje, o kreatinino klirensas – 15-25 ml/min.</text:p>
      <text:p text:style-name="P198">Arterioveninių jungčių formavimo tvarka:</text:p>
      <text:p text:style-name="P199"><text:bookmark-start text:name="X72b2ec86472442f6909b96d243330b4f"/><text:span text:style-name="T200">2.6.1. arterioveninė jungtis naujam ligoniui, kuriam numatomas gydymas HD, formuojama nedominuojančios rankos (dešiniarankiams – kairėje) dilbio apatiniame trečdalyje, sujungiant v. cephalica galą su a. radialis šonu;</text:span></text:p>
      <text:p text:style-name="P201"><text:bookmark-start text:name="Xdc351a30f5c84f48886547e8de116129"/><text:bookmark-end text:name="X72b2ec86472442f6909b96d243330b4f"/><text:span text:style-name="T202">2.6.2. jeigu nedominuojančios rankos dilbio pagrindinės venos ir arterija yra blogos, tai arterioveninei fistulei formuoti gali būti panaudota dominuojanti ranka;</text:span></text:p>
      <text:p text:style-name="P203"><text:bookmark-start text:name="X08b6b234c8d2463d8287d70a762f23fb"/><text:bookmark-end text:name="Xdc351a30f5c84f48886547e8de116129"/><text:span text:style-name="T204">2.6.3. kai negalima minėtais būdais suformuoti arterioveninių jungčių, o žastinės arterijos, alkūninės venos ar žastinės venos būklė gera, dilbio srityje daroma kilpos formos arba tiesi arterioveninė jungtis, panaudojant didžiosios poodinės venos autotransplantatą;</text:span></text:p>
      <text:p text:style-name="P205"><text:bookmark-start text:name="X43f3359ac9354bb989968fa800c37c5d"/><text:bookmark-end text:name="X08b6b234c8d2463d8287d70a762f23fb"/><text:span text:style-name="T206">2.6.4. esant blogai rankų kraujagyslių būklei, ar kai ligonio arterinis kraujospūdis nepadidėjęs (cukrinis diabetas, inkstų policistozė, inkstų akmenligė, arenalinė būklė), daroma didžiosios poodinės kojos venos perkėlimas į punktavimui patogią vietą, atliekant jos distalinio galo anastomozę su šlaunies arterija;</text:span></text:p>
      <text:p text:style-name="P207"><text:bookmark-start text:name="Xbe2c71ab56114877a45035c56ac4cbd5"/><text:bookmark-end text:name="X43f3359ac9354bb989968fa800c37c5d"/><text:span text:style-name="T208">2.6.5. kai minėti būdai netinka ar tokios jungtys trombuojasi, artrioveninei jungčiai suformuoti naudojamos dirbtinės kraujagyslės (dirbtinių kraujagyslių protezai). Fistulėms formuoti tinka tik tokie kraujagyslių protezai, kuriuos galima daug kartų punktuoti – t. y. PTFE tipo;</text:span></text:p>
      <text:p text:style-name="P209"><text:bookmark-start text:name="X8ce579d4d6164a7e86179848531d27f3"/><text:bookmark-end text:name="Xbe2c71ab56114877a45035c56ac4cbd5"/><text:span text:style-name="T210">2.6.6. jeigu nėra galimybės suformuoti arterioveninę jungtį, įvedamas specialus stambių venų dvikanalis kateteris su vienu ar dviem sustorėjimais, skirtais poodinio tunelio suformavimui. Šis darinys suformuojamas, kai kateteris turi būti ilgiau negu 3 savaites.</text:span></text:p>
      <text:p text:style-name="P211">Jeigu yra trumpalaikio ar ilgalaikio veninio kateterio infekcija, kuri, taikant intensyvų antibakterinį gydymą per 2 paras neišgydoma, kateteris turi būti pašalintas.</text:p>
      <text:p text:style-name="P212">Suaugusiesiems naujas ilgalaikis veninis kateteris gali būti įvestas tik po 2 parų, kai išnyksta visi klinikiniai infekcijos požymiai ir yra neigiamas kraujo pasėlis, o vaikams – įvedamas veninis kateteris į naują vietą. Pageidautina naują venos kateterį įvesti į naują vietą. Tuo metu HD gali būti panaudotas laikinas dvikanalis (ar vienkanalis) venos kateteris.</text:p>
      <text:p text:style-name="P213"/>
      <text:p text:style-name="CentrBold"><text:bookmark-start text:name="Xc08a8b39ad4747b39274608f6c7c0511"/><text:bookmark-end text:name="Xbcb30da1c17c4769ac5ea9367e83707a"/><text:bookmark-end text:name="X5da14b1ce61b4ddc886e6a2dfac9d262"/><text:bookmark-end text:name="X8ce579d4d6164a7e86179848531d27f3"/><text:span text:style-name="T214">3. KOKYBĖS REIKALAVIMAI HD PROCEDŪRAI</text:span></text:p>
      <text:p text:style-name="P215"/>
      <text:p text:style-name="P216"><text:bookmark-start text:name="X2b66f911071e469d898cf717fbde8242"/><text:span text:style-name="T217">3.1. Ūminis inkstų nepakankamumas.</text:span></text:p>
      <text:soft-page-break/>
      <text:p text:style-name="P218"><text:span text:style-name="T219">HD atliekamos priklausomai nuo biocheminių kraujo rodiklių, bei inkstų pakenkimo laipsnio, ligonio būklės, todėl apie HD skaičių ir trukmę reikia spręsti individualiai.</text:span></text:p>
      <text:p text:style-name="P220"><text:bookmark-start text:name="X080bf128b0114c64a57ae5214941b1bc"/><text:bookmark-end text:name="X2b66f911071e469d898cf717fbde8242"/><text:span text:style-name="T221">3.2. Lėtinis inkstų nepakankamumas:</text:span></text:p>
      <text:p text:style-name="P222"><text:bookmark-start text:name="X9ae8505eab774258b836fa8dbfcf71ba"/><text:span text:style-name="T223">3.2.1. HD trukmė.</text:span></text:p>
      <text:p text:style-name="P224">Standartas – 3 kartai per savaitę po 4 valandas, iš viso – 12 valandų. Jei yra liekamoji inkstų funkcija, kreatinino klirensas daugiau kaip 8 ml/min, arba dėl socialinių priežasčių (pvz., pacientas gyvena toli nuo dializės centro) galima atlikti HD 2 kartus per savaitę, iš viso – 8 valandos.</text:p>
      <text:p text:style-name="P225"><text:span text:style-name="T226">Jei bent viena HD nebuvo kokybiška (mažas HD greitis dėl prastai veikiančios fistulės, mažas filtruoto skysčio kiekis, HD dėl rimtų priežasčių buvo trumpesnė), galima atlikti didesnį negu 3 per savaitę HD kiekį.</text:span></text:p>
      <text:p text:style-name="P227"><text:bookmark-start text:name="X5eb00e7121d844f2b3fa559a788f92b0"/><text:bookmark-end text:name="X9ae8505eab774258b836fa8dbfcf71ba"/><text:span text:style-name="T228">3.2.2. HD efektyvumo rodikliai:</text:span></text:p>
      <text:p text:style-name="P229"><text:bookmark-start text:name="Xf42bca59a46047cb9c250c921f79fb03"/><text:span text:style-name="T230">3.2.2.1. kraujo šlapalo šalinimo efektyvumo rodiklis (R). Adekvati HD, atliekant ją 3 kartus per savaitę, jei R yra 0,4 – 0,3, o jei 2 kartus per savaitę – mažiau nei 0,3;</text:span></text:p>
      <text:p text:style-name="P231"><text:bookmark-start text:name="Xd6507033a90d40c490bf19d76cb47d75"/><text:bookmark-end text:name="Xf42bca59a46047cb9c250c921f79fb03"/><text:span text:style-name="T232">3.2.2.2. dializės efektyvumo rodiklis (Kt/V). Adekvatiškos HD Kt/V – 1,0 – kai HD atliekama 2 kartus per savaitę, ir daugiau kaip 1,2-1,4 – kai atliekama 3 kartus per savaitę.</text:span></text:p>
      <text:p text:style-name="P233"><text:bookmark-start text:name="X97aaa356bb0a469aa8b0a4c3b28b003a"/><text:bookmark-end text:name="X5eb00e7121d844f2b3fa559a788f92b0"/><text:bookmark-end text:name="Xd6507033a90d40c490bf19d76cb47d75"/><text:span text:style-name="T234">3.2.3. Reikalavimai saugiai ir kokybiškai HD:</text:span></text:p>
      <text:p text:style-name="P235"><text:bookmark-start text:name="Xca6bc9ab96204e5dbd4d65cd8107b005"/><text:bookmark-end text:name="X97aaa356bb0a469aa8b0a4c3b28b003a"/><text:span text:style-name="T236">3.2.2.1. vartojami tik vienkartiniai dializatoriai, kraujo magistralės ir punkcinės adatos;</text:span></text:p>
      <text:p text:style-name="P237"><text:bookmark-start text:name="Xabd225e23d1f4500ad1f317313033906"/><text:bookmark-end text:name="Xca6bc9ab96204e5dbd4d65cd8107b005"/><text:span text:style-name="T238">3.2.2.2. vartojami gatavi druskų koncentratai. Jeigu HD naudojamas standartus atitinkantis valytas vanduo, leidžiama naudoti sausus druskų tirpalus, paruošiant juos naudoti (tirpinant) vietoje;</text:span></text:p>
      <text:p text:style-name="P239"><text:bookmark-start text:name="X1f8aba62d0e64ba098a414d00f71c2b6"/><text:bookmark-end text:name="Xabd225e23d1f4500ad1f317313033906"/><text:span text:style-name="T240">3.2.2.3. dializatoriai ir kraujo magistralės prieš HD pradžią turi būti necirkuliariai perplaunamos dviem litrais sterilaus 0,9% natrio chlorido tirpalo (pagal dializatoriaus ir magistralių panaudojimo instrukcijos reikalavimus);</text:span></text:p>
      <text:p text:style-name="P241"><text:bookmark-start text:name="Xe65cb5f67c6b4294bb1dd7b47070b710"/><text:bookmark-end text:name="X1f8aba62d0e64ba098a414d00f71c2b6"/><text:span text:style-name="T242">3.2.2.4. panaudotas dializuojantis tirpalas laikantis higienos reikalavimų kanalizuojamas į bendrą miesto kanalizaciją;</text:span></text:p>
      <text:p text:style-name="P243"><text:bookmark-start text:name="Xacf937c4b3434fb3914a50baa5918c10"/><text:bookmark-end text:name="Xe65cb5f67c6b4294bb1dd7b47070b710"/><text:span text:style-name="T244">3.2.2.5. HD gydomo paciento tyrimai bei procedūros eigos duomenys fiksuojami specialiame standartiniame ligonio tyrimų lape (priedas Nr. 1);</text:span></text:p>
      <text:p text:style-name="P245"><text:bookmark-start text:name="X67b0f0de51404b1fb25a7deb168f991a"/><text:bookmark-end text:name="Xacf937c4b3434fb3914a50baa5918c10"/><text:span text:style-name="T246">3.2.2.6. baigus HD, panaudotas dializatorius ir kraujo magistralės turi būti nukenksminamos, perplaunant juos 5% chloramino tirpalu;</text:span></text:p>
      <text:p text:style-name="P247"><text:bookmark-start text:name="X54514334e38d4a7cbc1604feb8168436"/><text:bookmark-end text:name="X67b0f0de51404b1fb25a7deb168f991a"/><text:span text:style-name="T248">3.2.2.7. po HD aparatas pagal eksploatacijos reikalavimus dekalcinuojamas, dezinfekuojamas ir perplaunamas, kad neliktų dezinfekuojančios medžiagos.</text:span></text:p>
      <text:p text:style-name="P249"/>
      <text:p text:style-name="CentrBold"><text:bookmark-start text:name="Xfc568c803e3840efa71cee2cfb48a7a2"/><text:bookmark-end text:name="Xc08a8b39ad4747b39274608f6c7c0511"/><text:bookmark-end text:name="X080bf128b0114c64a57ae5214941b1bc"/><text:bookmark-end text:name="X54514334e38d4a7cbc1604feb8168436"/><text:span text:style-name="T250">4. KOKYBĖS REIKALAVIMAI HD LIGONIO STEBĖJIMUI IR GYDYMUI</text:span></text:p>
      <text:p text:style-name="P251"/>
      <text:p text:style-name="P252"><text:bookmark-start text:name="X56b42168682c4b7e8d81e2274517b4a2"/><text:span text:style-name="T253">4.1. Kontroliuojami rodikliai ir ligonio sekimas procedūros metu:</text:span></text:p>
      <text:p text:style-name="P254"><text:bookmark-start text:name="X9a1ffcbec41f4f719f1edc1217f9c0b0"/><text:span text:style-name="T255">4.1.1. kraujo tėkmės greitis apskaičiuojamas pagal paciento svorį: kūno svoris (kg) dauginamas iš 4;</text:span></text:p>
      <text:p text:style-name="P256"><text:bookmark-start text:name="Xbe848390458b4f2c98e03502c77e5212"/><text:bookmark-end text:name="X9a1ffcbec41f4f719f1edc1217f9c0b0"/><text:span text:style-name="T257">4.1.2. dializuojamo skysčio tėkmės greitis. Tai pastovus rodiklis – 500 ml/min.;</text:span></text:p>
      <text:p text:style-name="P258"><text:bookmark-start text:name="Xcde693cf13144e05a2aa1fb8064838a1"/><text:bookmark-end text:name="Xbe848390458b4f2c98e03502c77e5212"/><text:span text:style-name="T259">4.1.3. HD trukmė;</text:span></text:p>
      <text:p text:style-name="P260"><text:bookmark-start text:name="Xb93f6f6d59ef4ec2a025e64397987db5"/><text:bookmark-end text:name="Xcde693cf13144e05a2aa1fb8064838a1"/><text:span text:style-name="T261">4.1.4. ultrafiltracijos greitis;</text:span></text:p>
      <text:p text:style-name="P262"><text:bookmark-start text:name="X7c17ffbc58ad439da68ef4c0964d949f"/><text:bookmark-end text:name="Xb93f6f6d59ef4ec2a025e64397987db5"/><text:span text:style-name="T263">4.1.5. ligonio svoris prieš ir po HD;</text:span></text:p>
      <text:p text:style-name="P264"><text:bookmark-start text:name="X4415b866368247f4a17304fd8c4cce2e"/><text:bookmark-end text:name="X7c17ffbc58ad439da68ef4c0964d949f"/><text:span text:style-name="T265">4.1.6. pulsas, arterinis kraujospūdis, temperatūra;</text:span></text:p>
      <text:p text:style-name="P266"><text:bookmark-start text:name="Xb947b5874b064d97b31b1429bbdff397"/><text:bookmark-end text:name="X4415b866368247f4a17304fd8c4cce2e"/><text:span text:style-name="T267">4.1.7. sunaudoti medikamentai ir skysčių kiekis;</text:span></text:p>
      <text:p text:style-name="P268"><text:bookmark-start text:name="X47783c0b677c4b998fdd934f302f0b8d"/><text:bookmark-end text:name="Xb947b5874b064d97b31b1429bbdff397"/><text:span text:style-name="T269">4.1.8. komplikacijos HD metu.</text:span></text:p>
      <text:p text:style-name="P270"><text:span text:style-name="T271">Šiuos parametrus seka slaugos specialistas ir registruoja unifikuotame ligonio sekimo lape (priedas Nr. 2).</text:span></text:p>
      <text:p text:style-name="P272"><text:bookmark-start text:name="X77896ec67cf0473eb03e302dee4d9a4b"/><text:bookmark-end text:name="X56b42168682c4b7e8d81e2274517b4a2"/><text:bookmark-end text:name="X47783c0b677c4b998fdd934f302f0b8d"/><text:span text:style-name="T273">4.2. HD gydomo ligonio sekimas tarp HD.</text:span></text:p>
      <text:p text:style-name="P274">Ligoniai turi būti sekami, tiriami ir gydomi gydytojų-nefrologų ir pediatrų. Reikia stengtis, kad ligonis turėtų nuolatinį gydytoją. Ligonio sekimo, tyrimų duomenys bei skiriami ambulatoriniam gydymui vaistai registruojami ambulatoriniame HD gydomo ligonio lape (priedas Nr. 3), ambulatorinėje kortelėje ar ligos istorijoje.</text:p>
      <text:p text:style-name="P275"><text:bookmark-start text:name="X280cb39439c34fd58ac276fb273c8ed7"/><text:span text:style-name="T276">4.2.1. HD gydomo ligonio tyrimų periodiškumas.</text:span></text:p>
      <text:p text:style-name="P277"><text:bookmark-start text:name="X7d6dc671314e425da58f6cb01cb647bf"/><text:span text:style-name="T278">4.2.1.1. Vieną kartą per mėnesį tiriama:</text:span></text:p>
      <text:p text:style-name="P279"><text:bookmark-start text:name="X847b95b13de1451d9accf6c98fd66309"/><text:span text:style-name="T280">4.2.1.1.1. kalis kraujo serume prieš ir po HD;</text:span></text:p>
      <text:p text:style-name="P281"><text:bookmark-start text:name="Xf874879ec00c47f0ad08b0bd1bbc6eb2"/><text:bookmark-end text:name="X847b95b13de1451d9accf6c98fd66309"/><text:span text:style-name="T282">4.2.1.1.2. natris kraujo serume prieš ir po HD;</text:span></text:p>
      <text:p text:style-name="P283"><text:bookmark-start text:name="X1b4b3b81152c4aeba1b079eed3d22e58"/><text:bookmark-end text:name="Xf874879ec00c47f0ad08b0bd1bbc6eb2"/><text:span text:style-name="T284">4.2.1.1.3. šlapalas kraujo serume prieš ir po HD;</text:span></text:p>
      <text:p text:style-name="P285"><text:bookmark-start text:name="X5518ec61c0574cb29ff059b1f1c81d0f"/><text:bookmark-end text:name="X1b4b3b81152c4aeba1b079eed3d22e58"/><text:span text:style-name="T286">4.2.1.1.4. HD efektyvumo rodiklis (Kt/V) arba kraujo šlapalo šalinimo efektyvumo rodiklis (R);</text:span></text:p>
      <text:p text:style-name="P287"><text:bookmark-start text:name="Xa2238590741d49e7b8b15d63eb4e6cb5"/><text:bookmark-end text:name="X5518ec61c0574cb29ff059b1f1c81d0f"/><text:span text:style-name="T288">4.2.1.1.5. kreatininas kraujo serume;</text:span></text:p>
      <text:p text:style-name="P289"><text:bookmark-start text:name="Xabacffb6f06c45cbaa370b19c4bed77e"/><text:bookmark-end text:name="Xa2238590741d49e7b8b15d63eb4e6cb5"/><text:span text:style-name="T290">4.2.1.1.6. bendras ar jonizuotas kalcis kraujo serume;</text:span></text:p>
      <text:p text:style-name="P291"><text:bookmark-start text:name="X4c2167f010414db7b99003a5a0596af5"/><text:bookmark-end text:name="Xabacffb6f06c45cbaa370b19c4bed77e"/><text:span text:style-name="T292">4.2.1.1.7. fosforas kraujo serume;</text:span></text:p>
      <text:p text:style-name="P293"><text:bookmark-start text:name="Xd16ccde6a21349f9a754f4a51cbd8415"/><text:bookmark-end text:name="X4c2167f010414db7b99003a5a0596af5"/><text:span text:style-name="T294">4.2.1.1.8. baltymas ir albuminas kraujo serume;</text:span></text:p>
      <text:p text:style-name="P295"><text:bookmark-start text:name="X666f9b6efbe746719d106fafe7a5bbcb"/><text:bookmark-end text:name="Xd16ccde6a21349f9a754f4a51cbd8415"/><text:span text:style-name="T296">4.2.1.1.9. bendras kraujo tyrimas (Hb, eritrocitų skaičius, Ht).</text:span></text:p>
      <text:p text:style-name="P297"><text:bookmark-start text:name="X1196a6a512fd4ab7bd8cce7c2bdc04e5"/><text:bookmark-end text:name="X7d6dc671314e425da58f6cb01cb647bf"/><text:bookmark-end text:name="X666f9b6efbe746719d106fafe7a5bbcb"/><text:span text:style-name="T298">4.2.1.2. Vieną kartą per ketvirtį tiriami kraujo serumo rodikliai:</text:span></text:p>
      <text:p text:style-name="P299"><text:bookmark-start text:name="Xe82aa1d7bdbc4e519137e5cac1041a32"/><text:bookmark-end text:name="X1196a6a512fd4ab7bd8cce7c2bdc04e5"/><text:span text:style-name="T300">4.2.1.1.1. kepenų fermentai (GOT, GPT, šarminė fosfatazė);</text:span></text:p>
      <text:p text:style-name="P301"><text:bookmark-start text:name="X94832da2d496455cac2e5ca99c88d6e3"/><text:bookmark-end text:name="Xe82aa1d7bdbc4e519137e5cac1041a32"/><text:span text:style-name="T302">4.2.1.1.2. geležis arba feritinas;</text:span></text:p>
      <text:p text:style-name="P303"><text:bookmark-start text:name="X5f71dd403fcc4450838daaacda323260"/><text:bookmark-end text:name="X94832da2d496455cac2e5ca99c88d6e3"/><text:span text:style-name="T304">4.2.1.1.3. šlapimo rūgštis;</text:span></text:p>
      <text:p text:style-name="P305"><text:bookmark-start text:name="X847b5b3133184d0c808fcc16256b8171"/><text:bookmark-end text:name="X5f71dd403fcc4450838daaacda323260"/><text:span text:style-name="T306">4.2.1.1.4. cholesterolis;</text:span></text:p>
      <text:p text:style-name="P307"><text:bookmark-start text:name="Xffb2637fb1364d559678f70f6a05c721"/><text:bookmark-end text:name="X847b5b3133184d0c808fcc16256b8171"/><text:span text:style-name="T308">4.2.1.1.5. parathormonas;</text:span></text:p>
      <text:p text:style-name="P309"><text:bookmark-start text:name="X3443b2da2b0b40a99e2db2197d89d470"/><text:bookmark-end text:name="Xffb2637fb1364d559678f70f6a05c721"/><text:span text:style-name="T310">4.2.1.1.6. hepatito B ir C markeriai persirgus hepatitu, antikūnų titrai.</text:span></text:p>
      <text:p text:style-name="P311"><text:bookmark-start text:name="X10615c1e8d284751b75693998a3aef82"/><text:bookmark-end text:name="X3443b2da2b0b40a99e2db2197d89d470"/><text:span text:style-name="T312">4.2.1.3. Vieną kartą per metus:</text:span></text:p>
      <text:p text:style-name="P313"><text:bookmark-start text:name="X49a3c2981d574d93bf0678e4f15003f7"/><text:bookmark-end text:name="X10615c1e8d284751b75693998a3aef82"/><text:span text:style-name="T314">4.2.1.1.1. krūtinės ląstos rentgenograma;</text:span></text:p>
      <text:p text:style-name="P315"><text:bookmark-start text:name="X96bf664246944f30b23df30dbb32c027"/><text:bookmark-end text:name="X49a3c2981d574d93bf0678e4f15003f7"/><text:span text:style-name="T316">4.2.1.1.2. pilvo organų echoskopija;</text:span></text:p>
      <text:p text:style-name="P317"><text:bookmark-start text:name="X4614ea66f7c64974888b674f125305bb"/><text:bookmark-end text:name="X96bf664246944f30b23df30dbb32c027"/><text:span text:style-name="T318">4.2.1.1.3. fibroezofagogastroduodenoskopija;</text:span></text:p>
      <text:p text:style-name="P319"><text:bookmark-start text:name="Xe60b1bf03278498abe58b7ea2c21c9d7"/><text:bookmark-end text:name="X4614ea66f7c64974888b674f125305bb"/><text:span text:style-name="T320">4.2.1.1.4. širdies echoskopija;</text:span></text:p>
      <text:p text:style-name="P321"><text:bookmark-start text:name="Xda6786f0631d45e38c95eff33ada2756"/><text:bookmark-end text:name="Xe60b1bf03278498abe58b7ea2c21c9d7"/><text:span text:style-name="T322">4.2.1.1.5. riešo rentgenograma vaikams.</text:span></text:p>
      <text:p text:style-name="P323">Kiti papildomi tyrimai – pagal parodymus. Skubiais atvejais bei norint koreguoti gydymą, tyrimus galima atlikti dažniau.</text:p>
      <text:p text:style-name="P324"/>
      <text:p text:style-name="CentrBold"><text:bookmark-start text:name="Xea5f5634066044f09bda26ca90fa3866"/><text:bookmark-end text:name="Xf651eb4da4e4472bad74ec4064984906"/><text:bookmark-end text:name="Xfc568c803e3840efa71cee2cfb48a7a2"/><text:bookmark-end text:name="X77896ec67cf0473eb03e302dee4d9a4b"/><text:bookmark-end text:name="X280cb39439c34fd58ac276fb273c8ed7"/><text:bookmark-end text:name="Xda6786f0631d45e38c95eff33ada2756"/><text:span text:style-name="T325">II. KOKYBĖS REIKALAVIMAI PERITONINEI DIALIZEI</text:span></text:p>
      <text:p text:style-name="P326"/>
      <text:p text:style-name="CentrBold"><text:bookmark-start text:name="X98fc5f03ca1e42d4a67e497750135f22"/><text:span text:style-name="T327">1. KOKYBĖS REIKALAVIMAI DIALIZĖS CENTRAMS, ATLIEKANTIEMS PD</text:span></text:p>
      <text:p text:style-name="P328"/>
      <text:p text:style-name="P329"><text:bookmark-start text:name="X11d0ed904c5d4e72bf8b6f1cb6d9276a"/><text:span text:style-name="T330">1.1. Reikalavimai patalpoms:</text:span></text:p>
      <text:p text:style-name="P331"><text:bookmark-start text:name="X063cd49d4065403daf4d2be8140ac0cc"/><text:span text:style-name="T332">1.1.1. PD atliekančiame centre turi būti įrengtas specialus kambarys ligoniams apmokyti;</text:span></text:p>
      <text:p text:style-name="P333"><text:bookmark-start text:name="Xeab1a1fcd55342f9b754ccf62c20cd52"/><text:bookmark-end text:name="X063cd49d4065403daf4d2be8140ac0cc"/><text:span text:style-name="T334">1.1.2. vaikai gali būti apmokomi palatoje;</text:span></text:p>
      <text:p text:style-name="P335"><text:bookmark-start text:name="Xdf9b5334628046f49e15ad0803ba7fde"/><text:bookmark-end text:name="Xeab1a1fcd55342f9b754ccf62c20cd52"/><text:span text:style-name="T336">1.1.3. PD tirpalai turi būti saugomi apšildomose patalpose, atitinkančiose sterilių tirpalų sandėliavimo sąlygas.</text:span></text:p>
      <text:p text:style-name="P337"><text:bookmark-start text:name="X594a4c7ed235479ab8f45805c8eacbeb"/><text:bookmark-end text:name="X11d0ed904c5d4e72bf8b6f1cb6d9276a"/><text:bookmark-end text:name="Xdf9b5334628046f49e15ad0803ba7fde"/><text:span text:style-name="T338">1.2. Reikalavimai aparatinei PD:</text:span></text:p>
      <text:p text:style-name="P339"><text:bookmark-start text:name="Xebc65467d2904691a31eb40c4c2fb027"/><text:span text:style-name="T340">1.2.1. PD aparatai turi atitikti ISO-9001 reikalavimus, t. y. turėti tarptautinį sertifikatą ir būti registruoti Lietuvoje. Taip pat jie turi atitikti elektros saugumo standartą IEC 601-1;</text:span></text:p>
      <text:p text:style-name="P341"><text:bookmark-start text:name="Xb00aeadfd7e44a2d822e7486ee426197"/><text:bookmark-end text:name="Xebc65467d2904691a31eb40c4c2fb027"/><text:span text:style-name="T342">1.2.2. PD aparatas turi turėti svarbiausius pavojaus indikatorius, signalizaciją ir saugumo mechanizmus.</text:span></text:p>
      <text:p text:style-name="P343"><text:bookmark-start text:name="Xd2ad0ca606aa451fa3aa5b1698374071"/><text:bookmark-end text:name="X594a4c7ed235479ab8f45805c8eacbeb"/><text:bookmark-end text:name="Xb00aeadfd7e44a2d822e7486ee426197"/><text:span text:style-name="T344">1.3. Reikalavimai personalui:</text:span></text:p>
      <text:p text:style-name="P345"><text:span text:style-name="T346">PD gydomus ligonius turi stebėti gydytojai, turintys gydytojo nefrologo arba pediatro bei vaikų nefrologo licenciją ir tobulinę šios srities žinias universitetiniuose dializės centruose su PD padaliniais. Dializės slaugos specialistai turi būti paruošti darbui universitetiniuose dializės centruose su PD padaliniais ir turėti atitinkamus sertifikatus.</text:span></text:p>
      <text:p text:style-name="P347"><text:bookmark-start text:name="Xfac4e6f112464d98bb1835c29bd6ffcf"/><text:bookmark-end text:name="Xd2ad0ca606aa451fa3aa5b1698374071"/><text:span text:style-name="T348">1.4. Reikalavimai ligonių mokymui.</text:span></text:p>
      <text:p text:style-name="P349">Ligoniai su implantuotu PD kateteriu, prieš pradedant PD, mokomi stacionare PD specialistų – gydytojo nefrologo ir slaugos specialisto. Mokymo trukmė – ne trumpesnė kaip septynios dienos, esant reikalui – ir ilgesnė. Kai ligoniui sunku atlikti PD procedūrą pačiam – mokomi namiškiai, vaikų tėvai/globėjai.</text:p>
      <text:p text:style-name="P350"/>
      <text:p text:style-name="CentrBold"><text:bookmark-start text:name="X8334bc59e5b248499398499dfaeafcdc"/><text:bookmark-end text:name="X98fc5f03ca1e42d4a67e497750135f22"/><text:bookmark-end text:name="Xfac4e6f112464d98bb1835c29bd6ffcf"/><text:span text:style-name="T351">2. LIGONIŲ ATRANKA PD</text:span></text:p>
      <text:p text:style-name="P352"/>
      <text:p text:style-name="P353"><text:bookmark-start text:name="Xb7b070379a0a4085a561845eb3451c55"/><text:span text:style-name="T354">2.1. Ligonių atranka PD vykdoma dializių centruose, sprendimas pradėti PD priimamas konsiliumo būdu, dalyvaujant ne mažiau kaip trims nefrologams, o vaikams – dalyvaujant gydytojui specialistui.</text:span></text:p>
      <text:p text:style-name="P355"><text:bookmark-start text:name="X8bb8f6b9ea284a1d8229fa31f66a8ff2"/><text:bookmark-end text:name="Xb7b070379a0a4085a561845eb3451c55"/><text:span text:style-name="T356">2.2. Parodymai pradėti PD, sergant ūminiu ar lėtiniu inkstų nepakankamumu, atitinka HD parodymus.</text:span></text:p>
      <text:p text:style-name="P357"><text:bookmark-start text:name="X91446b1ea5a14f5997723dd924d73496"/><text:bookmark-end text:name="X8bb8f6b9ea284a1d8229fa31f66a8ff2"/><text:span text:style-name="T358">2.3. Parenkant dializės būdą (HD ar PD), PD pirmenybė suteikiama:</text:span></text:p>
      <text:p text:style-name="P359"><text:bookmark-start text:name="Xaf93a64d63fc42e99141f10690e77201"/><text:span text:style-name="T360">2.3.1. vaikams;</text:span></text:p>
      <text:p text:style-name="P361"><text:bookmark-start text:name="Xbe5488527ca34cfb959300a79fcb88bc"/><text:bookmark-end text:name="Xaf93a64d63fc42e99141f10690e77201"/><text:span text:style-name="T362">2.3.2. sergantiesiems cukriniu diabetu;</text:span></text:p>
      <text:p text:style-name="P363"><text:bookmark-start text:name="X5391dd28fe0541f9b2deddad4e7d844a"/><text:bookmark-end text:name="Xbe5488527ca34cfb959300a79fcb88bc"/><text:span text:style-name="T364">2.3.3. ligoniams, kuriems techniškai negalima suformuoti arterioveninės jungties;</text:span></text:p>
      <text:p text:style-name="P365"><text:bookmark-start text:name="X84057de9590c4c8d87935dddb37d9d9d"/><text:bookmark-end text:name="X5391dd28fe0541f9b2deddad4e7d844a"/><text:span text:style-name="T366">2.3.4. ligoniams, kurie netoleruoja HD (žemas arterinis kraujospūdis, alergija plastiko paviršiams ir kt.);</text:span></text:p>
      <text:p text:style-name="P367"><text:bookmark-start text:name="X0b60b183594a467f8114d6ab38246e7c"/><text:bookmark-end text:name="X84057de9590c4c8d87935dddb37d9d9d"/><text:span text:style-name="T368">2.3.5. ligoniams, turintiems polinkį kraujuoti;</text:span></text:p>
      <text:p text:style-name="P369"><text:bookmark-start text:name="X2e7c84390cd34199a0a44d5111e24b0d"/><text:bookmark-end text:name="X0b60b183594a467f8114d6ab38246e7c"/><text:span text:style-name="T370">2.3.6. ligoniams, gyvenantiems toli nuo dializės centrų arba negalintiems atvykti į juos dėl savo būklės.</text:span></text:p>
      <text:p text:style-name="P371"><text:bookmark-start text:name="X6387557880334971af89ad6ffcc61d07"/><text:bookmark-end text:name="X91446b1ea5a14f5997723dd924d73496"/><text:bookmark-end text:name="X2e7c84390cd34199a0a44d5111e24b0d"/><text:span text:style-name="T372">2.4. Parenkant aparatinę PD, pirmenybė suteikiama:</text:span></text:p>
      <text:p text:style-name="P373"><text:bookmark-start text:name="X2714a5dc533844f1806e1d98507c3724"/><text:span text:style-name="T374">2.4.1. vaikams iki šešerių metų amžiaus (kūno svoris<text:s/></text:span><text:span text:style-name="T375"> 20 kg);</text:span></text:p>
      <text:p text:style-name="P376"><text:bookmark-start text:name="Xb63ff67e43b7414eacee6024e52d1deb"/><text:bookmark-end text:name="X2714a5dc533844f1806e1d98507c3724"/><text:span text:style-name="T377">2.4.2. dirbantiems žmonėms, kurie dienos metu dėl savo užimtumo negali atlikti PD procedūrų;</text:span></text:p>
      <text:p text:style-name="P378"><text:bookmark-start text:name="X44be8415217146fea74fddc369d38903"/><text:bookmark-end text:name="Xb63ff67e43b7414eacee6024e52d1deb"/><text:span text:style-name="T379">2.4.3. ligoniams, kurie patys savarankiškai negali atlikti PD.</text:span></text:p>
      <text:p text:style-name="P380"><text:bookmark-start text:name="X6f3f4affd2ee4fa58aa512130114ec25"/><text:bookmark-end text:name="X6387557880334971af89ad6ffcc61d07"/><text:bookmark-end text:name="X44be8415217146fea74fddc369d38903"/><text:span text:style-name="T381">2.5. Priešparodymai PD:</text:span></text:p>
      <text:p text:style-name="P382"><text:bookmark-start text:name="X338a64faf0574321a5d5a9356062e06e"/><text:span text:style-name="T383">2.5.1. Absoliutūs:</text:span></text:p>
      <text:p text:style-name="P384"><text:bookmark-start text:name="X217796c972f94e02a44115bdf4592e06"/><text:span text:style-name="T385">2.5.1.1. pilvaplėvės fibrozė arba rezekcija (&gt; 50%);</text:span></text:p>
      <text:p text:style-name="P386"><text:bookmark-start text:name="Xcf2f30541faf49b3a50556e9a6bcca74"/><text:bookmark-end text:name="X217796c972f94e02a44115bdf4592e06"/><text:span text:style-name="T387">2.5.1.2. hidrotoraksas arba susisiekiančios pleuros ir pilvaplėvės ertmės;</text:span></text:p>
      <text:p text:style-name="P388"><text:bookmark-start text:name="X7b8515de5d7f418cbb92bf0299439d43"/><text:bookmark-end text:name="Xcf2f30541faf49b3a50556e9a6bcca74"/><text:span text:style-name="T389">2.5.1.3. ūminė uždegiminė žarnyno liga;</text:span></text:p>
      <text:p text:style-name="P390"><text:bookmark-start text:name="Xedb4706fb7224997a6f9d260c5845f92"/><text:bookmark-end text:name="X7b8515de5d7f418cbb92bf0299439d43"/><text:span text:style-name="T391">2.5.1.4. ligonio atsisakymas.</text:span></text:p>
      <text:p text:style-name="P392"><text:bookmark-start text:name="Xa999d2f2131a4553929537e043c2c0cc"/><text:bookmark-end text:name="X338a64faf0574321a5d5a9356062e06e"/><text:bookmark-end text:name="Xedb4706fb7224997a6f9d260c5845f92"/><text:span text:style-name="T393">2.5.2. Reliatyvūs:</text:span></text:p>
      <text:p text:style-name="P394"><text:bookmark-start text:name="X40798b4ec21f4152867f801fdd5731c0"/><text:span text:style-name="T395">2.5.2.1. aklumas;</text:span></text:p>
      <text:p text:style-name="P396"><text:bookmark-start text:name="X74f85f900c804e8faa40756037f32dd2"/><text:bookmark-end text:name="X40798b4ec21f4152867f801fdd5731c0"/><text:span text:style-name="T397">2.5.2.2. tetraplegija;</text:span></text:p>
      <text:p text:style-name="P398"><text:bookmark-start text:name="X7cdc686077ad449c800844e5ee719cc9"/><text:bookmark-end text:name="X74f85f900c804e8faa40756037f32dd2"/><text:span text:style-name="T399">2.5.2.3. ankilozuojantis artritas;</text:span></text:p>
      <text:p text:style-name="P400"><text:bookmark-start text:name="Xa523cfb134c348a7a13af2adbfc73994"/><text:bookmark-end text:name="X7cdc686077ad449c800844e5ee719cc9"/><text:span text:style-name="T401">2.5.2.4. psichinės ligos, dėl kurių neįmanomas ligonio bendradarbiavimas su jį gydančiu personalu;</text:span></text:p>
      <text:p text:style-name="P402"><text:bookmark-start text:name="X92ce2d339a184ee192de43411b7922a7"/><text:bookmark-end text:name="Xa523cfb134c348a7a13af2adbfc73994"/><text:span text:style-name="T403">2.5.2.5. kolonostoma;</text:span></text:p>
      <text:p text:style-name="P404"><text:bookmark-start text:name="Xcc55ff84d94443a0a8c495f996f756b7"/><text:bookmark-end text:name="X92ce2d339a184ee192de43411b7922a7"/><text:span text:style-name="T405">2.5.2.6. nefrostoma;</text:span></text:p>
      <text:p text:style-name="P406"><text:bookmark-start text:name="X54965a36b19d433db4f64adebc612d94"/><text:bookmark-end text:name="Xcc55ff84d94443a0a8c495f996f756b7"/><text:span text:style-name="T407">2.5.2.7. neseniai protezuota aorta;</text:span></text:p>
      <text:p text:style-name="P408"><text:bookmark-start text:name="X2eb56599022045f396ff9b306d89fa7b"/><text:bookmark-end text:name="X54965a36b19d433db4f64adebc612d94"/><text:span text:style-name="T409">2.5.2.8. grybelinis peritonitas;</text:span></text:p>
      <text:p text:style-name="P410"><text:bookmark-start text:name="X8b2048b977404e44a8f56ca60f84f58a"/><text:bookmark-end text:name="X2eb56599022045f396ff9b306d89fa7b"/><text:span text:style-name="T411">2.5.2.9. tuberkuliozinis peritonitas;</text:span></text:p>
      <text:p text:style-name="P412"><text:bookmark-start text:name="Xa35060bfe60445cf80a78abcfbef660e"/><text:bookmark-end text:name="X8b2048b977404e44a8f56ca60f84f58a"/><text:span text:style-name="T413">2.5.2.10. žarnų divertikuliozė;</text:span></text:p>
      <text:p text:style-name="P414"><text:bookmark-start text:name="X674a911db3ba4290b0d1508cf8106d89"/><text:bookmark-end text:name="Xa35060bfe60445cf80a78abcfbef660e"/><text:span text:style-name="T415">2.5.2.11. hepatitas;</text:span></text:p>
      <text:p text:style-name="P416"><text:bookmark-start text:name="X916830f66f1e46ef9629008d295df315"/><text:bookmark-end text:name="X674a911db3ba4290b0d1508cf8106d89"/><text:span text:style-name="T417">2.5.2.12. inkstų policistozė;</text:span></text:p>
      <text:p text:style-name="P418"><text:bookmark-start text:name="Xc8c79d35189d48fcab5296c2d93b2a46"/><text:bookmark-end text:name="X916830f66f1e46ef9629008d295df315"/><text:span text:style-name="T419">2.5.2.13. diafragmos ir pilvo sienos išvaržos;</text:span></text:p>
      <text:p text:style-name="P420"><text:bookmark-start text:name="X9cf0ddc3f0df4bc2afa8ee1759bfed04"/><text:bookmark-end text:name="Xc8c79d35189d48fcab5296c2d93b2a46"/><text:span text:style-name="T421">2.5.2.14. ryškus nutukimas ar išsekimas;</text:span></text:p>
      <text:p text:style-name="P422"><text:bookmark-start text:name="X1ce2cae61f764c7c9aa74daab4a523ce"/><text:bookmark-end text:name="X9cf0ddc3f0df4bc2afa8ee1759bfed04"/><text:span text:style-name="T423">2.5.2.15. nekoreguojama hiperlipidemija;</text:span></text:p>
      <text:p text:style-name="P424"><text:bookmark-start text:name="Xb2674ebcfb344c3dac9be22619e31f8a"/><text:bookmark-end text:name="X1ce2cae61f764c7c9aa74daab4a523ce"/><text:span text:style-name="T425">2.5.2.16. pilvo sienos ar odos infekcija;</text:span></text:p>
      <text:p text:style-name="P426"><text:bookmark-start text:name="X9cec4615ec0645a3bd409b57a6d208b5"/><text:bookmark-end text:name="Xb2674ebcfb344c3dac9be22619e31f8a"/><text:span text:style-name="T427">2.5.2.17. įtariamos gausios sąaugos dėl buvusių pilvo ertmės operacijų;</text:span></text:p>
      <text:p text:style-name="P428"><text:bookmark-start text:name="X6172c7bb3afc4417bae5f17eaa25d8e2"/><text:bookmark-end text:name="X9cec4615ec0645a3bd409b57a6d208b5"/><text:span text:style-name="T429">2.5.2.18. sunki socialinė – psichologinė adaptacija šiai procedūrai (žemas intelektas, blogos gyvenimo sąlygos ir kt.).</text:span></text:p>
      <text:p text:style-name="P430"/>
      <text:p text:style-name="CentrBold"><text:bookmark-start text:name="X73151f320a6c4094aa37e71765684e33"/><text:bookmark-end text:name="X8334bc59e5b248499398499dfaeafcdc"/><text:bookmark-end text:name="X6f3f4affd2ee4fa58aa512130114ec25"/><text:bookmark-end text:name="Xa999d2f2131a4553929537e043c2c0cc"/><text:bookmark-end text:name="X6172c7bb3afc4417bae5f17eaa25d8e2"/><text:span text:style-name="T431">3. PARODYMAI PD PAKEITIMUI Į HD</text:span></text:p>
      <text:p text:style-name="P432"/>
      <text:p text:style-name="P433"><text:bookmark-start text:name="Xd2b91ceacda34589a8ce74bd2c0ec618"/><text:span text:style-name="T434">3.1. Nepavyksta pasiekti efektyvios PD (pagal savaitinę Kt/V, kreatinino klirensą ir ultrafiltraciją).</text:span></text:p>
      <text:p text:style-name="P435"><text:bookmark-start text:name="X912543c2137345f781a946f75603f2ff"/><text:bookmark-end text:name="Xd2b91ceacda34589a8ce74bd2c0ec618"/><text:span text:style-name="T436">3.2. Besikartojančios PD komplikacijos (peritonitai, PD kateterio tunelio infekcija, „nesandari“ pilvaplėvė, leidžianti dializuojančiam skysčiui patekti į ekstraperitoninius audinius).</text:span></text:p>
      <text:p text:style-name="P437"><text:bookmark-start text:name="X2c6f9f8886434bb19fe540c6de9e19ca"/><text:bookmark-end text:name="X912543c2137345f781a946f75603f2ff"/><text:span text:style-name="T438">3.3. Medikamentais nepagydoma distrofija.</text:span></text:p>
      <text:p text:style-name="P439"><text:bookmark-start text:name="X73164ae7850f4097bf76d41c5a5574b3"/><text:bookmark-end text:name="X2c6f9f8886434bb19fe540c6de9e19ca"/><text:span text:style-name="T440">3.4. Ligonio noras.</text:span></text:p>
      <text:p text:style-name="P441"/>
      <text:p text:style-name="CentrBold"><text:bookmark-start text:name="X9502fc96312448838729a2992901fb6c"/><text:bookmark-end text:name="X73151f320a6c4094aa37e71765684e33"/><text:bookmark-end text:name="X73164ae7850f4097bf76d41c5a5574b3"/><text:span text:style-name="T442">4. PD KATETERIO IMPLANTACIJA</text:span></text:p>
      <text:p text:style-name="P443"/>
      <text:p text:style-name="P444">PD kateterį implantuoja Vilniaus universitetinės Antakalnio ligoninės, Vilniaus universitetinės vaikų ligoninės ir Kauno medicinos universiteto klinikų dializių centruose tam tikslui apmokyti gydytojai.</text:p>
      <text:p text:style-name="P445"/>
      <text:p text:style-name="CentrBold"><text:bookmark-start text:name="X1a5a224da76840c9805fd0a95fb4d75d"/><text:bookmark-end text:name="X9502fc96312448838729a2992901fb6c"/><text:span text:style-name="T446">5. KOKYBĖS REIKALAVIMAI PD PROCEDŪRAI</text:span></text:p>
      <text:p text:style-name="P447"/>
      <text:p text:style-name="P448"><text:bookmark-start text:name="X2effdd2bbdf844d1b977bd8e9705b34a"/><text:span text:style-name="T449">5.1. Klinikiniai PD efektyvumo rodikliai:</text:span></text:p>
      <text:p text:style-name="P450"><text:bookmark-start text:name="X68b114c180fa4cf6908b6ed7c639f3ad"/><text:span text:style-name="T451">5.1.1. gera savijauta;</text:span></text:p>
      <text:p text:style-name="P452"><text:bookmark-start text:name="Xee871e069a7240cda1122462fe4328d1"/><text:bookmark-end text:name="X68b114c180fa4cf6908b6ed7c639f3ad"/><text:span text:style-name="T453">5.1.2. kontroliuojamas arterinis kraujospūdis;</text:span></text:p>
      <text:p text:style-name="P454"><text:bookmark-start text:name="X57dfe84d0b014496a3257792c8d949f7"/><text:bookmark-end text:name="Xee871e069a7240cda1122462fe4328d1"/><text:span text:style-name="T455">5.1.3. pastovus kūno svoris;</text:span></text:p>
      <text:p text:style-name="P456"><text:bookmark-start text:name="X90e2f00622ba486190d34e6dc5ad702c"/><text:bookmark-end text:name="X57dfe84d0b014496a3257792c8d949f7"/><text:span text:style-name="T457">5.1.4. gera skysčių pusiausvyra;</text:span></text:p>
      <text:p text:style-name="P458"><text:bookmark-start text:name="X6b45e6dd27df489bac36008344bf3b78"/><text:bookmark-end text:name="X90e2f00622ba486190d34e6dc5ad702c"/><text:span text:style-name="T459">5.1.5. ureminės intoksikacijos požymių nebuvimas.</text:span></text:p>
      <text:p text:style-name="P460"><text:bookmark-start text:name="Xf00475ce60c14b7d93cc3fda57e7ca66"/><text:bookmark-end text:name="X2effdd2bbdf844d1b977bd8e9705b34a"/><text:bookmark-end text:name="X6b45e6dd27df489bac36008344bf3b78"/><text:span text:style-name="T461">5.2. Biocheminiai PD efektyvumo rodikliai:</text:span></text:p>
      <text:p text:style-name="P462"><text:bookmark-start text:name="X51443e813ab540c39b1b5a64fc0e354b"/><text:span text:style-name="T463">5.2.1. savaitinis Kt/V. Pastovi ambulatorinė PD yra adekvati, kai savaitinis Kt/V ≥1,7/sav., intermituojanti PD adekvati, kai savaitinis Kt/V ≥ 2,2/sav.;</text:span></text:p>
      <text:p text:style-name="P464"><text:bookmark-start text:name="X6025cc2a2dc74c9bba38822543072fd2"/><text:bookmark-end text:name="X51443e813ab540c39b1b5a64fc0e354b"/><text:span text:style-name="T465">5.2.2. kreatinino klirensas. Pastovi ambulatorinė PD yra adekvati, kai kreatinino klirensas ≥ 50 l/sav./1,73 m</text:span><text:span text:style-name="T466">2</text:span><text:span text:style-name="T467"><text:s/>kūno paviršiaus, intermituojanti PD adekvati, kai kreatinino klirensas ≥ 66 l/sav./1,73 m</text:span><text:span text:style-name="T468">2</text:span><text:span text:style-name="T469">;</text:span></text:p>
      <text:p text:style-name="P470"><text:bookmark-start text:name="Xb1e8d89f5a0741b9b3d8ae7cb58cec66"/><text:bookmark-end text:name="X6025cc2a2dc74c9bba38822543072fd2"/><text:span text:style-name="T471">5.2.3. ultrafiltracija pagal skysčių pusiausvyrą.</text:span></text:p>
      <text:p text:style-name="P472"/>
      <text:p text:style-name="CentrBold"><text:bookmark-start text:name="Xf8a2f1c7975848db8ce3c5cdff20aaf7"/><text:bookmark-end text:name="X1a5a224da76840c9805fd0a95fb4d75d"/><text:bookmark-end text:name="Xf00475ce60c14b7d93cc3fda57e7ca66"/><text:bookmark-end text:name="Xb1e8d89f5a0741b9b3d8ae7cb58cec66"/><text:span text:style-name="T473">6. LIGONIO, KURIAM TAIKOMA PD, STEBĖJIMAS</text:span></text:p>
      <text:p text:style-name="P474"/>
      <text:p text:style-name="P475">Ligoniai lankosi arba yra lankomi slaugos specialisto vieną kartą per mėnesį, gydytojas nefrologas konsultuoja ligonį kas du mėnesius.</text:p>
      <text:p text:style-name="P476"><text:bookmark-start text:name="Xf2fb88b0f49c488ebcdff2b9d79ce05e"/><text:span text:style-name="T477">6.1. PD gydomo ligonio tyrimų periodiškumas.</text:span></text:p>
      <text:p text:style-name="P478"><text:bookmark-start text:name="X6cb0c136c54743c78e0f7a147e5ae812"/><text:span text:style-name="T479">6.1.1. Vieną kartą per mėnesį tiriama:</text:span></text:p>
      <text:p text:style-name="P480"><text:bookmark-start text:name="X1a5569b19c41428aad7116d5ab156daf"/><text:span text:style-name="T481">6.1.1.1. kalis kraujo serume;</text:span></text:p>
      <text:p text:style-name="P482"><text:bookmark-start text:name="Xa758be7c5b7246f780e5d516c63eaea4"/><text:bookmark-end text:name="X1a5569b19c41428aad7116d5ab156daf"/><text:span text:style-name="T483">6.1.1.2. natris kraujo serume;</text:span></text:p>
      <text:p text:style-name="P484"><text:bookmark-start text:name="Xaf772502550e49c4a33a282bad561d5b"/><text:bookmark-end text:name="Xa758be7c5b7246f780e5d516c63eaea4"/><text:span text:style-name="T485">6.1.1.3. šlapalas kraujo serume;</text:span></text:p>
      <text:p text:style-name="P486"><text:bookmark-start text:name="Xfac8cf05757d44a79fd4665d467a035c"/><text:bookmark-end text:name="Xaf772502550e49c4a33a282bad561d5b"/><text:span text:style-name="T487">6.1.1.4. PD efektyvumo rodiklis (Kt/V) arba kreatinino klirensas;</text:span></text:p>
      <text:p text:style-name="P488"><text:bookmark-start text:name="X22d92910e2fa4c7fbb5938da46881944"/><text:bookmark-end text:name="Xfac8cf05757d44a79fd4665d467a035c"/><text:span text:style-name="T489">6.1.1.5. ultrafiltracijos efektyvumas pagal skysčių pusiausvyrą;</text:span></text:p>
      <text:p text:style-name="P490"><text:bookmark-start text:name="X2dc72448cc944d0f81634b2e64e1b0e8"/><text:bookmark-end text:name="X22d92910e2fa4c7fbb5938da46881944"/><text:span text:style-name="T491">6.1.1.6. kreatininas kraujo serume;</text:span></text:p>
      <text:p text:style-name="P492"><text:bookmark-start text:name="X47f5de1c7620468680530b70a0a38c33"/><text:bookmark-end text:name="X2dc72448cc944d0f81634b2e64e1b0e8"/><text:span text:style-name="T493">6.1.1.7. bendras ar jonizuotas kalcis kraujo serume;</text:span></text:p>
      <text:p text:style-name="P494"><text:bookmark-start text:name="X881c0566f2074e50975b7699a03a02b2"/><text:bookmark-end text:name="X47f5de1c7620468680530b70a0a38c33"/><text:span text:style-name="T495">6.1.1.8. fosforas kraujo serume;</text:span></text:p>
      <text:p text:style-name="P496"><text:bookmark-start text:name="X32b5c8e274fc4d388a20cdb49fe2d6d0"/><text:bookmark-end text:name="X881c0566f2074e50975b7699a03a02b2"/><text:span text:style-name="T497">6.1.1.9. baltymas ir albuminas kraujo serume;</text:span></text:p>
      <text:p text:style-name="P498"><text:bookmark-start text:name="Xcb724e410c2c4577860214cbb6f9310d"/><text:bookmark-end text:name="X32b5c8e274fc4d388a20cdb49fe2d6d0"/><text:span text:style-name="T499">6.1.1.10. bendras kraujo tyrimas (Hb, eritrocitų skaičius, Ht);</text:span></text:p>
      <text:p text:style-name="P500"><text:bookmark-start text:name="Xd3a8ad49af524d8b8b2e6c7a5ad503f0"/><text:bookmark-end text:name="Xcb724e410c2c4577860214cbb6f9310d"/><text:span text:style-name="T501">6.1.1.11. gliukozė kraujo serume.</text:span></text:p>
      <text:p text:style-name="P502"><text:bookmark-start text:name="X61d0aa278b64430ebec89e27ef39c6f3"/><text:bookmark-end text:name="X6cb0c136c54743c78e0f7a147e5ae812"/><text:bookmark-end text:name="Xd3a8ad49af524d8b8b2e6c7a5ad503f0"/><text:span text:style-name="T503">6.1.2. Vieną kartą per ketvirtį tiriami kraujo serumo rodikliai:</text:span></text:p>
      <text:p text:style-name="P504"><text:bookmark-start text:name="X2ecb2bcbab1a4c1ea85d18e188e9a7d7"/><text:span text:style-name="T505">6.1.2.1. kepenų fermentai (GOT, GPT, šarminė fosfatazė);</text:span></text:p>
      <text:p text:style-name="P506"><text:bookmark-start text:name="X30b5d453eb5c46fe871b03474423d717"/><text:bookmark-end text:name="X2ecb2bcbab1a4c1ea85d18e188e9a7d7"/><text:span text:style-name="T507">6.1.2.2. geležis arba feritinas;</text:span></text:p>
      <text:p text:style-name="P508"><text:bookmark-start text:name="Xda22ec10f5174129878dc82055aa1213"/><text:bookmark-end text:name="X30b5d453eb5c46fe871b03474423d717"/><text:span text:style-name="T509">6.1.2.3. šlapimo rūgštis;</text:span></text:p>
      <text:p text:style-name="P510"><text:bookmark-start text:name="X18252c3f56a54aef93daf85f313e1c71"/><text:bookmark-end text:name="Xda22ec10f5174129878dc82055aa1213"/><text:span text:style-name="T511">6.1.2.4. cholesterolis;</text:span></text:p>
      <text:p text:style-name="P512"><text:bookmark-start text:name="X8b68650424214410a499a7cfbb15a870"/><text:bookmark-end text:name="X18252c3f56a54aef93daf85f313e1c71"/><text:span text:style-name="T513">6.1.2.5. parathormonas;</text:span></text:p>
      <text:p text:style-name="P514"><text:bookmark-start text:name="X51241de6b80f427b9331bade01ddfd02"/><text:bookmark-end text:name="X8b68650424214410a499a7cfbb15a870"/><text:span text:style-name="T515">6.1.2.6. hepatito B ir C žymekliai persirgus hepatitu, antikūnų titrai.</text:span></text:p>
      <text:p text:style-name="P516"><text:bookmark-start text:name="Xd74dd6393cfa491295bf3bb4e1471168"/><text:bookmark-end text:name="X61d0aa278b64430ebec89e27ef39c6f3"/><text:bookmark-end text:name="X51241de6b80f427b9331bade01ddfd02"/><text:span text:style-name="T517">6.1.3. Vieną kartą per metus:</text:span></text:p>
      <text:p text:style-name="P518"><text:bookmark-start text:name="X49beb8a9397142a7937c5c74ea2d3d8d"/><text:span text:style-name="T519">6.1.3.1. krūtinės ląstos rentgenograma;</text:span></text:p>
      <text:p text:style-name="P520"><text:bookmark-start text:name="Xbf1f8a6443264617ba1c80113ac70fe1"/><text:bookmark-end text:name="X49beb8a9397142a7937c5c74ea2d3d8d"/><text:span text:style-name="T521">6.1.3.2. pilvo organų echoskopija;</text:span></text:p>
      <text:p text:style-name="P522"><text:bookmark-start text:name="Xc2c4e12745664dadb99376592a11ea14"/><text:bookmark-end text:name="Xbf1f8a6443264617ba1c80113ac70fe1"/><text:span text:style-name="T523">6.1.3.3. fibroezofagogastroduodenoskopija;</text:span></text:p>
      <text:p text:style-name="P524"><text:bookmark-start text:name="X6ee091c0c33441a2b83dcc337bc86f81"/><text:bookmark-end text:name="Xc2c4e12745664dadb99376592a11ea14"/><text:span text:style-name="T525">6.1.3.4. širdies echoskopija.</text:span></text:p>
      <text:p text:style-name="P526"><text:bookmark-start text:name="Xa10acbc8b95b44fe9041265890a0ce55"/><text:bookmark-end text:name="Xd74dd6393cfa491295bf3bb4e1471168"/><text:bookmark-end text:name="X6ee091c0c33441a2b83dcc337bc86f81"/><text:span text:style-name="T527">6.1.4. Pasėliai iš PD kateterio išėjimo angos, PD dializuojančio tirpalo, nosiaryklės imami esant infekcijos požymiams, bet ne rečiau kaip tris kartus per metus.</text:span></text:p>
      <text:p text:style-name="P528"><text:bookmark-start text:name="X264abc00b2f7412885eda350f449bd9a"/><text:bookmark-end text:name="Xf8a2f1c7975848db8ce3c5cdff20aaf7"/><text:bookmark-end text:name="Xf2fb88b0f49c488ebcdff2b9d79ce05e"/><text:bookmark-end text:name="Xa10acbc8b95b44fe9041265890a0ce55"/><text:span text:style-name="T529">7. IŠSIVYSČIUS KOMPLIKACIJOMS, LIGONIS YRA GYDOMAS DIALIZĖS CENTRE, KURIAME BUVO<text:s/></text:span><text:span text:style-name="T530">nuolat</text:span><text:span text:style-name="T531"><text:s/>STEBIMAS PD SPECIALISTŲ.</text:span></text:p>
      <text:p text:style-name="P532"><text:span text:style-name="T533">______________</text:span></text:p>
      <text:p text:style-name="Normal"><text:bookmark-end text:name="Xbb7202e3a69b4dabb6fd3f3b2fd8343a"/><text:bookmark-end text:name="Xea5f5634066044f09bda26ca90fa3866"/><text:bookmark-end text:name="X264abc00b2f7412885eda350f449bd9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style:font-name-asian="Times New Roman" fo:language="en" fo:country="GB" style:language-asian="en" style:country-asian="US" fo:hyphenate="false"/>
    </style:style>
    <style:style style:name="BodyText" style:display-name="Body Text" style:family="paragraph">
      <style:paragraph-properties fo:text-align="justify" fo:text-indent="0.2166in"/>
      <style:text-properties style:font-name="TimesLT" style:font-name-asian="Times New Roman" fo:language="en" fo:country="GB" style:language-asian="en" style:country-asian="US" fo:hyphenate="false"/>
    </style:style>
    <style:style style:name="Title" style:display-name="Title" style:family="paragraph">
      <style:paragraph-properties fo:margin-left="0.5902in">
        <style:tab-stops/>
      </style:paragraph-properties>
      <style:text-properties style:font-name="TimesLT" style:font-name-asian="Times New Roman" fo:font-weight="bold" style:font-weight-asian="bold" fo:text-transform="uppercase" fo:font-size="11pt" style:font-size-asian="11pt" fo:language="en" fo:country="GB" style:language-asian="en" style:country-asian="US" fo:hyphenate="false"/>
    </style:style>
    <style:style style:name="TitleChar" style:display-name="Title Char" style:family="text" style:parent-style-name="DefaultParagraphFont">
      <style:text-properties style:font-name="TimesLT" fo:font-weight="bold" style:font-weight-asian="bold" fo:text-transform="uppercase" fo:font-size="11pt" style:font-size-asian="11pt" fo:language="en" fo:country="GB" style:language-asian="en" style:country-asian="US" style:language-complex="ar" style:country-complex="SA"/>
    </style:style>
    <style:style style:name="Prezidentas" style:display-name="Prezidentas" style:family="paragraph">
      <style:paragraph-properties>
        <style:tab-stops>
          <style:tab-stop style:type="right" style:position="6.8111in"/>
        </style:tab-stops>
      </style:paragraph-properties>
      <style:text-properties style:font-name="TimesLT" style:font-name-asian="Times New Roman" fo:text-transform="uppercase" fo:language="en" fo:country="GB" style:language-asian="en" style:country-asian="US" fo:hyphenate="false"/>
    </style:style>
    <style:style style:name="Linija" style:display-name="Linija" style:family="paragraph" style:parent-style-name="Normal">
      <style:paragraph-properties fo:text-align="center"/>
      <style:text-properties style:font-name="TimesLT" fo:font-size="6pt" style:font-size-asian="6pt" fo:language="en" fo:country="GB"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GB" style:language-asian="en" style:country-asian="US" fo:hyphenate="false"/>
    </style:style>
    <style:style style:name="CentrBold" style:display-name="CentrBold" style:family="paragraph">
      <style:paragraph-properties fo:text-align="center"/>
      <style:text-properties style:font-name="TimesLT" style:font-name-asian="Times New Roman" fo:font-weight="bold" style:font-weight-asian="bold" fo:text-transform="uppercase"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Tadeuš Buivid</meta:initial-creator>
    <dc:creator>adlibuser</dc:creator>
    <meta:creation-date>2017-09-14T13:10:00Z</meta:creation-date>
    <dc:date>2017-09-14T13:10:00Z</dc:date>
    <meta:template xlink:href="Normal.dotm" xlink:type="simple"/>
    <meta:editing-cycles>2</meta:editing-cycles>
    <meta:editing-duration>PT0S</meta:editing-duration>
    <meta:document-statistic meta:page-count="9" meta:paragraph-count="342" meta:word-count="2555" meta:character-count="20866" meta:row-count="746" meta:non-whitespace-character-count="18653"/>
  </office:meta>
</office:document-meta>
</file>