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3 M. RUGPJŪČIO 28 D. ĮSAKYMO NR. 1V-321 „DĖL ASMENŲ, KURIEMS GALI BŪTI IŠDUODAMI SIUNTIMAI Į ĮVADINIO MOKYMO KURSUS VIDAUS REIKALŲ PROFESINIO MOKYMO ĮSTAIGOJE AR Į KITĄ MOKYMO ĮSTAIGĄ, ATRANKŲ ATLIKIMO, SIUNTIMŲ Į VIDAUS REIKALŲ PROFESINIO MOKYMO ĮSTAIGAS BEI Į KITAS MOKYMO ĮSTAIGAS IŠDAVIMO IR ASMENŲ PRIĖMIMO Į VIDAUS REIKALŲ PROFESINIO MOKYMO ĮSTAIGAS TAISYKLIŲ PATVIRTINIMO“ PAKEITIMO</text:p>
      <text:p text:style-name="P9"/>
      <text:p text:style-name="P10">2005 m. vasario 21 d. Nr. 1V-48</text:p>
      <text:p text:style-name="P11">Vilnius</text:p>
      <text:p text:style-name="P12"/>
      <text:p text:style-name="P13"/>
      <text:p text:style-name="P14"><text:span text:style-name="T15">Vadovaudamasis Vidaus tarnybos statuto (Žin., 2003, Nr.<text:s/></text:span><text:a xlink:href="https://www.e-tar.lt/portal/lt/legalAct/TAR.4FC026AC03AE" office:target-frame-name="_blank" xlink:show="new"><text:span text:style-name="T16">42-1927</text:span></text:a><text:span text:style-name="T17">) 8 straipsnio 2 dalies 2 punktu bei atsižvelgdamas į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2, Nr.<text:s/></text:span><text:a xlink:href="https://www.e-tar.lt/portal/lt/legalAct/TAR.5603BD9D8D74" office:target-frame-name="_blank" xlink:show="new"><text:span text:style-name="T20">45-1708</text:span></text:a><text:span text:style-name="T21">; 2003, Nr.<text:s/></text:span><text:a xlink:href="https://www.e-tar.lt/portal/lt/legalAct/TAR.11A16AFF3610" office:target-frame-name="_blank" xlink:show="new"><text:span text:style-name="T22">101-4534</text:span></text:a><text:span text:style-name="T23">) 7 straipsnio 1 dalies 2 punktą,</text:span></text:p>
      <text:p text:style-name="P24"><text:span text:style-name="T25">pakeičiu</text:span><text:span text:style-name="T26"><text:s/>Asmenų, kuriems gali būti išduodami siuntimai į įvadinio mokymo kursus vidaus reikalų profesinio mokymo įstaigoje ar į kitą mokymo įstaigą, atrankų atlikimo, siuntimų į vidaus reikalų profesinio mokymo įstaigas bei į kitas mokymo įstaigas išdavimo ir asmenų priėmimo į vidaus reikalų profesinio mokymo įstaigas taisykles, patvirtintas Lietuvos Respublikos vidaus reikalų ministro 2003 m. rugpjūčio 28 d. įsakymu Nr. 1V-321 „Dėl Asmenų, kuriems gali būti išduodami siuntimai į įvadinio mokymo kursus vidaus reikalų profesinio mokymo įstaigoje ar į kitą mokymo įstaigą, atrankų atlikimo, siuntimų į vidaus reikalų profesinio mokymo įstaigas bei į kitas mokymo įstaigas išdavimo ir asmenų priėmimo į vidaus reikalų profesinio mokymo įstaigas taisyklių patvirtinimo“</text:span><text:span text:style-name="T27"><text:s/></text:span><text:span text:style-name="T28">(Žin., 2003, Nr.<text:s/></text:span><text:a xlink:href="https://www.e-tar.lt/portal/lt/legalAct/TAR.65E4D5733D87" office:target-frame-name="_blank" xlink:show="new"><text:span text:style-name="T29">87-3952</text:span></text:a><text:span text:style-name="T30">), ir<text:s/></text:span><text:span text:style-name="T31">išdėstau</text:span><text:span text:style-name="T32"><text:s/>5 punktą taip:</text:span></text:p>
      <text:p text:style-name="P33"><text:span text:style-name="T34">„</text:span><text:span text:style-name="T35">5</text:span><text:span text:style-name="T36">. Į profesinio mokymo įstaigos įvadinio mokymo kursus gali būti siunčiami asmenys, turintys ne žemesnį kaip aukštąjį neuniversitetinį išsilavinimą arba aukštesnįjį išsilavinimą, arba iki 1995 metų įgytą specialųjį vidurinį išsilavinimą.“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11:52:00Z</meta:creation-date>
    <dc:date>2017-01-20T11:5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4" meta:character-count="2308" meta:row-count="75" meta:non-whitespace-character-count="2043"/>
  </office:meta>
</office:document-meta>
</file>