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font-variant="small-caps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 fo:font-variant="small-caps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font-variant="small-caps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font-variant="small-caps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font-variant="small-caps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font-variant="small-caps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font-variant="small-caps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font-variant="small-caps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 fo:font-variant="small-caps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font-variant="small-caps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26" style:parent-style-name="DefaultParagraphFont" style:family="text">
      <style:text-properties fo:font-weight="bold" style:font-weight-asian="bold" style:font-weight-complex="bold" fo:font-variant="small-caps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VIDAUS REIKALŲ MINISTRO</text:p>
      <text:p text:style-name="P3">ĮSAKYMAS</text:p>
      <text:p text:style-name="P4"/>
      <text:p text:style-name="P5"><text:span text:style-name="T6">DĖL</text:span><text:span text:style-name="T7"><text:s/></text:span><text:span text:style-name="T8">ĮGALIOJIMŲ</text:span><text:span text:style-name="T9"><text:s/></text:span><text:span text:style-name="T10">SUTEIKIMO</text:span><text:span text:style-name="T11"><text:s/></text:span><text:span text:style-name="T12">LIKVIDUOTI</text:span><text:span text:style-name="T13"><text:s/></text:span><text:span text:style-name="T14">TERŠIMO</text:span><text:span text:style-name="T15"><text:s/></text:span><text:span text:style-name="T16">INCIDENTUS</text:span><text:span text:style-name="T17"><text:s/></text:span><text:span text:style-name="T18">IR</text:span><text:span text:style-name="T19"><text:s/></text:span><text:span text:style-name="T20">VYKDYTI YPATINGAS</text:span><text:span text:style-name="T21"><text:s/></text:span><text:span text:style-name="T22">PRIEMONES</text:span><text:span text:style-name="T23"><text:s/></text:span><text:span text:style-name="T24">KURŠIŲ</text:span><text:span text:style-name="T25"><text:s/></text:span><text:span text:style-name="T26">MARIOSE</text:span></text:p>
      <text:p text:style-name="P27"/>
      <text:p text:style-name="P28">2008 m. spalio 27 d. Nr. 1V-381</text:p>
      <text:p text:style-name="P29">Vilnius</text:p>
      <text:p text:style-name="P30"/>
      <text:p text:style-name="P31">Vadovaudamasis Lietuvos<text:s/>Respublikos jūros aplinkos apsaugos įstatymo (Žin., 1997, Nr. 109-2731; 2008, Nr.<text:s/><text:a xlink:href="https://www.e-tar.lt/portal/lt/legalAct/TAR.FB432DD03D53" office:target-frame-name="_blank" xlink:show="new"><text:span text:style-name="T32">65-2459</text:span></text:a>) 30 straipsnio 2 dalimi ir 37 straipsnio 2 dalimi:</text:p>
      <text:p text:style-name="P33">1.<text:s/><text:span text:style-name="T34">Įgalioj</text:span>u:</text:p>
      <text:p text:style-name="P35">1.1. Valstybės sienos apsaugos tarnybą prie Lietuvos Respublikos vidaus reikalų ministerijos likviduoti teršimo incidentus Kuršių mariose.</text:p>
      <text:p text:style-name="P36">1.2. Valstybės sienos apsaugos tarnybą prie Lietuvos Respublikos vidaus reikalų ministerijos teisės aktų nustatyta tvarka vykdyti<text:s/>ypatingas priemones Kuršių mariose.</text:p>
      <text:p text:style-name="P37">2.<text:s/><text:span text:style-name="T38">Nustata</text:span>u, kad:</text:p>
      <text:p text:style-name="P39">2.1. Priešgaisrinės apsaugos ir gelbėjimo departamentas prie Lietuvos Respublikos vidaus reikalų ministerijos koordinuoja savivaldybių institucijų vykdomą nafta ar kitomis kenksmingomis medžiagomis užterštų Kuršių marių pakrančių valymą.</text:p>
      <text:p text:style-name="P40">2.2. Šis įsakymas įsigalioja nuo 2009 m. sausio 1 d.</text:p>
      <text:p text:style-name="P41"/>
      <text:p text:style-name="P42"/>
      <text:p text:style-name="P43">VIDAUS REIKALŲ MINISTRAS<text:s/><text:tab/>REGIMANTAS ČIUPAILA</text:p>
      <text:p text:style-name="P44"/>
      <text:p text:style-name="P4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IDAUS REIKALŲ MINISTRO</dc:title>
    <meta:initial-creator>Sandra</meta:initial-creator>
    <dc:creator>adlibuser</dc:creator>
    <meta:creation-date>2022-02-15T11:40:00Z</meta:creation-date>
    <dc:date>2022-02-15T11:40:00Z</dc:date>
    <meta:template xlink:href="Normal.dotm" xlink:type="simple"/>
    <meta:editing-cycles>2</meta:editing-cycles>
    <meta:editing-duration>PT0S</meta:editing-duration>
    <meta:document-statistic meta:page-count="2" meta:paragraph-count="7" meta:word-count="157" meta:character-count="1162" meta:row-count="19" meta:non-whitespace-character-count="1012"/>
  </office:meta>
</office:document-meta>
</file>