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3465in"/>
          <style:tab-stop style:type="left" style:position="3.9583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3.3465in"/>
          <style:tab-stop style:type="left" style:position="3.9583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center" style:position="3.3465in"/>
          <style:tab-stop style:type="left" style:position="3.9583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center" style:position="3.3465in"/>
          <style:tab-stop style:type="left" style:position="3.9583in"/>
        </style:tab-stops>
      </style:paragraph-properties>
      <style:text-properties fo:color="#000000"/>
    </style:style>
    <style:style style:name="P15" style:parent-style-name="Normal" style:family="paragraph">
      <style:paragraph-properties fo:text-align="center">
        <style:tab-stops>
          <style:tab-stop style:type="center" style:position="3.3465in"/>
          <style:tab-stop style:type="left" style:position="3.9583in"/>
        </style:tab-stops>
      </style:paragraph-properties>
      <style:text-properties fo:color="#000000"/>
    </style:style>
    <style:style style:name="P16" style:parent-style-name="Normal" style:family="paragraph">
      <style:paragraph-properties fo:text-align="center">
        <style:tab-stops>
          <style:tab-stop style:type="center" style:position="3.3465in"/>
          <style:tab-stop style:type="left" style:position="3.9583in"/>
        </style:tab-stops>
      </style:paragraph-properties>
      <style:text-properties fo:color="#000000"/>
    </style:style>
    <style:style style:name="P17" style:parent-style-name="Normal" style:family="paragraph">
      <style:paragraph-properties>
        <style:tab-stops>
          <style:tab-stop style:type="center" style:position="3.3465in"/>
          <style:tab-stop style:type="left" style:position="3.9583in"/>
        </style:tab-stops>
      </style:paragraph-properties>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style="italic" style:font-style-asian="italic" fo:color="#000000"/>
    </style:style>
    <style:style style:name="P1180" style:parent-style-name="Normal" style:family="paragraph">
      <style:paragraph-properties fo:text-align="justify" fo:text-indent="0.4916in"/>
      <style:text-properties fo:color="#000000"/>
    </style:style>
    <style:style style:name="P1181" style:parent-style-name="Normal" style:family="paragraph">
      <style:paragraph-properties>
        <style:tab-stops>
          <style:tab-stop style:type="right" style:position="6.6937in"/>
        </style:tab-stops>
      </style:paragraph-properties>
      <style:text-properties fo:text-transform="uppercase"/>
    </style:style>
    <style:style style:name="P1182" style:parent-style-name="Normal" style:family="paragraph">
      <style:paragraph-properties fo:text-align="center">
        <style:tab-stops>
          <style:tab-stop style:type="right" style:position="6.6937in"/>
        </style:tab-stops>
      </style:paragraph-properties>
      <style:text-properties fo:text-transform="uppercase"/>
    </style:style>
    <style:style style:name="P11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GINKLŲ IR ŠAUDMENŲ KONTROLĖS</text:p>
      <text:p text:style-name="P13">Į S T A T Y M A S</text:p>
      <text:p text:style-name="P14"/>
      <text:p text:style-name="P15">1996 m. liepos 2 d. Nr. I-1423</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reglamentuoja gin</text:span><text:span text:style-name="T30">klų ir šaudmenų apyvartos organizavimo pagrindus, nustato ginklų ir šaudmenų valstybinės priežiūros institucijų veiklos teisinius pagrindus ir reikalavimus subjektams, kurių veikla susijusi su ginklais ir šaudmenimis.</text:span></text:p>
      <text:p text:style-name="P31"/>
      <text:p text:style-name="P32"><text:span text:style-name="T33">2</text:span><text:span text:style-name="T34"><text:s/>straipsnis.<text:s/></text:span><text:span text:style-name="T35">Ginklų ir šaudmen</text:span><text:span text:style-name="T36">ų kontrolės teisinio reguliavimo ribos</text:span></text:p>
      <text:p text:style-name="P37"><text:span text:style-name="T38">Šis įstatymas netaikomas:</text:span></text:p>
      <text:p text:style-name="P39"><text:span text:style-name="T40">1</text:span><text:span text:style-name="T41">) daiktams ir įrenginiams, kurių konstrukcija ar įranga nėra pritaikyta naudoti juos kaip ginklus, bet jie gali būti naudojami kaip ginklai;</text:span></text:p>
      <text:p text:style-name="P42"><text:span text:style-name="T43">2</text:span><text:span text:style-name="T44">) šaunamiesiems ir svaidomiesiems ginkla</text:span><text:span text:style-name="T45">ms, pagamintiems iki 1870 metų;</text:span></text:p>
      <text:p text:style-name="P46"><text:span text:style-name="T47">3</text:span><text:span text:style-name="T48">) ginklams, kurie visiškai netinkami naudoti;</text:span></text:p>
      <text:p text:style-name="P49"><text:span text:style-name="T50">4</text:span><text:span text:style-name="T51">) kovinei technikai ir jos įrangai;</text:span></text:p>
      <text:p text:style-name="P52"><text:span text:style-name="T53">5</text:span><text:span text:style-name="T54">) pirotechnikos įtaisams ir įrenginiams;</text:span></text:p>
      <text:p text:style-name="P55"><text:span text:style-name="T56">6</text:span><text:span text:style-name="T57">) sprogmenims.</text:span></text:p>
      <text:p text:style-name="P58"/>
      <text:p text:style-name="P59"><text:span text:style-name="T60">3</text:span><text:span text:style-name="T61"><text:s/>straipsnis.<text:s/></text:span><text:span text:style-name="T62">Įstatyme vartojamos pagrindinės sąvokos</text:span></text:p>
      <text:p text:style-name="P63"><text:span text:style-name="T64">1</text:span><text:span text:style-name="T65">.<text:s/></text:span><text:span text:style-name="T66">Ginklai</text:span><text:span text:style-name="T67"><text:s/>– įrenginiai ar daiktai, sukonstruoti ar pritaikyti gyvųjų ir kitų taikinių naikinimui ar kitokiam žalojančiam juos poveikiui, taip pat pagrindinės ginklų dalys, atliekančios jų funkcijas.</text:span></text:p>
      <text:p text:style-name="P68"><text:span text:style-name="T69">2</text:span><text:span text:style-name="T70">.<text:s/></text:span><text:span text:style-name="T71">Šaunamieji ginklai</text:span><text:span text:style-name="T72"><text:s/>– įrenginiai ar daiktai, suko</text:span><text:span text:style-name="T73">nstruoti ar pritaikyti mechaniškai paveikti taikinį per nuotolį sviediniu, turinčiu pakankamą nukaunamąją galią padaryti pavojingus gyvybei kūno sužalojimus; sviedinio nukreipiantysis judėjimas atsiranda naudojant parako ar kitos medžiagos užtaiso degimo e</text:span><text:span text:style-name="T74">nergiją.</text:span></text:p>
      <text:p text:style-name="P75"><text:span text:style-name="T76">3</text:span><text:span text:style-name="T77">.<text:s/></text:span><text:span text:style-name="T78">Automatiniai šaunamieji ginklai</text:span><text:span text:style-name="T79"><text:s/>– šaunamieji ginklai, kuriais, vieną kartą nuspaudus nuleistuką, galima iššauti sviedinių seriją (prapliūpą).</text:span></text:p>
      <text:p text:style-name="P80"><text:span text:style-name="T81">4</text:span><text:span text:style-name="T82">.<text:s/></text:span><text:span text:style-name="T83">Pusiau automatiniai (automatiškai užsitaisantys) šaunamieji ginklai</text:span><text:span text:style-name="T84"><text:s/>– šaunamieji ginklai, k</text:span><text:span text:style-name="T85">ai kiekvienam kitam šūviui reikia nuspausti nuleistuką.</text:span></text:p>
      <text:p text:style-name="P86"><text:span text:style-name="T87">5</text:span><text:span text:style-name="T88">.<text:s/></text:span><text:span text:style-name="T89">Pneumatiniai ginklai</text:span><text:span text:style-name="T90"><text:s/>– ginklai, skirti per nuotolį sunaikinti ar kitaip mechaniškai paveikti taikinį sviediniu (kulka ar kt.), kurio kryptingas judėjimas atsiranda naudojant suspausto oro ar ki</text:span><text:span text:style-name="T91">tų dujų jėgą.</text:span></text:p>
      <text:p text:style-name="P92"><text:span text:style-name="T93">6</text:span><text:span text:style-name="T94">.<text:s/></text:span><text:span text:style-name="T95">Dujiniai ginklai</text:span><text:span text:style-name="T96"><text:s/>– ginklai, skirti laikinai paveikti gyvąjį taikinį naudojant dujines medžiagas.</text:span></text:p>
      <text:p text:style-name="P97"><text:span text:style-name="T98">7</text:span><text:span text:style-name="T99">.<text:s/></text:span><text:span text:style-name="T100">Nešaunamieji ginklai</text:span><text:span text:style-name="T101"><text:s/>– ginklai, skirti sunaikinti ar kitaip mechaniškai paveikti taikinį, naudojant žmogaus raumenų jėgą ir turint<text:s/></text:span><text:span text:style-name="T102">tiesioginį kontaktą su taikiniu.</text:span></text:p>
      <text:p text:style-name="P103"><text:span text:style-name="T104">8</text:span><text:span text:style-name="T105">.<text:s/></text:span><text:span text:style-name="T106">Nešaunamieji svaidomieji ginklai</text:span><text:span text:style-name="T107"><text:s/>– ginklai, skirti per nuotolį sunaikinti ar kitaip mechaniškai paveikti taikinį užtaisu (strėle ir kt.) bei kitomis konstrukcijos dalimis naudojant žmogaus raumenų jėgą ar mechaninius</text:span><text:span text:style-name="T108"><text:s/>įrenginius.</text:span></text:p>
      <text:p text:style-name="P109"><text:span text:style-name="T110">9</text:span><text:span text:style-name="T111">. Šaudmenys</text:span><text:span text:style-name="T112"><text:s/>- įrenginiai ar daiktai, sukonstruoti šaudyti iš tam tikro modelio šaunamųjų ginklų.</text:span></text:p>
      <text:p text:style-name="P113"><text:span text:style-name="T114">10</text:span><text:span text:style-name="T115">.<text:s/></text:span><text:span text:style-name="T116">Ginklų ar šaudmenų apyvarta</text:span><text:span text:style-name="T117"><text:s/>– ginklų ar šaudmenų gaminimas, taisymas, pardavimas, perdavimas, įgijimas, dovanojimas, laikymas, saugoj</text:span><text:span text:style-name="T118">imas, gabenimas, nešiojimas,<text:s/></text:span><text:soft-page-break/><text:span text:style-name="T119">naudojimas, paėmimas, realizavimas bei sunaikinimas, taip pat eksportas, importas, vienetinių ginklų įvežimas į Lietuvos Respublikos teritoriją ar išvežimas iš jos.</text:span></text:p>
      <text:p text:style-name="P120"><text:span text:style-name="T121">11</text:span><text:span text:style-name="T122">.<text:s/></text:span><text:span text:style-name="T123">Ginklų ar šaudmenų žymėjimas</text:span><text:span text:style-name="T124"><text:s/>– ginklų ar šaudmenų ženk</text:span><text:span text:style-name="T125">linimas tam tikrais atpažinimo ženklais, išskiriant juos iš kitų ginklų, ginklų dalių ar šaudmenų.</text:span></text:p>
      <text:p text:style-name="P126"><text:span text:style-name="T127">12</text:span><text:span text:style-name="T128">.<text:s/></text:span><text:span text:style-name="T129">Ginklų, šaudmenų, tūtelių ar kulkų kolekcija</text:span><text:span text:style-name="T130"><text:s/>– ginklų, šaudmenų, tūtelių ar kulkų, turinčių istorinę, kultūrinę, kriminalistinę ar kitokią pažintinę vertę, rinkinys, naudojamas ekspozicijai ar tyrinėjimams.</text:span></text:p>
      <text:p text:style-name="P131"/>
      <text:p text:style-name="P132"><text:span text:style-name="T133">4</text:span><text:span text:style-name="T134"><text:s/>straipsnis.<text:s/></text:span><text:span text:style-name="T135">Šaunamųjų ginklų pagrindinės dalys</text:span></text:p>
      <text:p text:style-name="P136"><text:span text:style-name="T137">1</text:span><text:span text:style-name="T138">. Šaunamųjų ginklų pagrindinės d</text:span><text:span text:style-name="T139">alys yra vamzdis, uoksas, spyna (užraktas), smogiamasis – paleidžiamasis mechanizmas bei jų ruošiniai.</text:span></text:p>
      <text:p text:style-name="P140"><text:span text:style-name="T141">2</text:span><text:span text:style-name="T142">. Kitų rūšių ginklų pagrindines dalis nustato Vyriausybė.</text:span></text:p>
      <text:p text:style-name="P143"><text:span text:style-name="T144">3</text:span><text:span text:style-name="T145">. Ginklų pagrindinių dalių apyvarta, žymėjimas ir apskaita atliekama ta pačia tvarka,</text:span><text:span text:style-name="T146"><text:s/>kurią šis įstatymas nustatė atitinkamos rūšies ginklams.</text:span></text:p>
      <text:p text:style-name="P147"/>
      <text:p text:style-name="P148"><text:span text:style-name="T149">5</text:span><text:span text:style-name="T150"><text:s/>straipsnis.<text:s/></text:span><text:span text:style-name="T151">Šaunamųjų ginklų priedėliai</text:span></text:p>
      <text:p text:style-name="P152"><text:span text:style-name="T153">1</text:span><text:span text:style-name="T154">. Šaunamųjų ginklų priedėliai yra:</text:span></text:p>
      <text:p text:style-name="P155"><text:span text:style-name="T156">1</text:span><text:span text:style-name="T157">) optiniai, lazeriniai ir šiluminiai taikikliai;</text:span></text:p>
      <text:p text:style-name="P158"><text:span text:style-name="T159">2</text:span><text:span text:style-name="T160">) naktinio matymo taikikliai;</text:span></text:p>
      <text:p text:style-name="P161"><text:span text:style-name="T162">3</text:span><text:span text:style-name="T163">) duslintuvai (sl</text:span><text:span text:style-name="T164">opintuvai).</text:span></text:p>
      <text:p text:style-name="P165"><text:span text:style-name="T166">2</text:span><text:span text:style-name="T167">. Šaunamųjų ginklų optinius ir lazerinius taikiklius gali įsigyti, turėti, nešioti ir naudoti asmenys, turintys leidimus nešioti šaunamuosius ginklus, išskyrus šio įstatymo 13 straipsnio 3 dalies 5 punkte nustatytą atvejį.</text:span></text:p>
      <text:p text:style-name="P168"/>
      <text:p text:style-name="P169"><text:span text:style-name="T170">ANTRASI</text:span><text:span text:style-name="T171">S</text:span><text:span text:style-name="T172"><text:s/>SKIRSNIS</text:span></text:p>
      <text:p text:style-name="P173"><text:span text:style-name="T174">GINKLŲ IR ŠAUDMENŲ SKIRSTYMAS</text:span></text:p>
      <text:p text:style-name="P175"/>
      <text:p text:style-name="P176"><text:span text:style-name="T177">6</text:span><text:span text:style-name="T178"><text:s/>straipsnis.<text:s/></text:span><text:span text:style-name="T179">Ginklų ir šaudmenų skirstymas</text:span></text:p>
      <text:p text:style-name="P180"><text:span text:style-name="T181">1</text:span><text:span text:style-name="T182">. Šis įstatymas skirsto ginklus pagal jų pagrindinę naudojimo sritį ir pagal patekimo į civilinę apyvartą tvarką.</text:span></text:p>
      <text:p text:style-name="P183"><text:span text:style-name="T184">2</text:span><text:span text:style-name="T185">. Pagal pagrindinę naudojimo sritį<text:s/></text:span><text:span text:style-name="T186">ginklai skirstomi į:</text:span></text:p>
      <text:p text:style-name="P187"><text:span text:style-name="T188">1</text:span><text:span text:style-name="T189">) kovinius;</text:span></text:p>
      <text:p text:style-name="P190"><text:span text:style-name="T191">2</text:span><text:span text:style-name="T192">) tarnybinius;</text:span></text:p>
      <text:p text:style-name="P193"><text:span text:style-name="T194">3</text:span><text:span text:style-name="T195">) vardinius;</text:span></text:p>
      <text:p text:style-name="P196"><text:span text:style-name="T197">4</text:span><text:span text:style-name="T198">) civilinius.</text:span></text:p>
      <text:p text:style-name="P199"><text:span text:style-name="T200">3</text:span><text:span text:style-name="T201">. Pagal patekimo į civilinę apyvartą tvarką ginklai skirstomi į:</text:span></text:p>
      <text:p text:style-name="P202"><text:span text:style-name="T203">1</text:span><text:span text:style-name="T204">) neribotos civilinės apyvartos;</text:span></text:p>
      <text:p text:style-name="P205"><text:span text:style-name="T206">2</text:span><text:span text:style-name="T207">) ribotos civilinės apyvartos.</text:span></text:p>
      <text:p text:style-name="P208"><text:span text:style-name="T209">4</text:span><text:span text:style-name="T210">. Ginklų<text:s/></text:span><text:span text:style-name="T211">skirstymą pagal kitus kriterijus nustato Vyriausybė, jeigu įstatymai nenumato ko kita.</text:span></text:p>
      <text:p text:style-name="P212"><text:span text:style-name="T213">5</text:span><text:span text:style-name="T214">. Kitų rūšių ginklų, pagal šį įstatymą nepriskirtinų koviniams, tarnybiniams, vardiniams ar civiliniams ginklams, apyvarta leidžiama tik ginklų kolekcionavimui, jų<text:s/></text:span><text:span text:style-name="T215">panaudojimo imitavimui arba eksperimentiniam tyrimui Vyriausybės nustatyta tvarka.</text:span></text:p>
      <text:p text:style-name="P216"><text:span text:style-name="T217">6</text:span><text:span text:style-name="T218">. Šaudmenys skirstomi pagal jų pagrindinę naudojimo sritį ir ta pačia tvarka kaip ir ginklai.</text:span></text:p>
      <text:p text:style-name="P219"/>
      <text:p text:style-name="P220"><text:span text:style-name="T221">7</text:span><text:span text:style-name="T222"><text:s/>straipsnis.<text:s/></text:span><text:span text:style-name="T223">Koviniai ginklai</text:span></text:p>
      <text:p text:style-name="P224"><text:span text:style-name="T225">1</text:span><text:span text:style-name="T226">. Koviniai ginklai – tai ginkla</text:span><text:span text:style-name="T227">i, kurie gali būti panaudojami krašto apsaugos, vidaus reikalų, valstybės saugumo, prokuratūros sistemoje ir kitose valstybės institucijose jų uždaviniams įgyvendinti.</text:span></text:p>
      <text:p text:style-name="P228"><text:span text:style-name="T229">2</text:span><text:span text:style-name="T230">. Vyriausybės nustatyta tvarka operatyvinėms tarnybinėms užduotims atlikti tam tikr</text:span><text:span text:style-name="T231">i koviniai ginklai gali būti panaudojami tarnybos reikalams.</text:span></text:p>
      <text:p text:style-name="P232"/>
      <text:p text:style-name="P233"><text:span text:style-name="T234">8</text:span><text:span text:style-name="T235"><text:s/>straipsnis.<text:s/></text:span><text:span text:style-name="T236">Tarnybiniai ginklai</text:span></text:p>
      <text:p text:style-name="P237"><text:span text:style-name="T238">1</text:span><text:span text:style-name="T239">. Tarnybiniai ginklai – tai ginklai, kurie gali būti panaudojami juridinių asmenų funkcijoms užtikrinti.</text:span></text:p>
      <text:p text:style-name="P240"><text:span text:style-name="T241">2</text:span><text:span text:style-name="T242">. Tarnybinių ginklų išdavimo tvarką nus</text:span><text:span text:style-name="T243">tato Vyriausybė, jeigu įstatymai nenumato ko kita.</text:span></text:p>
      <text:p text:style-name="P244"/>
      <text:p text:style-name="P245"><text:span text:style-name="T246">9</text:span><text:span text:style-name="T247"><text:s/>straipsnis.<text:s/></text:span><text:span text:style-name="T248">Vardiniai ginklai</text:span></text:p>
      <text:p text:style-name="P249"><text:span text:style-name="T250">1</text:span><text:span text:style-name="T251">. Vardiniai ginklai – tai ginklai, nustatyta tvarka įteikiami krašto apsaugos, vidaus reikalų, valstybės saugumo, prokuratūros, kitų valstybės institucijų pareig</text:span><text:span text:style-name="T252">ūnams ir tarnautojams už tarnybos nuopelnus.</text:span></text:p>
      <text:p text:style-name="P253"><text:span text:style-name="T254">2</text:span><text:span text:style-name="T255">. Vardiniai ginklai taip pat gali būti įteikti asmenims už drąsą ir pasiaukojimą ginant Lietuvos Respublikos nepriklausomybę.</text:span></text:p>
      <text:p text:style-name="P256"><text:span text:style-name="T257">3</text:span><text:span text:style-name="T258">. Vardiniais ginklais gali būti ne didesnio kaip 9 mm kalibro pistoletai<text:s/></text:span><text:span text:style-name="T259">(revolveriai), taip pat nešaunamieji ginklai: kardai, kalavijai, durklai. Vardiniu ginklu negali būti automatinis šaunamasis ginklas.</text:span></text:p>
      <text:p text:style-name="P260"><text:span text:style-name="T261">4</text:span><text:span text:style-name="T262">. Vardinį ginklą turi teisę įteikti Respublikos Prezidentas, taip pat Ministras Pirmininkas.</text:span></text:p>
      <text:p text:style-name="P263"><text:span text:style-name="T264">5</text:span><text:span text:style-name="T265">. Krašto apsaugos<text:s/></text:span><text:span text:style-name="T266">ministras, vidaus reikalų ministras, Valstybės saugumo departamento generalinis direktorius, generalinis prokuroras turi teisę įteikti vardinius ginklus tik sau pavaldiems pareigūnams ir tarnautojams.</text:span></text:p>
      <text:p text:style-name="P267"><text:span text:style-name="T268">6</text:span><text:span text:style-name="T269">. Vardinį ginklą gali turėti tik asmuo, turintis t</text:span><text:span text:style-name="T270">eisę laikyti ir nešioti atitinkamą ginklą.</text:span></text:p>
      <text:p text:style-name="P271"><text:span text:style-name="T272">7</text:span><text:span text:style-name="T273">. Vardinių ginklų įteikimo ir jų laikymo, nešiojimo, naudojimo tvarką nustato Vyriausybė.</text:span></text:p>
      <text:p text:style-name="P274"/>
      <text:p text:style-name="P275"><text:span text:style-name="T276">10</text:span><text:span text:style-name="T277"><text:s/>straipsnis.<text:s/></text:span><text:span text:style-name="T278">Civiliniai ginklai</text:span></text:p>
      <text:p text:style-name="P279"><text:span text:style-name="T280">1</text:span><text:span text:style-name="T281">. Civiliniai ginklai – tai ginklai, skirti medžioklei, sportui, taip pat</text:span><text:span text:style-name="T282"><text:s/>fizinių asmenų apsaugai ar savigynai.</text:span></text:p>
      <text:p text:style-name="P283"><text:span text:style-name="T284">2</text:span><text:span text:style-name="T285">. Civiliniai ginklai skirstomi į:</text:span></text:p>
      <text:p text:style-name="P286"><text:span text:style-name="T287">1</text:span><text:span text:style-name="T288">) medžioklinius ginklus (lygiavamzdžius, graižtvinius ar kombinuotuosius šaunamuosius ir nešaunamuosius);</text:span></text:p>
      <text:p text:style-name="P289"><text:span text:style-name="T290">2</text:span><text:span text:style-name="T291">) sportinius ginklus (pneumatinius, nešaunamuosius ir šaunamuosi</text:span><text:span text:style-name="T292">us);</text:span></text:p>
      <text:p text:style-name="P293"><text:span text:style-name="T294">3</text:span><text:span text:style-name="T295">) savigynos ginklus (dujinius pistoletus (revolverius), mechaninius purkštuvus ar aerozolinius įrenginius ir šaunamuosius ginklus: pistoletus (revolverius), lygiavamzdžius šautuvus).</text:span></text:p>
      <text:p text:style-name="P296"/>
      <text:p text:style-name="P297"><text:span text:style-name="T298">11</text:span><text:span text:style-name="T299"><text:s/>straipsnis.<text:s/></text:span><text:span text:style-name="T300">Neribotos civilinės apyvartos ginklai</text:span></text:p>
      <text:p text:style-name="P301"><text:span text:style-name="T302">1</text:span><text:span text:style-name="T303">. Neribotos civilinės apyvartos ginklai yra:</text:span></text:p>
      <text:p text:style-name="P304"><text:span text:style-name="T305">1</text:span><text:span text:style-name="T306">) dujiniai ginklai;</text:span></text:p>
      <text:p text:style-name="P307"><text:span text:style-name="T308">2</text:span><text:span text:style-name="T309">) pneumatiniai ginklai iki 4,5 mm kalibro;</text:span></text:p>
      <text:p text:style-name="P310"><text:span text:style-name="T311">3</text:span><text:span text:style-name="T312">) kiti civiliniai ginklai, kuriuos Vyriausybė pripažino neribotos civilinės apyvartos ginklais.</text:span></text:p>
      <text:p text:style-name="P313"><text:span text:style-name="T314">2</text:span><text:span text:style-name="T315">. Neribotos civilinės apyvar</text:span><text:span text:style-name="T316">tos ginklai įsigyjami be leidimo šio įstatymo ketvirtajame skirsnyje nustatyta tvarka. Jų nereikia registruoti.</text:span></text:p>
      <text:p text:style-name="P317"/>
      <text:p text:style-name="P318"><text:span text:style-name="T319">12</text:span><text:span text:style-name="T320"><text:s/>straipsnis.<text:s/></text:span><text:span text:style-name="T321">Ribotos civilinės apyvartos ginklai</text:span></text:p>
      <text:p text:style-name="P322"><text:span text:style-name="T323">1</text:span><text:span text:style-name="T324">. Ribotos civilinės apyvartos ginklai yra:</text:span></text:p>
      <text:p text:style-name="P325"><text:span text:style-name="T326">1</text:span><text:span text:style-name="T327">) koviniai;</text:span></text:p>
      <text:p text:style-name="P328"><text:span text:style-name="T329">2</text:span><text:span text:style-name="T330">) tarnybiniai;</text:span></text:p>
      <text:p text:style-name="P331"><text:span text:style-name="T332">3</text:span><text:span text:style-name="T333">) vardiniai;</text:span></text:p>
      <text:p text:style-name="P334"><text:span text:style-name="T335">4</text:span><text:span text:style-name="T336">) civiliniai ginklai, neišvardyti šio įstatymo 11 straipsnyje.</text:span></text:p>
      <text:p text:style-name="P337"><text:span text:style-name="T338">2</text:span><text:span text:style-name="T339">. Ribotos civilinės apyvartos ginklai įsigyjami tik gavus leidimą šio įstatymo ketvirtajame skirsnyje nustatyta tvarka. Jie turi būti užregistruoti savininko ar valdy</text:span><text:span text:style-name="T340">tojo vardu.</text:span></text:p>
      <text:p text:style-name="P341"/>
      <text:p text:style-name="P342"><text:span text:style-name="T343">13</text:span><text:span text:style-name="T344"><text:s/>straipsnis.<text:s/></text:span><text:span text:style-name="T345">Draudžiami ginklai ir šaudmenys</text:span></text:p>
      <text:p text:style-name="P346"><text:span text:style-name="T347">1</text:span><text:span text:style-name="T348">. Lietuvos Respublikos teritorijoje negali būti branduolinių, radioaktyviųjų, cheminių, biologinių ar kitokių masinio naikinimo ginklų. Šių ginklų komponentų apyvarta vykdoma įstatymų n</text:span><text:span text:style-name="T349">ustatyta tvarka.</text:span></text:p>
      <text:p text:style-name="P350"><text:span text:style-name="T351">2</text:span><text:span text:style-name="T352">. Lietuvos Respublikos teritorijoje draudžiama kaip tarnybinius, vardinius ir civilinius ginklus įgyti, laikyti, nešioti, naudoti ir realizuoti:</text:span></text:p>
      <text:p text:style-name="P353"><text:span text:style-name="T354">1</text:span><text:span text:style-name="T355">) ginklus ir šaudmenis, uždraustus Lietuvos Respublikos tarptautinėmis sutartimis;</text:span></text:p>
      <text:p text:style-name="P356"><text:span text:style-name="T357">2</text:span><text:span text:style-name="T358">) šaunamuosius, nešaunamuosius, dujinius ir kitokių rūšių ginklus bei šaudmenis, kurie imituoja kitus daiktus, bet gali atimti gyvybę ar padaryti kūno sužalojimą;</text:span></text:p>
      <text:p text:style-name="P359"><text:span text:style-name="T360">3</text:span><text:span text:style-name="T361">) lygiavamzdžius šautuvus, kurių vamzdžio (vamzdžių) ilgis mažesnis kaip 450 mm, taip<text:s/></text:span><text:span text:style-name="T362">pat medžioklinius ar sportinius šaunamuosius ginklus, kurių konstrukcija leidžia panaudoti juos išrinktus;</text:span></text:p>
      <text:p text:style-name="P363"><text:span text:style-name="T364">4</text:span><text:span text:style-name="T365">) bet kokius pačių pasigamintus šaunamuosius ginklus;</text:span></text:p>
      <text:p text:style-name="P366"><text:span text:style-name="T367">5</text:span><text:span text:style-name="T368">) nešaunamuosius, svaidomuosius, kitokius smogiamojo – trupinamojo, mušamojo poveikio</text:span><text:span text:style-name="T369"><text:s/>nešaunamuosius nesportinės paskirties ginklus (kastetus, blakštus ir pan.);</text:span></text:p>
      <text:p text:style-name="P370"><text:span text:style-name="T371">6</text:span><text:span text:style-name="T372">) šaudmenis su šarvamušėmis, padegamosiomis, sprogstamosiomis kulkomis, taip pat šovinius pistoletams (revolveriams) su šratų užtaisu;</text:span></text:p>
      <text:p text:style-name="P373"><text:span text:style-name="T374">7</text:span><text:span text:style-name="T375">) ginklus ar kitokio puolamojo pob</text:span><text:span text:style-name="T376">ūdžio įrenginius, kuriuose kaip taikinį naikinanti ar kitaip jį veikianti priemonė naudojamas radioaktyvusis spinduliavimas, pavojingas biologinis poveikis, elektros energija, pavojingos gyvybei dujos ar kitokios medžiagos;</text:span></text:p>
      <text:p text:style-name="P377"><text:span text:style-name="T378">8</text:span><text:span text:style-name="T379">) dujinius ginklus ar jų<text:s/></text:span><text:span text:style-name="T380">šaudmenis su nervus paralyžiuojančiomis, kitomis nuodingosiomis bei stipriai veikiančiomis uždraustomis medžiagomis, taip pat galinčius padaryti sunkų kūno sužalojimą ar sukelti mirtį panaudojus juos prieš žmogų didesniu kaip 0,5 m nuotoliu;</text:span></text:p>
      <text:p text:style-name="P381"><text:span text:style-name="T382">9</text:span><text:span text:style-name="T383">) peilius</text:span><text:span text:style-name="T384"><text:s/>su užsifiksuojančia, veikiant spyruoklei iššokančia geležte, kuri ilgesnė nei 8,5 cm ir siauresnė nei 14 procentų jos ilgio, arba peilius, kurių geležtės užaštrintos iš abiejų pusių.</text:span></text:p>
      <text:p text:style-name="P385"><text:span text:style-name="T386">3</text:span><text:span text:style-name="T387">. Lietuvos Respublikos teritorijoje draudžiama:</text:span></text:p>
      <text:p text:style-name="P388"><text:span text:style-name="T389">1</text:span><text:span text:style-name="T390">) didesnio nei</text:span><text:span text:style-name="T391"><text:s/>4,5 mm kalibro pneumatinių ginklų ar kitų pneumatinių ginklų, kurių sviedinių pradinis greitis didesnis nei 175 m/s, civilinė apyvarta nesportiniuose objektuose;</text:span></text:p>
      <text:p text:style-name="P392"><text:span text:style-name="T393">2</text:span><text:span text:style-name="T394">) pridėti tarnybiniams, vardiniams ar civiliniams ginklams naktinio matymo, šiluminius t</text:span><text:span text:style-name="T395">aikiklius, duslintuvus (slopintuvus) ar naudoti begarsius šaudmenis;</text:span></text:p>
      <text:p text:style-name="P396"><text:span text:style-name="T397">3</text:span><text:span text:style-name="T398">) siųsti ginklus paštu (išskyrus specialųjį);</text:span></text:p>
      <text:p text:style-name="P399"><text:span text:style-name="T400">4</text:span><text:span text:style-name="T401">) turėti civiliui ginklą susirinkimuose, mitinguose, demonstracijose, piketuose ir kitų masinių viešųjų renginių metu;</text:span></text:p>
      <text:p text:style-name="P402"><text:span text:style-name="T403">5</text:span><text:span text:style-name="T404">) naudo</text:span><text:span text:style-name="T405">ti medžioklėje lazerinius taikiklius.</text:span></text:p>
      <text:p text:style-name="P406"/>
      <text:p text:style-name="P407"><text:span text:style-name="T408">TREČIASIS</text:span><text:span text:style-name="T409"><text:s/>SKIRSNIS</text:span></text:p>
      <text:p text:style-name="P410"><text:span text:style-name="T411">VALSTYBINIS GINKLŲ IR ŠAUDMENŲ KADASTRAS,</text:span></text:p>
      <text:p text:style-name="P412"><text:span text:style-name="T413">GINKLŲ REGISTRAI, GINKLŲ IR ŠAUDMENŲ SERTIFIKAVIMAS</text:span></text:p>
      <text:p text:style-name="P414"/>
      <text:p text:style-name="P415"><text:span text:style-name="T416">14</text:span><text:span text:style-name="T417"><text:s/>straipsnis.<text:s/></text:span><text:span text:style-name="T418">Valstybinis ginklų ir šaudmenų kadastras</text:span></text:p>
      <text:p text:style-name="P419"><text:span text:style-name="T420">1</text:span><text:span text:style-name="T421">. Valstybinis ginklų ir šaud</text:span><text:span text:style-name="T422">menų kadastras (toliau – kadastras) yra oficialus rinkinys, kuriame susisteminti duomenys apie tarnybinius, vardinius ir civilinius ginklus bei jų šaudmenis, neuždraustus Lietuvos Respublikos teritorijoje.</text:span></text:p>
      <text:p text:style-name="P423"><text:span text:style-name="T424">2</text:span><text:span text:style-name="T425">. Kadastrą sudaro, tvirtina ir „Valstybės žin</text:span><text:span text:style-name="T426">iose“ skelbia, taip pat keičia ir papildo Lietuvos Respublikos ginklų fondas.</text:span></text:p>
      <text:p text:style-name="P427"><text:span text:style-name="T428">3</text:span><text:span text:style-name="T429">. Duomenys apie tarnybinius, vardinius ir civilinius ginklus bei jų šaudmenis įtraukiami į kadastrą atsižvelgiant į konkretaus ginklo modelio sertifikavimo rezultatus.</text:span></text:p>
      <text:p text:style-name="P430"><text:span text:style-name="T431">4</text:span><text:span text:style-name="T432">. Kadastro sudarymo tvarką nustato Vyriausybė.</text:span></text:p>
      <text:p text:style-name="P433"/>
      <text:p text:style-name="P434"><text:span text:style-name="T435">15</text:span><text:span text:style-name="T436"><text:s/>straipsnis.<text:s/></text:span><text:span text:style-name="T437">Ginklų registrai</text:span></text:p>
      <text:p text:style-name="P438"><text:span text:style-name="T439">1</text:span><text:span text:style-name="T440">. Ginklų registras – tai duomenų apie ribotos civilinės apyvartos ginklus, registruotus savininkų ar valdytojų vardu, oficialus rinkinys.</text:span></text:p>
      <text:p text:style-name="P441"><text:span text:style-name="T442">2</text:span><text:span text:style-name="T443">. Ginklų registravimo,</text:span><text:span text:style-name="T444"><text:s/>perregistravimo tvarką nustato Vyriausybė.</text:span></text:p>
      <text:p text:style-name="P445"><text:span text:style-name="T446">3</text:span><text:span text:style-name="T447">. Ginklų registrą Vyriausybės nustatyta tvarka sudaro, keičia ir papildo Lietuvos Respublikos ginklų fondas.</text:span></text:p>
      <text:p text:style-name="P448"/>
      <text:p text:style-name="P449"><text:span text:style-name="T450">16</text:span><text:span text:style-name="T451"><text:s/>straipsnis.<text:s/></text:span><text:span text:style-name="T452">Ginklų ir šaudmenų sertifikavimas</text:span></text:p>
      <text:p text:style-name="P453"><text:span text:style-name="T454">1</text:span><text:span text:style-name="T455">. Visi Lietuvos Respublikos ginklų ir</text:span><text:span text:style-name="T456"><text:s/>šaudmenų kadastre įregistruoti ginklai ir šaudmenys privalomai sertifikuojami, išskyrus atvejį, kai valstybės institucija tarptautinių sutarčių pagrindu priima sprendimą pripažinti kitoje valstybėje išduotą sertifikatą. Sertifikavimą organizuoja Lietuvos<text:s/></text:span><text:span text:style-name="T457">Respublikos ginklų fondas. Ginklų ir šaudmenų sertifikavimo tvarką nustato Vyriausybė.</text:span></text:p>
      <text:p text:style-name="P458"><text:span text:style-name="T459">2</text:span><text:span text:style-name="T460">. Sertifikuojant nustatomi ginklų ir šaudmenų parametrai, jų atitikimas kokybės ir saugumo reikalavimams, taip pat jų priklausomybė tam tikrai rūšiai.</text:span></text:p>
      <text:p text:style-name="P461"><text:span text:style-name="T462">3</text:span><text:span text:style-name="T463">. Ginkla</text:span><text:span text:style-name="T464">i, kurie pagal savo techninius duomenis gali būti naudojami kaip koviniai, tarnybiniai ar civiliniai, atsižvelgiant į sertifikavimo rezultatus, priskiriami tik vienai iš šių rūšių:</text:span></text:p>
      <text:p text:style-name="P465"><text:span text:style-name="T466">1</text:span><text:span text:style-name="T467">) civiliniams ginklams, jei jie gali būti naudojami kaip koviniai, tarny</text:span><text:span text:style-name="T468">biniai ar civiliniai;</text:span></text:p>
      <text:p text:style-name="P469"><text:span text:style-name="T470">2</text:span><text:span text:style-name="T471">) tarnybiniams ginklams, jei jie gali būti naudojami kaip koviniai ar tarnybiniai;</text:span></text:p>
      <text:p text:style-name="P472"><text:span text:style-name="T473">3</text:span><text:span text:style-name="T474">) koviniams ginklams, jei jie negali būti naudojami kaip civiliniai ar tarnybiniai ginklai.</text:span></text:p>
      <text:p text:style-name="P475"/>
      <text:p text:style-name="P476"><text:span text:style-name="T477">KETVIRTASIS</text:span><text:span text:style-name="T478"><text:s/>SKIRSNIS</text:span></text:p>
      <text:p text:style-name="P479"><text:span text:style-name="T480">GINKLŲ IR ŠAUDMEN</text:span><text:span text:style-name="T481">Ų ĮGIJIMAS</text:span></text:p>
      <text:p text:style-name="P482"/>
      <text:p text:style-name="P483"><text:span text:style-name="T484">17</text:span><text:span text:style-name="T485"><text:s/>straipsnis.<text:s/></text:span><text:span text:style-name="T486">Ginklų ir šaudmenų nuosavybės ir valdymo teisės subjektai</text:span></text:p>
      <text:p text:style-name="P487"><text:span text:style-name="T488">Ginklų ir šaudmenų nuosavybės ir valdymo teisės subjektais gali būti Lietuvos Respublikos piliečiai, kiti fiziniai asmenys ir Lietuvos Respublikoje įregistruoti juri</text:span><text:span text:style-name="T489">diniai asmenys.</text:span></text:p>
      <text:p text:style-name="P490"/>
      <text:p text:style-name="P491"><text:span text:style-name="T492">18</text:span><text:span text:style-name="T493"><text:s/>straipsnis.</text:span><text:span text:style-name="T494"><text:tab/></text:span><text:span text:style-name="T495">Teisė įsigyti, turėti ir valdyti neribotos civilinės apyvartos ginklus ir šaudmenis</text:span></text:p>
      <text:p text:style-name="P496"><text:span text:style-name="T497">Neribotos civilinės apyvartos ginklus ir jų šaudmenis gali laisvai įsigyti, valdyti, naudoti ir jais disponuoti:</text:span></text:p>
      <text:p text:style-name="P498"><text:span text:style-name="T499">1</text:span><text:span text:style-name="T500">) ne jaunesni ka</text:span><text:span text:style-name="T501">ip 18 metų Lietuvos Respublikos piliečiai;</text:span></text:p>
      <text:p text:style-name="P502"><text:span text:style-name="T503">2</text:span><text:span text:style-name="T504">) ne jaunesni kaip 18 metų teisėtai esantys Lietuvos Respublikoje užsienio valstybių piliečiai ar asmenys be pilietybės (toliau – užsieniečiai);</text:span></text:p>
      <text:p text:style-name="P505"><text:span text:style-name="T506">3</text:span><text:span text:style-name="T507">) Lietuvos Respublikoje įregistruoti juridiniai asmenys.</text:span></text:p>
      <text:p text:style-name="P508"/>
      <text:p text:style-name="P509"><text:span text:style-name="T510">19</text:span><text:span text:style-name="T511"><text:s/>straipsnis.</text:span><text:span text:style-name="T512"><text:tab/></text:span><text:span text:style-name="T513">Lietuvos Respublikos piliečių teisė įsigyti ribotos civilinės apyvartos ginklus</text:span></text:p>
      <text:p text:style-name="P514"><text:span text:style-name="T515">1</text:span><text:span text:style-name="T516">. Lietuvos Respublikos piliečiai gali įsigyti, laikyti ir nešioti ribotos civilinės apyvartos civilinius ginklus, turėdami Vyriausybės nustatyta tva</text:span><text:span text:style-name="T517">rka išduotą leidimą įsigyti, laikyti bei nešioti ribotos civilinės apyvartos ginklą:</text:span></text:p>
      <text:p text:style-name="P518"><text:span text:style-name="T519">1</text:span><text:span text:style-name="T520">) medžioklei;</text:span></text:p>
      <text:p text:style-name="P521"><text:span text:style-name="T522">2</text:span><text:span text:style-name="T523">) sportui;</text:span></text:p>
      <text:p text:style-name="P524"><text:span text:style-name="T525">3</text:span><text:span text:style-name="T526">) saugumui užtikrinti (savigynai ir turto apsaugai);</text:span></text:p>
      <text:p text:style-name="P527"><text:span text:style-name="T528">4</text:span><text:span text:style-name="T529">) profesinei veiklai;</text:span></text:p>
      <text:p text:style-name="P530"><text:span text:style-name="T531">5</text:span><text:span text:style-name="T532">) tinkamų naudoti ginklų kolekcijai sudaryti,<text:s/></text:span><text:span text:style-name="T533">saugoti ir pildyti;</text:span></text:p>
      <text:p text:style-name="P534"><text:span text:style-name="T535">6</text:span><text:span text:style-name="T536">) kitiems tikslams, jei tai neprieštarauja įstatymams.</text:span></text:p>
      <text:p text:style-name="P537"><text:span text:style-name="T538">2</text:span><text:span text:style-name="T539">. Medžioklinius lygiavamzdžius ir nešaunamuosius svaidomuosius (arbaletus) ginklus turi teisę įsigyti Lietuvos Respublikos piliečiai, ne jaunesni kaip 18 metų, turintys<text:s/></text:span><text:span text:style-name="T540">teisę medžioti, gavę teritorinio policijos komisariato leidimą.</text:span></text:p>
      <text:p text:style-name="P541"><text:span text:style-name="T542">3</text:span><text:span text:style-name="T543">. Šaunamuosius graižtvinius medžioklinius ginklus turi teisę įsigyti Lietuvos Respublikos piliečiai, besiverčiantys profesionalia veikla, susijusia su medžiokle, arba turintys ne mažesnį<text:s/></text:span><text:span text:style-name="T544">kaip 3 metų medžiotojo stažą, nepadarę teisėtvarkos pažeidimų, susijusių su ginklų ir šaudmenų apyvartos tvarkos pažeidimais, ir gavę Vidaus reikalų ministerijos leidimą.</text:span></text:p>
      <text:p text:style-name="P545"><text:span text:style-name="T546">4</text:span><text:span text:style-name="T547">. Nešaunamuosius medžioklinius ginklus (peilius ar pan.) gali įsigyti asmenys, t</text:span><text:span text:style-name="T548">urintys teisę medžioti.</text:span></text:p>
      <text:p text:style-name="P549"><text:span text:style-name="T550">5</text:span><text:span text:style-name="T551">. Lygiavamzdžius šautuvus savigynai turi teisę įsigyti Lietuvos Respublikos piliečiai, ne jaunesni kaip 18 metų ir gavę teritorinio policijos komisariato leidimą.</text:span></text:p>
      <text:p text:style-name="P552"><text:span text:style-name="T553">6</text:span><text:span text:style-name="T554">. Vieną ne didesnio kaip 9 mm kalibro pusiau automatinį pis</text:span><text:span text:style-name="T555">toletą (revolverį) savigynai gali įsigyti Lietuvos Respublikos piliečiai, ne jaunesni kaip 25 metų ir gavę Vidaus reikalų ministerijos leidimą.</text:span></text:p>
      <text:p text:style-name="P556"><text:span text:style-name="T557">7</text:span><text:span text:style-name="T558">. Ginklus sportui gali įsigyti Lietuvos Respublikos piliečiai šaudymo klubų nariai, turintys šaudymo klubo<text:s/></text:span><text:span text:style-name="T559">rekomendaciją ir gavę Vidaus reikalų ministerijos leidimą. Kalibrą sportiniams ginklams reglamentuoja tarptautinių šaudymo federacijų taisyklės.</text:span></text:p>
      <text:p text:style-name="P560"><text:span text:style-name="T561">8</text:span><text:span text:style-name="T562">. Leidimas įsigyti civilinį ginklą neišduodamas asmenims:</text:span></text:p>
      <text:p text:style-name="P563"><text:span text:style-name="T564">1</text:span><text:span text:style-name="T565">) jaunesniems nei nustatyto amžiaus;</text:span></text:p>
      <text:p text:style-name="P566"><text:span text:style-name="T567">2</text:span><text:span text:style-name="T568">) e</text:span><text:span text:style-name="T569">santiems sveikatos priežiūros įstaigos įskaitoje dėl alkoholizmo, narkomanijos ar psichinės ligos;</text:span></text:p>
      <text:p text:style-name="P570"><text:span text:style-name="T571">3</text:span><text:span text:style-name="T572">) sergantiems kai kuriomis ligomis ar turintiems fizinių trūkumų, trukdančių teisingai elgtis su ginklu. Ligų ir fizinių trūkumų, trukdančių teisingai e</text:span><text:span text:style-name="T573">lgtis su ginklu, sąrašą tvirtina Sveikatos apsaugos ministerija;</text:span></text:p>
      <text:p text:style-name="P574"><text:span text:style-name="T575">4</text:span><text:span text:style-name="T576">) teistiems už tyčinius nusikaltimus, kuriems teistumas neišnykęs arba nepanaikintas;</text:span></text:p>
      <text:p text:style-name="P577"><text:span text:style-name="T578">5</text:span><text:span text:style-name="T579">) atliekantiems bausmę;</text:span></text:p>
      <text:p text:style-name="P580"><text:span text:style-name="T581">6</text:span><text:span text:style-name="T582">) padariusiems pakartotinai per metus administracinį teisės<text:s/></text:span><text:span text:style-name="T583">pažeidimą – nusižengimą viešajai ar valdymo tvarkai;</text:span></text:p>
      <text:p text:style-name="P584"><text:span text:style-name="T585">7</text:span><text:span text:style-name="T586">) neturintiems nuolatinės gyvenamosios vietos;</text:span></text:p>
      <text:p text:style-name="P587"><text:span text:style-name="T588">8</text:span><text:span text:style-name="T589">) nepateikusiems leidimui įsigyti ginklą reikalingų dokumentų;</text:span></text:p>
      <text:p text:style-name="P590"><text:span text:style-name="T591">9</text:span><text:span text:style-name="T592">) esantiems profilaktinėje ar operatyvinėje policijos įskaitoje;</text:span></text:p>
      <text:p text:style-name="P593"><text:span text:style-name="T594">10</text:span><text:span text:style-name="T595">) neišl</text:span><text:span text:style-name="T596">aikiusiems atitinkamo egzamino (įskaitos);</text:span></text:p>
      <text:p text:style-name="P597"><text:span text:style-name="T598">11</text:span><text:span text:style-name="T599">) neturintiems tinkamų sąlygų laikyti ginklą;</text:span></text:p>
      <text:p text:style-name="P600"><text:span text:style-name="T601">12</text:span><text:span text:style-name="T602">) gyvenantiems kartu su kitais asmenimis, kuriems leidimas pagal šio straipsnio 8 dalies 2, 4, 5, 6, 9 punktų nuostatas neišduodamas.</text:span></text:p>
      <text:p text:style-name="P603"><text:span text:style-name="T604">9</text:span><text:span text:style-name="T605">. Asmuo, galin</text:span><text:span text:style-name="T606">tis gauti leidimą įsigyti civilinį ginklą, motyvuotą prašymą pateikia teritoriniam policijos komisariatui. Šio leidimo išdavimo tvarką nustato Vyriausybė.</text:span></text:p>
      <text:p text:style-name="P607"><text:span text:style-name="T608">10</text:span><text:span text:style-name="T609">. Leidimas įsigyti civilinius ginklus neišduodamas nepaprastosios padėties metu, kitais įstatym</text:span><text:span text:style-name="T610">ų numatytais atvejais.</text:span></text:p>
      <text:p text:style-name="P611"><text:span text:style-name="T612">11</text:span><text:span text:style-name="T613">. Lietuvos Respublikos piliečių, norinčių gauti leidimą įsigyti civilinį ginklą, medicininio patikrinimo tvarką nustato Sveikatos apsaugos ministerija.</text:span></text:p>
      <text:p text:style-name="P614"/>
      <text:p text:style-name="P615"><text:span text:style-name="T616">20</text:span><text:span text:style-name="T617"><text:s/>straipsnis.<text:s/></text:span><text:span text:style-name="T618">Užsieniečių teisė įsigyti, įvežti ir išvežti<text:s/></text:span><text:span text:style-name="T619">civilinius ginklus</text:span></text:p>
      <text:p text:style-name="P620"><text:span text:style-name="T621">1</text:span><text:span text:style-name="T622">. Ne jaunesni kaip 18 metų, turintys leidimą nuolat gyventi Lietuvos Respublikoje užsieniečiai turi teisę įsigyti lygiavamzdžius šautuvus.</text:span></text:p>
      <text:p text:style-name="P623"><text:span text:style-name="T624">2</text:span><text:span text:style-name="T625">. Ne jaunesni kaip 18 metų ir teisėtai esantys Lietuvos Respublikoje, tarpininkaujant va</text:span><text:span text:style-name="T626">lstybės, kurios piliečiai jie yra, atstovybei, užsieniečiai gali įsigyti lygiavamzdžius ir medžioklinius graižtvinius šautuvus, gavę Vidaus reikalų ministerijos leidimą, ir esant būtinai sąlygai, kad jie išveš ginklus iš Lietuvos Respublikos ne vėliau kaip</text:span><text:span text:style-name="T627"><text:s/>per 5 dienas nuo įsigijimo.</text:span></text:p>
      <text:p text:style-name="P628"><text:span text:style-name="T629">3</text:span><text:span text:style-name="T630">. Medžioklinius ir sportinius ginklus užsieniečiai gali įvežti į Lietuvos Respublikos teritoriją turėdami Vidaus reikalų ministerijos leidimą. Šie ginklai privalo būti išvežti iš Lietuvos Respublikos per leidime nurodytą l</text:span><text:span text:style-name="T631">aiką. Leidimas išduodamas Vidaus reikalų ministerijos nustatyta tvarka.</text:span></text:p>
      <text:p text:style-name="P632"><text:span text:style-name="T633">4</text:span><text:span text:style-name="T634">. Užsieniečiai, be pateisinamų priežasčių laiku neišvežę iš Lietuvos Respublikos ginklų, atsako Lietuvos Respublikos įstatymų nustatyta tvarka.</text:span></text:p>
      <text:p text:style-name="P635"><text:span text:style-name="T636">5</text:span><text:span text:style-name="T637">. Civilinių ginklų įsigijimo,<text:s/></text:span><text:span text:style-name="T638">įvežimo ir išvežimo tvarką užsieniečiams nustato Lietuvos Respublikos Vyriausybė.</text:span></text:p>
      <text:p text:style-name="P639"/>
      <text:p text:style-name="P640"><text:span text:style-name="T641">21</text:span><text:span text:style-name="T642"><text:s/>straipsnis.</text:span><text:span text:style-name="T643"><text:tab/></text:span><text:span text:style-name="T644">Lietuvos Respublikoje akredituotų ir reziduojančių užsienio valstybių diplomatinių atstovybių, konsulinių įstaigų ir tarptautinių organizacijų atstovybi</text:span><text:span text:style-name="T645">ų diplomatinio, administracinio techninio ir aptarnaujančiojo personalo teisė įsivežti, įsigyti, laikyti, išsivežti ir nešioti ginklą</text:span></text:p>
      <text:p text:style-name="P646"><text:span text:style-name="T647">1</text:span><text:span text:style-name="T648">. Lietuvos Respublikoje akredituotas ir reziduojantis užsienio valstybių diplomatinių atstovybių, konsulinių įstaigų<text:s/></text:span><text:span text:style-name="T649">ir tarptautinių organizacijų atstovybių diplomatinis, administracinis techninis ir aptarnaujantysis personalas (toliau – diplomatinės atstovybės darbuotojai) turi teisę įsivežti, įsigyti, laikyti, nešioti ir išsivežti vieną ne didesnio kaip 9 milimetrų kal</text:span><text:span text:style-name="T650">ibro pusiau automatinį šaunamąjį ginklą savigynai ir ne daugiau kaip 50 šovinių šiam ginklui, jeigu Lietuvos Respublikos diplomatinės atstovybės darbuotojams valstybės, kurioje yra ši atstovybė, įstatymai taip pat suteikia teisę laikyti ir nešioti šaunamąj</text:span><text:span text:style-name="T651">į ginklą savigynai.</text:span></text:p>
      <text:p text:style-name="P652"><text:span text:style-name="T653">2</text:span><text:span text:style-name="T654">. Diplomatinių atstovybių darbuotojams pistoletų (revolverių) savigynai įsivežimo, įsigijimo, laikymo, nešiojimo ir išsivežimo tvarką nustato Lietuvos Respublikos Vyriausybė.</text:span></text:p>
      <text:p text:style-name="P655"/>
      <text:p text:style-name="P656"><text:span text:style-name="T657">22</text:span><text:span text:style-name="T658"><text:s/>straipsnis.</text:span><text:span text:style-name="T659"><text:tab/></text:span><text:span text:style-name="T660">Juridinių asmenų teisė įsigyti ir<text:s/></text:span><text:span text:style-name="T661">valdyti ribotos civilinės apyvartos ginklus</text:span></text:p>
      <text:p text:style-name="P662"><text:span text:style-name="T663">1</text:span><text:span text:style-name="T664">. Juridiniai asmenys turi teisę įsigyti ir valdyti ribotos civilinės apyvartos ginklus šiems tikslams:</text:span></text:p>
      <text:p text:style-name="P665"><text:span text:style-name="T666">1</text:span><text:span text:style-name="T667">) apsaugai;</text:span></text:p>
      <text:p text:style-name="P668"><text:span text:style-name="T669">2</text:span><text:span text:style-name="T670">) sportui ar medžioklei;</text:span></text:p>
      <text:p text:style-name="P671"><text:span text:style-name="T672">3</text:span><text:span text:style-name="T673">) mokymui;</text:span></text:p>
      <text:p text:style-name="P674"><text:span text:style-name="T675">4</text:span><text:span text:style-name="T676">) tarnybinių funkcijų vykdymui užtikri</text:span><text:span text:style-name="T677">nti;</text:span></text:p>
      <text:p text:style-name="P678"><text:span text:style-name="T679">5</text:span><text:span text:style-name="T680">) ginklų nuomai organizuojant pratybas, treniruotes ar varžybas šaudyklose;</text:span></text:p>
      <text:p text:style-name="P681"><text:span text:style-name="T682">6</text:span><text:span text:style-name="T683">) kolekcijoms sudaryti, saugoti ir papildyti;</text:span></text:p>
      <text:p text:style-name="P684"><text:span text:style-name="T685">7</text:span><text:span text:style-name="T686">) kitai veiklai, susijusiai su ginklais ir šaudmenimis, jei ji neprieštarauja įstatymams.</text:span></text:p>
      <text:p text:style-name="P687"><text:span text:style-name="T688">2</text:span><text:span text:style-name="T689">. Ribotos civilin</text:span><text:span text:style-name="T690">ės apyvartos ginklų rūšis ir jų kiekį pagal rūšis, kurį įsigyti ir valdyti gali juridiniai asmenys, nustato Vyriausybė.</text:span></text:p>
      <text:p text:style-name="P691"/>
      <text:p text:style-name="P692"><text:span text:style-name="T693">PENKTASIS</text:span><text:span text:style-name="T694"><text:s/>SKIRSNIS</text:span></text:p>
      <text:p text:style-name="P695"><text:span text:style-name="T696">GINKLŲ IR ŠAUDMENŲ GAMYBA, TAISYMAS, PERDIRBIMAS,</text:span></text:p>
      <text:p text:style-name="P697">PARDAVINĖJIMAS, EKSPORTAS, IMPORTAS IR KITA VEIKLA,</text:p>
      <text:p text:style-name="P698"><text:span text:style-name="T699">SUSIJUSI SU GINKLAIS IR ŠAUDMENIMIS</text:span></text:p>
      <text:p text:style-name="P700"/>
      <text:p text:style-name="P701"><text:span text:style-name="T702">23</text:span><text:span text:style-name="T703"><text:s/>straipsnis.</text:span><text:span text:style-name="T704"><text:tab/></text:span><text:span text:style-name="T705">Bendrieji ginklų ir šaudmenų gamybos, taisymo, pardavimo ir licencijavimo reikalavimai</text:span></text:p>
      <text:p text:style-name="P706"><text:span text:style-name="T707">Gaminti, taisyti ir pardavinėti ginklus, taip pat gaminti ir pardavinėti šaudmenis Lietuvos Respublikos<text:s/></text:span><text:span text:style-name="T708">teritorijoje leidžiama tik turint Vyriausybės nustatyta tvarka išduotą licenciją. Krašto apsaugos ministerija, Vidaus reikalų ministerija, Valstybės saugumo departamentas, Generalinė prokuratūra, Lietuvos Respublikos ginklų fondas turi teisę taisyti savo g</text:span><text:span text:style-name="T709">inklus be licencijos.</text:span></text:p>
      <text:p text:style-name="P710"/>
      <text:p text:style-name="P711"><text:span text:style-name="T712">24</text:span><text:span text:style-name="T713"><text:s/>straipsnis.<text:s/></text:span><text:span text:style-name="T714">Ginklų ir šaudmenų gamyba</text:span></text:p>
      <text:p text:style-name="P715"><text:span text:style-name="T716">1</text:span><text:span text:style-name="T717">. Ginklų ir šaudmenų gamyba – tai įstatymų neuždraustų įvairių rūšių ginklų, pagrindinių jų dalių, priedėlių, taip pat jų šaudmenų gaminimas ar dalių surinkimas į visumą turint lice</text:span><text:span text:style-name="T718">nciją.</text:span></text:p>
      <text:p text:style-name="P719"><text:span text:style-name="T720">2</text:span><text:span text:style-name="T721">. Koviniai ginklai, išskyrus pavyzdžius, gaminami tiktai valstybės institucijų užsakymu ir jame nurodytais kiekiais.</text:span></text:p>
      <text:p text:style-name="P722"><text:span text:style-name="T723">3</text:span><text:span text:style-name="T724">. Visos įmonės, gaminančios ginklus, privalo užtikrinti gamybos saugumą, kontrolę bei gaminių kokybę.</text:span></text:p>
      <text:p text:style-name="P725"><text:span text:style-name="T726">4</text:span><text:span text:style-name="T727">. Pagaminti gin</text:span><text:span text:style-name="T728">klai ir šaudmenys turi atitikti standartizacijos norminio dokumento reikalavimus. Kiekvienas pagamintų ginklų vienetas turi savo numerį ir žymenį (markiruotę).</text:span></text:p>
      <text:p text:style-name="P729"><text:span text:style-name="T730">5</text:span><text:span text:style-name="T731">. Lygiavamzdžių šaunamųjų ginklų savininkai ar valdytojai gali šaudmenis gamintis patys.</text:span></text:p>
      <text:p text:style-name="P732"/>
      <text:p text:style-name="P733"><text:span text:style-name="T734">25</text:span><text:span text:style-name="T735"><text:s/>straipsnis.<text:s/></text:span><text:span text:style-name="T736">Ginklų ir šaudmenų gamintojų pareigos ir teisės</text:span></text:p>
      <text:p text:style-name="P737"><text:span text:style-name="T738">1</text:span><text:span text:style-name="T739">. Ginklų ir šaudmenų gamintojas privalo:</text:span></text:p>
      <text:p text:style-name="P740"><text:span text:style-name="T741">1</text:span><text:span text:style-name="T742">) išbandyti pagamintus ginklus ar šaudmenis ir nustatyti bei užtikrinti jų atitikimą standartams;</text:span></text:p>
      <text:p text:style-name="P743"><text:span text:style-name="T744">2</text:span><text:span text:style-name="T745">) žymėti šaudmenis žymenimis (markir</text:span><text:span text:style-name="T746">uotėmis), o ginklus – apskaitos numeriais ir žymenimis (markiruotėmis);</text:span></text:p>
      <text:p text:style-name="P747"><text:span text:style-name="T748">3</text:span><text:span text:style-name="T749">) laikyti produkcijos gamybai naudojamas žaliavas ir medžiagas, nebaigtą ir pagamintą produkciją nustatytose vietose ir nustatytomis sąlygomis, užtikrinti jų saugumą ir nekenksmin</text:span><text:span text:style-name="T750">gumą aplinkai.</text:span></text:p>
      <text:p text:style-name="P751"><text:span text:style-name="T752">2</text:span><text:span text:style-name="T753">. Ginklų gamintojas privalo užtikrinti:</text:span></text:p>
      <text:p text:style-name="P754"><text:span text:style-name="T755">1</text:span><text:span text:style-name="T756">) pagamintų ginklų ir šaudmenų apskaitą;</text:span></text:p>
      <text:p text:style-name="P757"><text:span text:style-name="T758">2</text:span><text:span text:style-name="T759">) pagamintų ginklų, atsarginių dalių ir šaudmenų apsaugą;</text:span></text:p>
      <text:p text:style-name="P760"><text:span text:style-name="T761">3</text:span><text:span text:style-name="T762">) pagamintų ginklų, atsarginių dalių ir šaudmenų realizavimą įstatymų nustatyta tv</text:span><text:span text:style-name="T763">arka;</text:span></text:p>
      <text:p text:style-name="P764"><text:span text:style-name="T765">4</text:span><text:span text:style-name="T766">) reikiamą produkcijos kokybę ir saugumą.</text:span></text:p>
      <text:p text:style-name="P767"><text:span text:style-name="T768">3</text:span><text:span text:style-name="T769">. Ginklų ir šaudmenų gamintojas turi teisę nustatyta tvarka:</text:span></text:p>
      <text:p text:style-name="P770"><text:span text:style-name="T771">1</text:span><text:span text:style-name="T772">) taisyti paties pasigamintus ginklus bei šaudmenis ir juos realizuoti;</text:span></text:p>
      <text:p text:style-name="P773"><text:span text:style-name="T774">2</text:span><text:span text:style-name="T775">) atlikti ginklų bei šovinių konstravimo darbus ir<text:s/></text:span><text:span text:style-name="T776">pagamintų ginklų bei šaudmenų bandymus.</text:span></text:p>
      <text:p text:style-name="P777"/>
      <text:p text:style-name="P778"><text:span text:style-name="T779">26</text:span><text:span text:style-name="T780"><text:s/>straipsnis.<text:s/></text:span><text:span text:style-name="T781">Ginklų taisymas ir perdirbimas</text:span></text:p>
      <text:p text:style-name="P782"><text:span text:style-name="T783">1</text:span><text:span text:style-name="T784">. Ginklų taisymas – tai ginklų defektų pašalinimas.</text:span></text:p>
      <text:p text:style-name="P785"><text:span text:style-name="T786">2</text:span><text:span text:style-name="T787">. Ginklų perdirbimas – tai ginklų kokybinių savybių pakeitimas.</text:span></text:p>
      <text:p text:style-name="P788"><text:span text:style-name="T789">3</text:span><text:span text:style-name="T790">. Perdirbti ginklai nustatyta<text:s/></text:span><text:span text:style-name="T791">tvarka sertifikuojami.</text:span></text:p>
      <text:p text:style-name="P792"><text:span text:style-name="T793">4</text:span><text:span text:style-name="T794">. Ginklo savininkas gali ginklą pateikti perdirbti tik turėdamas leidimą. Leidimą perdirbti ginklą išduoda institucija, kurioje registruotas šis ginklas, pagal ginklo savininko ar teisėto valdytojo motyvuotą prašymą.</text:span></text:p>
      <text:p text:style-name="P795"><text:span text:style-name="T796">5</text:span><text:span text:style-name="T797">. Gali</text:span><text:span text:style-name="T798"><text:s/>būti atsisakoma išduoti leidimą ginklui perdirbti, jeigu prašymas nemotyvuotas arba pateiktas dėl perdirbimo, kuris pakeistų ginklo pirminius rūšies požymius.</text:span></text:p>
      <text:p text:style-name="P799"><text:span text:style-name="T800">6</text:span><text:span text:style-name="T801">. Išduodant leidimą ginklui perdirbti, nustatomos ribos, kiek leidžiama perdirbti ginklą.</text:span></text:p>
      <text:p text:style-name="P802"/>
      <text:p text:style-name="P803"><text:span text:style-name="T804">27</text:span><text:span text:style-name="T805"><text:s/>straipsnis.</text:span><text:span text:style-name="T806"><text:tab/></text:span><text:span text:style-name="T807">Ginklų ar šaudmenų eksportas, importas ir tranzitas, vienetinių ginklų egzempliorių įvežimas ir išvežimas</text:span></text:p>
      <text:p text:style-name="P808"><text:span text:style-name="T809">1</text:span><text:span text:style-name="T810">. Ribotos civilinės apyvartos ginklų ar šaudmenų eksportas, importas ir tranzitas vykdomas Vyriausybės nustatyta tvarka.</text:span></text:p>
      <text:p text:style-name="P811"><text:span text:style-name="T812">2</text:span><text:span text:style-name="T813">. Sportinių ginklų, lygiavamzdžių ir graižtvinių medžioklinių šautuvų ar jų šaudmenų importui įmonė privalo turėti licenciją. Šią licenciją išduoda Vidaus reikalų ministerija, prieš tai atlikusi ginklų sertifikavimą ir įtraukusi duomenis apie juos į gink</text:span><text:span text:style-name="T814">lų registrą. Importuojami ginklai ir jų šaudmenys privalo turėti atitikimo standartams žymenį (markiruotę). Licencija importui išduodama suderinus su Lietuvos Respublikos ginklų fondu ir suteikia teisę įmonei verstis ginklų bei šaudmenų pardavinėjimu.</text:span></text:p>
      <text:p text:style-name="P815"><text:span text:style-name="T816">3</text:span><text:span text:style-name="T817">. Vienetiniai tarnybinių, vardinių ir civilinių ginklų egzemplioriai įvežami į Lietuvos Respubliką ar išvežami iš jos Vyriausybės nustatyta tvarka.</text:span></text:p>
      <text:p text:style-name="P818"><text:span text:style-name="T819">4</text:span><text:span text:style-name="T820">. Ginklų ir šaudmenų įvežimo, išvežimo ir tranzito tvarką užsienio valstybių diplomatinių ar konsulini</text:span><text:span text:style-name="T821">ų atstovybių darbuotojams bei kitiems užsienio valstybių atstovams ir juos lydintiems asmenims nustato Lietuvos Respublikos Vyriausybė.</text:span></text:p>
      <text:p text:style-name="P822"/>
      <text:p text:style-name="P823"><text:span text:style-name="T824">28</text:span><text:span text:style-name="T825"><text:s/>straipsnis.<text:s/></text:span><text:span text:style-name="T826">Subjektai, turintys teisę pardavinėti ginklus ir šaudmenis</text:span></text:p>
      <text:p text:style-name="P827"><text:span text:style-name="T828">1</text:span><text:span text:style-name="T829">. Lietuvos Respublikos<text:s/></text:span><text:span text:style-name="T830">teritorijoje ginklus ir šaudmenis pardavinėti turi teisę Lietuvos Respublikos ginklų fondas ir įmonės, turinčios licenciją gaminti, parduoti arba importuoti ginklus.</text:span></text:p>
      <text:p text:style-name="P831"><text:span text:style-name="T832">2</text:span><text:span text:style-name="T833">. Lietuvos Respublikos teritorijoje kovinius, tarnybinius ginklus ir pistoletus (revo</text:span><text:span text:style-name="T834">lverius) savigynai bei jų šaudmenis turi teisę pardavinėti tik Lietuvos Respublikos ginklų fondas.</text:span></text:p>
      <text:p text:style-name="P835"/>
      <text:p text:style-name="P836"><text:span text:style-name="T837">29</text:span><text:span text:style-name="T838"><text:s/>straipsnis.<text:s/></text:span><text:span text:style-name="T839">Subjektų, parduodančių ginklus ir šaudmenis, pareigos</text:span></text:p>
      <text:p text:style-name="P840"><text:span text:style-name="T841">1</text:span><text:span text:style-name="T842">. Subjektai, parduodantys ginklus ir šaudmenis, privalo:</text:span></text:p>
      <text:p text:style-name="P843"><text:span text:style-name="T844">1</text:span><text:span text:style-name="T845">) turėti parduod</text:span><text:span text:style-name="T846">amų ginklų ir šaudmenų sertifikatus;</text:span></text:p>
      <text:p text:style-name="P847"><text:span text:style-name="T848">2</text:span><text:span text:style-name="T849">) reikalauti iš pirkėjo pateikti leidimą įsigyti perkamos rūšies ginklą ir šaudmenis, išskyrus atvejus, kai toks leidimas nereikalingas;</text:span></text:p>
      <text:p text:style-name="P850"><text:span text:style-name="T851">3</text:span><text:span text:style-name="T852">) užtikrinti įsigyjamų ir parduodamų ginklų bei šaudmenų apskaitą, saugo</text:span><text:span text:style-name="T853">ti apskaitos dokumentaciją;</text:span></text:p>
      <text:p text:style-name="P854"><text:span text:style-name="T855">4</text:span><text:span text:style-name="T856">) registruoti dujinių savigynos ginklų, išskyrus aerozolinių įrenginių, pirkėjus specialiame žurnale;</text:span></text:p>
      <text:p text:style-name="P857"><text:span text:style-name="T858">5</text:span><text:span text:style-name="T859">) pateikti teritoriniam policijos komisariatui vieną kartą per ketvirtį žinias apie visus parduotus ginklus ir šaudm</text:span><text:span text:style-name="T860">enis pagal Vidaus reikalų ministerijos nustatytą formą;</text:span></text:p>
      <text:p text:style-name="P861"><text:span text:style-name="T862">6</text:span><text:span text:style-name="T863">) pateikti Vidaus reikalų ministerijos tūtelių ir kulkų kolekcijai kulkas ir tūteles, iššautas iš parduodamų ginklų Vidaus reikalų ministerijos nustatyta tvarka.</text:span></text:p>
      <text:p text:style-name="P864"><text:span text:style-name="T865">2</text:span><text:span text:style-name="T866">. Draudžiama parduoti gink</text:span><text:span text:style-name="T867">lus ir šaudmenis fiziniams ir juridiniams asmenims, nepateikusiems leidimo įsigyti perkamos rūšies ginklus, taip pat ginklus be numerio ir ženklo arba šaudmenis be standarto atitikimo žymens (markiruotės).</text:span></text:p>
      <text:p text:style-name="P868"/>
      <text:p text:style-name="P869"><text:span text:style-name="T870">30</text:span><text:span text:style-name="T871"><text:s/>straipsnis.<text:s/></text:span><text:span text:style-name="T872">Teisė parduoti ginklą</text:span></text:p>
      <text:p text:style-name="P873"><text:span text:style-name="T874">1</text:span><text:span text:style-name="T875">.</text:span><text:span text:style-name="T876"><text:s/>Asmuo gali parduoti teisėtai jam priklausantį ginklą per subjektą, turintį teisę pardavinėti tokios rūšies ginklus, prieš tai pranešęs institucijai, išdavusiai jam leidimą nešioti, laikyti ginklą, ir gavęs jos sutikimą.</text:span></text:p>
      <text:p text:style-name="P877"><text:span text:style-name="T878">2</text:span><text:span text:style-name="T879">. Techniškai sugedusių ginklų<text:s/></text:span><text:span text:style-name="T880">pardavimo tvarką nustato Vidaus reikalų ministerija.</text:span></text:p>
      <text:p text:style-name="P881"/>
      <text:p text:style-name="P882"><text:span text:style-name="T883">ŠEŠTASIS</text:span><text:span text:style-name="T884"><text:s/>SKIRSNIS</text:span></text:p>
      <text:p text:style-name="P885"><text:span text:style-name="T886">ŠAUNAMŲJŲ GINKLŲ IR ŠAUDMENŲ LAIKYMAS,</text:span></text:p>
      <text:p text:style-name="P887"><text:span text:style-name="T888">SAUGOJIMAS, PANAUDOJIMAS IR KOLEKCIONAVIMAS</text:span></text:p>
      <text:p text:style-name="P889"/>
      <text:p text:style-name="P890"><text:span text:style-name="T891">31</text:span><text:span text:style-name="T892"><text:s/>straipsnis.<text:s/></text:span><text:span text:style-name="T893">Šaunamųjų ginklų ir šaudmenų laikymas ir saugojimas</text:span></text:p>
      <text:p text:style-name="P894"><text:span text:style-name="T895">1</text:span><text:span text:style-name="T896">. Šaunamuosius<text:s/></text:span><text:span text:style-name="T897">ginklus ir šaudmenis laikyti leidžiama fiziniams ir juridiniams asmenims, turintiems licencijas gaminti, taisyti, pardavinėti ir importuoti ginklus arba leidimus jiems laikyti ir(ar) nešioti. Leidimas ginklui laikyti ir(ar) nešioti išduodamas Vyriausybės n</text:span><text:span text:style-name="T898">ustatyta tvarka asmeniui, turinčiam leidimą įsigyti ginklą.</text:span></text:p>
      <text:p text:style-name="P899"><text:span text:style-name="T900">2</text:span><text:span text:style-name="T901">. Šaunamųjų ginklų ir šaudmenų laikymo sąlygos privalo užtikrinti jų saugumą.</text:span></text:p>
      <text:p text:style-name="P902"><text:span text:style-name="T903">3</text:span><text:span text:style-name="T904">. Krašto apsaugos, vidaus reikalų, valstybės saugumo ir prokuratūros sistemoje, Lietuvos Respublikos ginklų<text:s/></text:span><text:span text:style-name="T905">fonde ginklai bei šaudmenys saugomi ir laikomi šių institucijų nustatyta tvarka. Kitais atvejais ginklų saugojimo ir laikymo tvarką nustato Vidaus reikalų ministerija.</text:span></text:p>
      <text:p text:style-name="P906"/>
      <text:p text:style-name="P907"><text:span text:style-name="T908">32</text:span><text:span text:style-name="T909"><text:s/>straipsnis.<text:s/></text:span><text:span text:style-name="T910">Ginklų panaudojimas</text:span></text:p>
      <text:p text:style-name="P911"><text:span text:style-name="T912">1</text:span><text:span text:style-name="T913">. Draudžiama naudoti šaunamuosius ginklus</text:span><text:span text:style-name="T914"><text:s/>prieš moteris, asmenis su aiškiais invalidumo požymiais, nepilnamečius, jei jų amžius aiškiai matomas arba žinomas, išskyrus ginkluoto ar grupinio užpuolimo atvejus. Apie kiekvieną ginklo panaudojimo atvejį, dėl kurio buvo padaryti kūno sužalojimai, jo sa</text:span><text:span text:style-name="T915">vininkas ne vėliau kaip per parą privalo pranešti ginklo panaudojimo vietos teritoriniam policijos komisariatui ar prokuratūrai.</text:span></text:p>
      <text:p text:style-name="P916"><text:span text:style-name="T917">2</text:span><text:span text:style-name="T918">. Prieš panaudojant ginklą, jei yra galimybė, būtina įspėti asmenį, prieš kurį naudojamas ginklas. Ginklo panaudojimas net</text:span><text:span text:style-name="T919">uri padaryti žalos tretiesiems asmenims.</text:span></text:p>
      <text:p text:style-name="P920"><text:span text:style-name="T921">3</text:span><text:span text:style-name="T922">. Ginklų panaudojimo medžioklei, sportui ar mokslui taisykles nustato Vyriausybė.</text:span></text:p>
      <text:p text:style-name="P923"><text:span text:style-name="T924">4</text:span><text:span text:style-name="T925">. Kovinių, tarnybinių ginklų panaudojimo tvarką nustato įstatymai, kiti teisės aktai, reguliuojantys juridinių asmenų, kur<text:s/></text:span><text:span text:style-name="T926">naudojami šie ginklai, darbo tvarką.</text:span></text:p>
      <text:p text:style-name="P927"><text:span text:style-name="T928">5</text:span><text:span text:style-name="T929">. Ginklai savigynai ar vardiniai ginklai panaudojami, kai yra būtinoji gintis arba kai to būtinai reikia.</text:span></text:p>
      <text:p text:style-name="P930"/>
      <text:p text:style-name="P931"><text:span text:style-name="T932">33</text:span><text:span text:style-name="T933"><text:s/>straipsnis.<text:s/></text:span><text:span text:style-name="T934">Ginklų naudotojų pareigos ir teisės</text:span></text:p>
      <text:p text:style-name="P935"><text:span text:style-name="T936">1</text:span><text:span text:style-name="T937">. Ginklų naudotojai privalo:</text:span></text:p>
      <text:p text:style-name="P938"><text:span text:style-name="T939">1</text:span><text:span text:style-name="T940">) užtikrinti<text:s/></text:span><text:span text:style-name="T941">įgytų ginklų bei šaudmenų reikiamą apskaitą bei apsaugą;</text:span></text:p>
      <text:p text:style-name="P942"><text:span text:style-name="T943">2</text:span><text:span text:style-name="T944">) užtikrinti nustatytų ginklų saugaus nešiojimo, gabenimo tvarką;</text:span></text:p>
      <text:p text:style-name="P945"><text:span text:style-name="T946">3</text:span><text:span text:style-name="T947">) laiku ir tiksliai teikti reikiamą informaciją ginklų kontrolės klausimais institucijoms, kontroliuojančioms ginklų apyvar</text:span><text:span text:style-name="T948">tą.</text:span></text:p>
      <text:p text:style-name="P949"><text:span text:style-name="T950">2</text:span><text:span text:style-name="T951">. Ginklų naudotojai turi teisę:</text:span></text:p>
      <text:p text:style-name="P952"><text:span text:style-name="T953">1</text:span><text:span text:style-name="T954">) nustatyta tvarka laikyti ir nešioti įgytus ar valdomus ginklus ir šaudmenis;</text:span></text:p>
      <text:p text:style-name="P955"><text:span text:style-name="T956">2</text:span><text:span text:style-name="T957">) panaudoti ginklus ir šaudmenis pagal jų paskirtį įstatymų bei kitų teisės aktų nustatyta tvarka.</text:span></text:p>
      <text:p text:style-name="P958"><text:span text:style-name="T959">34</text:span><text:span text:style-name="T960"><text:s/>straipsnis.<text:s/></text:span><text:span text:style-name="T961">Kriminalistinė ginklų, šaudmenų, tūtelių ir kulkų kolekcija</text:span></text:p>
      <text:p text:style-name="P962"><text:span text:style-name="T963">1</text:span><text:span text:style-name="T964">. Sudaromos šios ginklų ir šaudmenų kriminalistinės kolekcijos:</text:span></text:p>
      <text:p text:style-name="P965"><text:span text:style-name="T966">1</text:span><text:span text:style-name="T967">) teisėtai laikomų šaunamųjų ginklų šautų tūtelių ir iššautų kulkų kolekcija;</text:span></text:p>
      <text:p text:style-name="P968"><text:span text:style-name="T969">2</text:span><text:span text:style-name="T970">) ginklų ir šaudmenų pavyzdžių kolekcija.</text:span></text:p>
      <text:p text:style-name="P971"><text:span text:style-name="T972">2</text:span><text:span text:style-name="T973">. Ginklų, šaudmenų, tūtelių ir kulkų įtraukimo į kriminalistinę kolekciją tvarką nustato Vidaus reikalų ministerija.</text:span></text:p>
      <text:p text:style-name="P974"/>
      <text:p text:style-name="P975"><text:span text:style-name="T976">35</text:span><text:span text:style-name="T977"><text:s/>straipsnis.<text:s/></text:span><text:span text:style-name="T978">Ginklų kolekcionavimas</text:span></text:p>
      <text:p text:style-name="P979"><text:span text:style-name="T980">1</text:span><text:span text:style-name="T981">. Kolekciniais ginklais laikomi ginklai, turintys istorinę, kultūrinę, kriminalis</text:span><text:span text:style-name="T982">tinę ar kitokią pažintinę vertę. Kolekcinių ginklų vertės ekspertinio įvertinimo ir jų registracijos tvarką nustato Vyriausybė.</text:span></text:p>
      <text:p text:style-name="P983"><text:span text:style-name="T984">2</text:span><text:span text:style-name="T985">. Ginklai, taip pat ir ginklai, kuriems netaikomas šis įstatymas, kolekcionuojami Vyriausybės nustatyta tvarka.</text:span></text:p>
      <text:p text:style-name="P986"><text:span text:style-name="T987">3</text:span><text:span text:style-name="T988">. Gink</text:span><text:span text:style-name="T989">lus kolekcionuoti galima muziejuje, kitoje tam pritaikytoje patalpoje, atitinkančioje Vidaus reikalų ministerijos nustatytus reikalavimus.</text:span></text:p>
      <text:p text:style-name="P990"><text:span text:style-name="T991">4</text:span><text:span text:style-name="T992">. Kolekcionuoti galima tik ginklus, iš kurių neįmanoma iššauti (išskyrus kolekcionuojamus kriminalistiniais ir m</text:span><text:span text:style-name="T993">oksliniais tikslais).</text:span></text:p>
      <text:p text:style-name="P994"><text:span text:style-name="T995">5</text:span><text:span text:style-name="T996">. Ginklų kolekcijos turi būti registruojamos policijos komisariatuose.</text:span></text:p>
      <text:p text:style-name="P997"><text:span text:style-name="T998">6</text:span><text:span text:style-name="T999">. Pergabenti kolekcinius ginklus Lietuvos Respublikoje galima tik turint policijos komisariato leidimą.</text:span></text:p>
      <text:p text:style-name="P1000"><text:span text:style-name="T1001">7</text:span><text:span text:style-name="T1002">. Pažeidus šio straipsnio reikalavimus, poli</text:span><text:span text:style-name="T1003">cijos komisariatai turi teisę reikalauti, kad ginklų kolekcionavimas ir eksponavimas būtų sustabdytas, arba laikinai paimti kolekcinius ginklus.</text:span></text:p>
      <text:p text:style-name="P1004"/>
      <text:p text:style-name="P1005"><text:span text:style-name="T1006">36</text:span><text:span text:style-name="T1007"><text:s/>straipsnis.<text:s/></text:span><text:span text:style-name="T1008">Šaudymo tiras, šaudykla ir medžioklinio šaudymo stendas</text:span></text:p>
      <text:p text:style-name="P1009"><text:span text:style-name="T1010">1</text:span><text:span text:style-name="T1011">. Šaudymo tiras – tai statin</text:span><text:span text:style-name="T1012">ys, specialiai įrengtas saugiam šaudymui iš šaunamųjų ginklų. Tiras turi neperšaunamas sienas ir lubas ar skersines pertvaras.</text:span></text:p>
      <text:p text:style-name="P1013"><text:span text:style-name="T1014">2</text:span><text:span text:style-name="T1015">. Šaudykla – tai šaudymui iš šaunamųjų ginklų pritaikyta vietovė.</text:span></text:p>
      <text:p text:style-name="P1016"><text:span text:style-name="T1017">3</text:span><text:span text:style-name="T1018">. Medžioklinis šaudymo stendas – tai atitinkama<text:s/></text:span><text:span text:style-name="T1019">įranga aprūpinta šaudykla, pritaikyta šaudyti iš medžioklinio šaunamojo ginklo.</text:span></text:p>
      <text:p text:style-name="P1020"><text:span text:style-name="T1021">4</text:span><text:span text:style-name="T1022">. Komercinei ir ūkinei veiklai, susijusiai su šaudymo tirų, šaudyklų, medžioklinių šaudymo stendų steigimu bei eksploatavimu, įmonės privalo gauti licenciją. Ši licencija<text:s/></text:span><text:span text:style-name="T1023">nesuteikia teisės pardavinėti šaudmenis.</text:span></text:p>
      <text:p text:style-name="P1024"><text:span text:style-name="T1025">5</text:span><text:span text:style-name="T1026">. Šaudymo tiras, šaudykla ar medžioklinio šaudymo stendas turi būti išdėstyti, pastatyti ir įrengti taip, kad būtų užtikrintas jų eksploatavimo saugumas, higienos ir aplinkos apsaugos normų reikalavimai.</text:span></text:p>
      <text:p text:style-name="P1027"><text:span text:style-name="T1028">6</text:span><text:span text:style-name="T1029">.</text:span><text:span text:style-name="T1030"><text:s/>Šaudymo tirų, šaudyklų ir medžioklinio šaudymo stendų bei jų teritorijoje atliekamų šaudymų reikalavimus nustato Vyriausybė.</text:span></text:p>
      <text:p text:style-name="P1031"><text:span text:style-name="T1032">7</text:span><text:span text:style-name="T1033">. Ginklo panaudojimo ir nuomojimo šaudymo tire, šaudykloje ar medžioklinio šaudymo stende tvarką nustato Vidaus reikalų minis</text:span><text:span text:style-name="T1034">terija.</text:span></text:p>
      <text:p text:style-name="P1035"><text:span text:style-name="T1036">8</text:span><text:span text:style-name="T1037">. Šis straipsnis netaikomas šaudymui iš pneumatinio ginklo.</text:span></text:p>
      <text:p text:style-name="P1038"/>
      <text:p text:style-name="P1039"><text:span text:style-name="T1040">37</text:span><text:span text:style-name="T1041"><text:s/>straipsnis.<text:s/></text:span><text:span text:style-name="T1042">Ginklai ir šaudmenys kaip radiniai</text:span></text:p>
      <text:p text:style-name="P1043"><text:span text:style-name="T1044">1</text:span><text:span text:style-name="T1045">. Asmuo, radęs ginklą ar šaudmenų, privalo nedelsdamas pranešti policijai.</text:span></text:p>
      <text:p text:style-name="P1046"><text:span text:style-name="T1047">2</text:span><text:span text:style-name="T1048">. Tinkami naudoti ginklai ir šaudmenys,<text:s/></text:span><text:span text:style-name="T1049">kurių savininkas nežinomas, realizuojami įstatymų nustatyta tvarka.</text:span></text:p>
      <text:p text:style-name="P1050"/>
      <text:p text:style-name="P1051"><text:span text:style-name="T1052">SEPTINTASIS</text:span><text:span text:style-name="T1053"><text:s/>SKIRSNIS</text:span></text:p>
      <text:p text:style-name="P1054"><text:span text:style-name="T1055">GINKLŲ PAĖMIMAS, PAVELDĖJIMAS, DOVANOJIMAS IR</text:span></text:p>
      <text:p text:style-name="P1056"><text:span text:style-name="T1057">ŠAUDMENŲ PAĖMIMAS BEI PAVELDĖJIMAS</text:span></text:p>
      <text:p text:style-name="P1058"/>
      <text:p text:style-name="P1059"><text:span text:style-name="T1060">38</text:span><text:span text:style-name="T1061"><text:s/>straipsnis.<text:s/></text:span><text:span text:style-name="T1062">Ginklų ir šaudmenų paėmimas ar paveldėjimas</text:span></text:p>
      <text:p text:style-name="P1063"><text:span text:style-name="T1064">1</text:span><text:span text:style-name="T1065">. Polici</text:span><text:span text:style-name="T1066">ja ar kitos įstatymų įgaliotos valstybės institucijos ginklus ar šaudmenis gali paimti:</text:span></text:p>
      <text:p text:style-name="P1067"><text:span text:style-name="T1068">1</text:span><text:span text:style-name="T1069">) kai ginklai ir šaudmenys gaminami, pardavinėjami, importuojami, eksportuojami, gabenami, laikomi ar nešiojami pasibaigus atitinkamo leidimo ar licencijos galiojimo</text:span><text:span text:style-name="T1070"><text:s/>laikui;</text:span></text:p>
      <text:p text:style-name="P1071"><text:span text:style-name="T1072">2</text:span><text:span text:style-name="T1073">) panaikinus licencijos gaminti, taisyti, pardavinėti, importuoti ginklus, leidimo juos laikyti ir nešioti galiojimą;</text:span></text:p>
      <text:p text:style-name="P1074"><text:span text:style-name="T1075">3</text:span><text:span text:style-name="T1076">) pažeidus nustatytą ginklų ir šaudmenų apyvartos tvarką;</text:span></text:p>
      <text:p text:style-name="P1077"><text:span text:style-name="T1078">4</text:span><text:span text:style-name="T1079">) mirus civilinio ginklo savininkui, kol bus išspręstas<text:s/></text:span><text:span text:style-name="T1080">turto paveldėjimo klausimas.</text:span></text:p>
      <text:p text:style-name="P1081"><text:span text:style-name="T1082">2</text:span><text:span text:style-name="T1083">. Šio straipsnio 1 dalies 1–3 punktuose numatytais atvejais paimti ginklai, techniškai tinkami eksploatuoti, vadovaujantis įstatymais, realizuojami per Lietuvos Respublikos ginklų fondą arba įmones, turinčias teisę<text:s/></text:span><text:span text:style-name="T1084">pardavinėti tokių rūšių ginklus.</text:span></text:p>
      <text:p text:style-name="P1085"><text:span text:style-name="T1086">3</text:span><text:span text:style-name="T1087">. Civilinio ginklo savininko mirties atveju ginklas ir šaudmenys perduodami į teritorinį policijos komisariatą laikinai saugoti, kol bus išspręstas turto paveldėjimo klausimas.</text:span></text:p>
      <text:p text:style-name="P1088"><text:span text:style-name="T1089">4</text:span><text:span text:style-name="T1090">. Mirus asmeniui, kuriam buvo įteikt</text:span><text:span text:style-name="T1091">as vardinis ginklas, arba atsiradus aplinkybių, dėl kurių leidimo laikyti ir nešioti ginklą galiojimas panaikinamas, teritorinis policijos komisariatas paima ginklą ir šaudmenis ir perduoda Vidaus reikalų ministerijai, o ši grąžina ginklą ir šaudmenis jį į</text:span><text:span text:style-name="T1092">teikusiai institucijai.</text:span></text:p>
      <text:p text:style-name="P1093"><text:span text:style-name="T1094">5</text:span><text:span text:style-name="T1095">. Ginklų paėmimo ir tolesnio panaudojimo tvarką nustato Vyriausybė.</text:span></text:p>
      <text:p text:style-name="P1096"/>
      <text:p text:style-name="P1097"><text:span text:style-name="T1098">39</text:span><text:span text:style-name="T1099"><text:s/>straipsnis.<text:s/></text:span><text:span text:style-name="T1100">Ginklai ir šaudmenys kaip paveldėto turto dalis ar dovana</text:span></text:p>
      <text:p text:style-name="P1101"><text:span text:style-name="T1102">1</text:span><text:span text:style-name="T1103">. Civiliniai ginklai dovanojami ir paveldimi įstatymų nustatyta tvarka, je</text:span><text:span text:style-name="T1104">i ginklo paveldėtojas ar asmuo, kuriam ginklas dovanojamas, turi leidimą įsigyti tokios rūšies ginklą.</text:span></text:p>
      <text:p text:style-name="P1105"><text:span text:style-name="T1106">2</text:span><text:span text:style-name="T1107">. Paveldėtojas, gavęs paveldėjimo teisės liudijimą, turi teisę per mėnesį pateikti prašymą teritoriniam policijos komisariatui išduoti leidimą įsigy</text:span><text:span text:style-name="T1108">ti ginklą.</text:span></text:p>
      <text:p text:style-name="P1109"><text:span text:style-name="T1110">3</text:span><text:span text:style-name="T1111">. Jei paveldėtojui neišduodamas leidimas įsigyti ginklą, teritorinis policijos komisariatas perduoda ginklą realizuoti per vieną mėnesį nuo sprendimo neišduoti leidimo įsigyti ginklą priėmimo dienos. Per 14 dienų nuo paveldėto ginklo realiz</text:span><text:span text:style-name="T1112">avimo paveldėtojui turi būti išmokėta ginklo vertė. Perduoto realizuoti ginklo vertė nustatoma Vyriausybės nustatyta tvarka.</text:span></text:p>
      <text:p text:style-name="P1113"/>
      <text:p text:style-name="P1114"><text:span text:style-name="T1115">AŠTUNTASIS</text:span><text:span text:style-name="T1116"><text:s/>SKIRSNIS</text:span></text:p>
      <text:p text:style-name="P1117"><text:span text:style-name="T1118">BAIGIAMOSIOS NUOSTATOS</text:span></text:p>
      <text:p text:style-name="P1119"/>
      <text:p text:style-name="P1120"><text:span text:style-name="T1121">40</text:span><text:span text:style-name="T1122"><text:s/>straipsnis.<text:s/></text:span><text:span text:style-name="T1123">Ginklų ir šaudmenų apyvartos kontrolė</text:span></text:p>
      <text:p text:style-name="P1124"><text:span text:style-name="T1125">1</text:span><text:span text:style-name="T1126">. Ginklų ir šaud</text:span><text:span text:style-name="T1127">menų apyvartą Lietuvos Respublikos teritorijoje kontroliuoja Vidaus reikalų ministerija, Lietuvos Respublikos ginklų fondas ir pagal savo kompetenciją kitos valstybės institucijos.</text:span></text:p>
      <text:p text:style-name="P1128"><text:span text:style-name="T1129">2</text:span><text:span text:style-name="T1130">. Pareigūnai, įgalioti kontroliuoti ginklų ir šaudmenų apyvartą, turi<text:s/></text:span><text:span text:style-name="T1131">teisę:</text:span></text:p>
      <text:p text:style-name="P1132"><text:span text:style-name="T1133">1</text:span><text:span text:style-name="T1134">) apžiūrėti ginklus ir jų gamybos, taisymo, pardavinėjimo, laikymo bei saugojimo vietas;</text:span></text:p>
      <text:p text:style-name="P1135"><text:span text:style-name="T1136">2</text:span><text:span text:style-name="T1137">) reikalauti, kad juridiniai ir fiziniai asmenys pateiktų dokumentus ir informaciją raštu bei žodžiu, reikalingą kontrolei atlikti;</text:span></text:p>
      <text:p text:style-name="P1138"><text:span text:style-name="T1139">3</text:span><text:span text:style-name="T1140">) nustatę<text:s/></text:span><text:span text:style-name="T1141">pažeidimus, duoti privalomus nurodymus juridiniams ir fiziniams asmenims šiuos trūkumus pašalinti;</text:span></text:p>
      <text:p text:style-name="P1142"><text:span text:style-name="T1143">4</text:span><text:span text:style-name="T1144">) imtis kitų priemonių, numatytų įstatymų bei kitų teisės aktų.</text:span></text:p>
      <text:p text:style-name="P1145"/>
      <text:p text:style-name="P1146"><text:span text:style-name="T1147">41</text:span><text:span text:style-name="T1148"><text:s/>straipsnis.<text:s/></text:span><text:span text:style-name="T1149">Atsakomybė už ginklų ir šaudmenų apyvartos pažeidimus</text:span></text:p>
      <text:p text:style-name="P1150"><text:span text:style-name="T1151">Asmenys,</text:span><text:span text:style-name="T1152"><text:s/>pažeidę ginklų ir šaudmenų apyvartos, jos kontrolės tvarką, atsako įstatymų nustatyta tvarka.</text:span></text:p>
      <text:p text:style-name="P1153"/>
      <text:p text:style-name="P1154"><text:span text:style-name="T1155">42</text:span><text:span text:style-name="T1156"><text:s/>straipsnis.<text:s/></text:span><text:span text:style-name="T1157">Ginklų ir šaudmenų kontrolės įstatymas ir tarptautinės sutartys</text:span></text:p>
      <text:p text:style-name="P1158"><text:span text:style-name="T1159">Jeigu tarptautinė sutartis, kurios šalis yra Lietuvos Respublika, nustato</text:span><text:span text:style-name="T1160"><text:s/>kitokius negu šiame įstatyme reikalavimus, taikomos tarptautinės sutarties nuostatos.</text:span></text:p>
      <text:p text:style-name="P1161"/>
      <text:p text:style-name="P1162"><text:span text:style-name="T1163">43</text:span><text:span text:style-name="T1164"><text:s/>straipsnis.<text:s/></text:span><text:span text:style-name="T1165">Įstatymo įsigaliojimas</text:span></text:p>
      <text:p text:style-name="P1166"><text:span text:style-name="T1167">1</text:span><text:span text:style-name="T1168">. Pripažinti netekusiu galios įstatymą „Dėl leidimo įsigyti, laikyti ir nešiotis šaunamuosius ginklus savigynai bei dėl</text:span><text:span text:style-name="T1169"><text:s/>neteisėtai įgytų ir laikomų šaunamųjų ginklų, šaudmenų ar sprogstamųjų medžiagų savanoriško atidavimo“ (Žin., 1994, Nr.<text:s/></text:span><text:a xlink:href="https://www.e-tar.lt/portal/lt/legalAct/TAR.76082A7B5392" office:target-frame-name="_blank" xlink:show="new"><text:span text:style-name="T1170">5-66</text:span></text:a><text:span text:style-name="T1171">).</text:span></text:p>
      <text:p text:style-name="P1172"><text:span text:style-name="T1173">2</text:span><text:span text:style-name="T1174">. Šis įstatymas įsigalioja nuo 1997 m. kovo<text:s/></text:span><text:span text:style-name="T1175">31 d.</text:span></text:p>
      <text:p text:style-name="P1176"/>
      <text:p text:style-name="P1177"/>
      <text:p text:style-name="P1178"><text:span text:style-name="T1179">Skelbiu šį Lietuvos Respublikos Seimo priimtą įstatymą.</text:span></text:p>
      <text:p text:style-name="P1180"/>
      <text:p text:style-name="P1181">RESPUBLIKOS PREZIDENTAS<text:tab/>ALGIRDAS BRAZAUSKAS</text:p>
      <text:p text:style-name="P1182">______________</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10:24:00Z</meta:creation-date>
    <dc:date>2015-06-21T10:24:00Z</dc:date>
    <meta:template xlink:href="Normal" xlink:type="simple"/>
    <meta:editing-cycles>2</meta:editing-cycles>
    <meta:editing-duration>PT0S</meta:editing-duration>
    <meta:document-statistic meta:page-count="12" meta:paragraph-count="373" meta:word-count="4511" meta:character-count="35898" meta:row-count="1270" meta:non-whitespace-character-count="31760"/>
  </office:meta>
</office:document-meta>
</file>