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office:automatic-styles>
  <office:body>
    <office:text text:use-soft-page-breaks="true">
      <text:p text:style-name="P1">LIETUVOS RESPUBLIKOS VIDAUS REIKALŲ MINISTRO</text:p>
      <text:p text:style-name="P2">ĮSAKYMAS</text:p>
      <text:p text:style-name="P3"/>
      <text:p text:style-name="P4">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5"/>
      <text:p text:style-name="P6">2008 m. liepos 10 d. Nr. 1V-264<text:s/></text:p>
      <text:p text:style-name="P7">Vilnius</text:p>
      <text:p text:style-name="Normal"/>
      <text:p text:style-name="P8"><text:span text:style-name="T9">Pakeičiu</text:span><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a xlink:href="https://www.e-tar.lt/portal/lt/legalAct/TAR.DE0E3CDB7DED" office:target-frame-name="_blank" xlink:show="new"><text:span text:style-name="T10">113-4607</text:span></text:a>):</text:p>
      <text:p text:style-name="P11">1. Nurodytuoju įsakymu patvirtintame Pažymos Europos Sąjungos valstybės narės piliečio teisei nuolat gyventi Lietuvos Respublikoje patvirtinti išdavimo tvarkos apraše:</text:p>
      <text:p text:style-name="P12">1.1. Įrašau 16.2 punkte po skaičių „15.1“ skaičius ir žodį „15.2 (arba 15.3)“.</text:p>
      <text:p text:style-name="P13">1.2. Įrašau 31 punkte vietoj žodžių „Lietuvos kriminalinės policijos biuro“ žodžius „Interpolo generalinio sekretoriato“.</text:p>
      <text:p text:style-name="P14">2.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 tvarkos apraše:</text:p>
      <text:p text:style-name="P15">2.1. Papildau 18.5 punktu:</text:p>
      <text:p text:style-name="P16">„18.5. ES piliečio teisės į Lietuvos Respublikos pilietybę išsaugojimo pažymėjimą arba Migracijos departamento sprendimą, kuriuo ES pilietis pripažintas išsaugojusiu teisę į Lietuvos Respublikos pilietybę; arba“.</text:p>
      <text:p text:style-name="P17">2.2. Papildau 18.6 punktu:</text:p>
      <text:p text:style-name="P18">„18.6. ES piliečio lietuvių kilmę patvirtinantį dokumentą, nurodytą Lietuvos Respublikos pilietybės įstatymo (Žin., 2002, Nr.<text:s/><text:a xlink:href="https://www.e-tar.lt/portal/lt/legalAct/TAR.9675AD03F3E1" office:target-frame-name="_blank" xlink:show="new"><text:span text:style-name="T19">95-4087</text:span></text:a>) 26 straipsnio 4 dalyje.“</text:p>
      <text:p text:style-name="P20">2.3. Išdėstau 29 punktą taip:</text:p>
      <text:p text:style-name="P21">„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 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2004 m. specialusis leidimas,<text:s/></text:span>19 skyrius, 2 tomas, p. 9) (toliau – Šengeno konvencija) nuostatas.“</text:p>
      <text:p text:style-name="P23">2.4. Papildau 30 punktą šiuo paskutiniu sakiniu:</text:p>
      <text:p text:style-name="P24">„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25">2.5. Išbraukiu 75 punkto trečioje pastraipoje paskutinį sakinį.</text:p>
      <text:p text:style-name="P26">2.6. Pripažįstu netekusiu galios 7 priedą.</text:p>
      <text:p text:style-name="P27"/>
      <text:p text:style-name="P28"/>
      <text:p text:style-name="P29">VIDAUS REIKALŲ MINISTRAS<text:tab/>REGIMANTAS ČIUPAILA</text:p>
      <text:p text:style-name="Normal"/>
      <text:p text:style-name="P30">SUDERINTA</text:p>
      <text:p text:style-name="P31">Lietuvos Respublikos užsienio reikalų ministras<text:s/></text:p>
      <text:p text:style-name="P32">Petras Vaitiekūnas 2008-0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1T12:24:00Z</meta:creation-date>
    <dc:date>2015-10-01T12:24:00Z</dc:date>
    <meta:template xlink:href="Normal" xlink:type="simple"/>
    <meta:editing-cycles>2</meta:editing-cycles>
    <meta:editing-duration>PT0S</meta:editing-duration>
    <meta:document-statistic meta:page-count="2" meta:paragraph-count="9" meta:word-count="659" meta:character-count="4187" meta:row-count="64" meta:non-whitespace-character-count="3537"/>
  </office:meta>
</office:document-meta>
</file>