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2000 M. SPALIO 12 D. ĮSAKYMO NR. 264 „DĖL MOKESČIŲ MUITINĖJE ĮSKAITYMO TVARKOS“ PAKEITIMO</text:p>
      <text:p text:style-name="P12"/>
      <text:p text:style-name="P13">2003 m. spalio 15 d. Nr. 1K-256</text:p>
      <text:p text:style-name="P14">Vilnius</text:p>
      <text:p text:style-name="P15"/>
      <text:p text:style-name="P16"><text:span text:style-name="T17">Pripažįstu</text:span><text:span text:style-name="T18"><text:s/>netekusiu galios Mokesčių muitinėje įskaitymo tvarkos, patvirtintos Lietuvos Respublikos finansų ministro 2000 m. spalio 12 d. įsakymu Nr. 264 „Dėl Mokesčių muitinėje įskaitymo tvarkos“ (Žin., 2000, Nr.<text:s/></text:span><text:a xlink:href="https://www.e-tar.lt/portal/lt/legalAct/TAR.9DA990E5F7EC" office:target-frame-name="_blank" xlink:show="new"><text:span text:style-name="T19">87-2675</text:span></text:a><text:span text:style-name="T20">; 2001, Nr.<text:s/></text:span><text:a xlink:href="https://www.e-tar.lt/portal/lt/legalAct/TAR.A52C5299154C" office:target-frame-name="_blank" xlink:show="new"><text:span text:style-name="T21">67-2457</text:span></text:a><text:span text:style-name="T22">; 2003, Nr.<text:s/></text:span><text:a xlink:href="https://www.e-tar.lt/portal/lt/legalAct/TAR.89450AD5D37D" office:target-frame-name="_blank" xlink:show="new"><text:span text:style-name="T23">69-3136</text:span></text:a><text:span text:style-name="T24">) 5 punktą.</text:span></text:p>
      <text:p text:style-name="P25"/>
      <text:p text:style-name="P26"/>
      <text:p text:style-name="P27"/>
      <text:p text:style-name="P28"><text:span text:style-name="T29">FINANSŲ MINISTR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1T13:50:00Z</meta:creation-date>
    <dc:date>2017-01-11T13:50:00Z</dc: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777" meta:row-count="16" meta:non-whitespace-character-count="689"/>
  </office:meta>
</office:document-meta>
</file>