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DIDŽIOJO LIETUVOS KUNIGAIKŠČIO GEDIMINO ORDINU</text:p>
      <text:p text:style-name="P12"/>
      <text:p text:style-name="P13">1995 m. liepos 3 d. Nr. 679</text:p>
      <text:p text:style-name="P14">Vilnius</text:p>
      <text:p text:style-name="P15"/>
      <text:p text:style-name="P16"><text:span text:style-name="T17">1</text:span><text:span text:style-name="T18">. Mindaugo karūnavimo – Valstybės dienos proga apdovanoju Didžiojo</text:span><text:span text:style-name="T19"><text:s/>Lietuvos Kunigaikščio Gedimino ordinu šiuos Lietuvos valstybei, jos ūkiui, kultūrai, menui, mokslui ir švietimui nusipelniusius asmeninis:</text:span></text:p>
      <text:p text:style-name="P20">3-ojo laipsnio ordinu</text:p>
      <text:p text:style-name="P21">Joną BIRŽIŠKĮ – pirmąjį atkurtos Nepriklausomos Lietuvos susisiekimo ministrą;</text:p>
      <text:p text:style-name="P22">Vaclovą BLĖDĮ –<text:s/>Panevėžio Juozo Miltinio dramos teatro aktorių, režisierių;</text:p>
      <text:p text:style-name="P23">Jadvygą JOVAIŠAITĘ–OLEKIENĘ – Lietuvos baleto veteranę, pedagogę;</text:p>
      <text:p text:style-name="P24">Juozą KAPOČIŲ – Lietuvių enciklopedijos leidėją, visuomenės veikėją (JAV);</text:p>
      <text:p text:style-name="P25">Algirdą PETRULĮ – dailininką–tapytoją, docentą;</text:p>
      <text:p text:style-name="P26">Liudviką STROLĮ – dailininką–keramiką, profesorių;</text:p>
      <text:p text:style-name="P27">Algirdą STROPŲ – Kauno medicinos akademijos docentą;</text:p>
      <text:p text:style-name="P28">Petrą VASINAUSKĄ – agronomą, Mokslų akademijos narį korespondentą, profesorių;</text:p>
      <text:p text:style-name="P29">Levą VLADIMIROVĄ – bibliotekininką, kultūros istoriką, buvusį ilgametį Vilniaus<text:s/>universiteto mokslinės bibliotekos direktorių, profesorių.</text:p>
      <text:p text:style-name="P30">4-ojo laipsnio ordinu</text:p>
      <text:p text:style-name="P31">Petrą BINGELĮ – Kauno valstybinio choro vyriausiąjį dirigentą;</text:p>
      <text:p text:style-name="P32">Mykolą GIEDRAITĮ – mokslininką, Lietuvos kultūros mecenatą (Didžioji Britanija);</text:p>
      <text:p text:style-name="P33">Vytautą JAKELAITĮ – kultūros ir visuomenės veikėją, docentą;</text:p>
      <text:p text:style-name="P34">Vytautą KANCLERĮ – Klaipėdos dramos teatro aktorių;</text:p>
      <text:p text:style-name="P35">Napaleoną KITKAUSKĄ – architektą, Pilių tyrimo centro</text:p>
      <text:p text:style-name="P36">„Lietuvos pilys“ architektūros skyriaus vadovą;</text:p>
      <text:p text:style-name="P37">Joną MIKELINSKĄ – rašytoją, pedagogą;</text:p>
      <text:p text:style-name="P38">Virgilijų Kęstutį NOREIKĄ –<text:s/>Lietuvos operos ir baleto teatro solistą, Lietuvos muzikos akademijos profesorių;</text:p>
      <text:p text:style-name="P39">Joną PETROŠIŲ – kunigą, lietuvių bendruomenės veikėją (Prancūzija);</text:p>
      <text:p text:style-name="P40">Romualdą SAKALAUSKĄ – Vilniaus technikos universiteto docentą;</text:p>
      <text:p text:style-name="P41">Vincą SERCEVIČIŲ – sporto veteraną;</text:p>
      <text:p text:style-name="P42">Stanislovą STONKŲ – Lietuvos kūno kultūros instituto profesorių;</text:p>
      <text:p text:style-name="P43">Antaną SUČILĄ – Vilniaus universiteto Medicinos fakulteto profesorių;</text:p>
      <text:p text:style-name="P44">Adakrą Vincentą ŠEŠTAKAUSKĄ – Lietuvos statybininkų asociacijos prezidentą;</text:p>
      <text:p text:style-name="P45">Ireną VEISAITĘ – teatrologę, Vilniaus pedagoginio universiteto docentę;</text:p>
      <text:p text:style-name="P46">Alfonsą VIETRINĄ – sporto veteraną;</text:p>
      <text:p text:style-name="P47">Petrą VIŠČINĮ – buvusį ilgametį Bostono lietuvių radijo vadovą, lietuvių bendruomenės veikėją (JAV);</text:p>
      <text:p text:style-name="P48">Genę ZAVECKIENĘ – Akcinės bendrovės „Lelija“ generalinę direktorę;</text:p>
      <text:p text:style-name="P49">5-ojo laipsnio ordinu</text:p>
      <text:p text:style-name="P50">Stasį<text:s/>ANKEVIČIŲ – pedagogą, Vilkaviškio krašto muziejaus V.Kudirkos klėtelės filialo Paežerių kaime neetatinį vadovą;</text:p>
      <text:p text:style-name="P51">Gražiną BALANDYTĘ–ČIGIENĘ – Kauno valstybinio akademinio dramos teatro aktorę;</text:p>
      <text:p text:style-name="P52">Kazimierą GEROJIMĄ – Švenčionių rajono policijos komisariato kriminalinės policijos komisarą inspektorių;</text:p>
      <text:p text:style-name="P53">Valentiną JUNOKĄ – Valstybės saugumo departamento skyriaus viršininką;</text:p>
      <text:soft-page-break/>
      <text:p text:style-name="P54">Stasį KASPERAVIČIŲ – Žemaičių istorijos muziejaus „Alka“ direktorių, Žemaičių kultūros draugijos prezidentą;</text:p>
      <text:p text:style-name="P55">Justiną LAGUNAVIČIŲ – Lietuvos kūno<text:s/>kultūros instituto docentą;</text:p>
      <text:p text:style-name="P56">Benediktą Algimantą MASAITĮ – Vilniaus rajono Marijampolio vidurinės mokyklos direktorių;</text:p>
      <text:p text:style-name="P57">Vladislovą MATULEVIČIŲ – Vilkaviškio rajono centrinės ligoninės chirurgijos skyriaus vedėją;</text:p>
      <text:p text:style-name="P58"><text:span text:style-name="T59">Praną SLIŽĮ – muziką, buvusį ilgametį Vilnia</text:span><text:span text:style-name="T60">us universiteto studentų choro meno vadovą ir vyriausiąjį dirigentą, docentą.</text:span></text:p>
      <text:p text:style-name="P61"><text:span text:style-name="T62">2</text:span><text:span text:style-name="T63">. Dekretas įsigalioja nuo jo pasirašymo dienos.</text:span></text:p>
      <text:p text:style-name="P64"/>
      <text:p text:style-name="P65"/>
      <text:p text:style-name="P66">RESPUBLIKOS PREZIDENTAS<text:tab/>ALGIRDAS BRAZAUSKA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9:02:00Z</meta:creation-date>
    <dc:date>2015-06-03T19:02:00Z</dc:date>
    <meta:template xlink:href="Normal" xlink:type="simple"/>
    <meta:editing-cycles>2</meta:editing-cycles>
    <meta:editing-duration>PT0S</meta:editing-duration>
    <meta:document-statistic meta:page-count="2" meta:paragraph-count="54" meta:word-count="359" meta:character-count="3173" meta:row-count="73" meta:non-whitespace-character-count="2868"/>
  </office:meta>
</office:document-meta>
</file>