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LIEPOS 11 D. ĮSAKYMO Nr. 339 „DĖL VALSTYBĖS TARNAUTOJŲ MOKYMO PROGRAMŲ TURINIO REIKALAVIMŲ PATVIRTINIMO“ PAKEITIMO</text:p>
      <text:p text:style-name="P7"/>
      <text:p text:style-name="P8">2010 m. kovo 29 d. Nr.1V-181</text:p>
      <text:p text:style-name="P9">Vilnius</text:p>
      <text:p text:style-name="P10"/>
      <text:p text:style-name="P11"><text:span text:style-name="T12">Pakeičiu</text:span><text:span text:style-name="T13"><text:s/>Valstybės tarnautojų mokymo programų turinio reikalavimus, patvirtintus Lietuvos Respublikos vidaus reikalų ministro 2002 m. liepos 11 d. įsakymu Nr. 339 „Dėl Valstybės tarnautojų mokymo programų turinio reikalavimų patvirtinimo“ (Žin., 2002, Nr.<text:s/></text:span><text:a xlink:href="https://www.e-tar.lt/portal/lt/legalAct/TAR.C82C2123A9AF" office:target-frame-name="_blank" xlink:show="new"><text:span text:style-name="T14">77-3310</text:span></text:a><text:span text:style-name="T15">; 2009, Nr.<text:s/></text:span><text:a xlink:href="https://www.e-tar.lt/portal/lt/legalAct/TAR.391D0107C986" office:target-frame-name="_blank" xlink:show="new"><text:span text:style-name="T16">88-3760</text:span></text:a><text:span text:style-name="T17">):</text:span></text:p>
      <text:p text:style-name="P18"><text:span text:style-name="T19">1</text:span><text:span text:style-name="T20">. Išdėstau 14 punktą taip:</text:span></text:p>
      <text:p text:style-name="P21"><text:span text:style-name="T22">„</text:span><text:span text:style-name="T23">14</text:span><text:span text:style-name="T24">. Teikiamoje tvirtinti valstybės tarnautojų mokymo programoje turi būti:</text:span></text:p>
      <text:p text:style-name="P25"><text:span text:style-name="T26">14.1</text:span><text:span text:style-name="T27">. nurodyta valstybės tarnautojų mokymo programos pavadinimas, jos trukmė akademinėmis valandomis, tikslas ir uždaviniai, mokymo modulių sąrašas ir jų trukmė akademinėmis valandomis, naudojami mokymo metodai ir praktinių užduočių trukmė akademinėmis valandomis;</text:span></text:p>
      <text:p text:style-name="P28"><text:span text:style-name="T29">14.2</text:span><text:span text:style-name="T30">. nurodyti valstybės tarnautojų mokymo programos dėstytojų duomenys: vardas, pavardė, darbovietė ir einamos pareigos.“</text:span></text:p>
      <text:p text:style-name="P31"><text:span text:style-name="T32">2</text:span><text:span text:style-name="T33">. Išdėstau 15 punktą taip:</text:span></text:p>
      <text:p text:style-name="P34"><text:span text:style-name="T35">„</text:span><text:span text:style-name="T36">15</text:span><text:span text:style-name="T37">. Kartu su teikiama tvirtinti valstybės tarnautojų mokymo programa elektroninėje laikmenoje pateikiama valstybės tarnautojų mokymo programos metodinė medžiaga.</text:span></text:p>
      <text:p text:style-name="P38"><text:span text:style-name="T39">Kai valstybės tarnautojų mokymo programą teikia tvirtinti Asmenų, teikiančių mokymo paslaugas valstybės tarnautojams, tvirtinimo tvarkos apraše, patvirtintame Lietuvos Respublikos vidaus reikalų ministro 2009 m. gruodžio 31 d. įsakymu Nr. 1V-735 (Žin., 2010, Nr.<text:s/></text:span><text:a xlink:href="https://www.e-tar.lt/portal/lt/legalAct/TAR.A29CDFD87E98" office:target-frame-name="_blank" xlink:show="new"><text:span text:style-name="T40">3-131</text:span></text:a><text:span text:style-name="T41">) (toliau – aprašas), nustatyta tvarka į Valstybės tarnautojų kvalifikacijos tobulinimo įstaigų sąrašą įrašyti juridiniai asmenys, kartu su valstybės tarnautojų mokymo programa pateikiami dokumentai, patvirtinantys, kad valstybės tarnautojų mokymo programos dėstytojas (-jai) atitinka aprašo 4 punkte nustatytus reikalavimus.</text:span></text:p>
      <text:p text:style-name="P42"><text:span text:style-name="T43">Kai valstybės tarnautojų mokymo programą teikia tvirtinti apraše nustatyta tvarka į Fizinių asmenų, teikiančių mokymo paslaugas valstybės tarnautojams, sąrašą įrašyti fiziniai asmenys, kartu su valstybės tarnautojų mokymo programa pateikiami dokumentai, patvirtinantys, kad šie asmenys atitinka aprašo 4.2 punkte nustatytus reikalavimus.“</text:span></text:p>
      <text:p text:style-name="P44"/>
      <text:p text:style-name="P45"/>
      <text:p text:style-name="P46"/>
      <text:p text:style-name="P47"><text:span text:style-name="T48">Vidaus reikalų ministras<text:s/></text:span><text:span text:style-name="T4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14T12:35:00Z</meta:creation-date>
    <dc:date>2016-01-14T12:35:00Z</dc:date>
    <meta:template xlink:href="Normal" xlink:type="simple"/>
    <meta:editing-cycles>2</meta:editing-cycles>
    <meta:editing-duration>PT0S</meta:editing-duration>
    <meta:document-statistic meta:page-count="1" meta:paragraph-count="16" meta:word-count="310" meta:character-count="2489" meta:row-count="68" meta:non-whitespace-character-count="2195"/>
  </office:meta>
</office:document-meta>
</file>