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416in"/>
    </style:style>
    <style:style style:name="T177" style:parent-style-name="DefaultParagraphFont" style:family="text">
      <style:text-properties fo:color="#000000"/>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style:text-properties fo:hyphenate="false"/>
    </style:style>
  </office:automatic-styles>
  <office:body>
    <office:text text:use-soft-page-breaks="true">
      <text:p text:style-name="P1"><text:span text:style-name="T7"/><text:span text:style-name="T8">Valstybinio socialinio draudimo fondo valdybos<text:s/></text:span></text:p>
      <text:p text:style-name="P9">prie Socialinės apsaugos ir darbo ministerijos DirektoriAus</text:p>
      <text:p text:style-name="P10">ĮSAKYMAS</text:p>
      <text:p text:style-name="P11"/>
      <text:p text:style-name="P12">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text:p>
      <text:p text:style-name="P13"/>
      <text:p text:style-name="P14">2011 m. gegužės 24 d. Nr. V-205</text:p>
      <text:p text:style-name="P15">Vilnius</text:p>
      <text:p text:style-name="P16"/>
      <text:p text:style-name="P17"/>
      <text:p text:style-name="P18"><text:span text:style-name="T19">1</text:span><text:span text:style-name="T20">.<text:s/></text:span><text:span text:style-name="T21">Pakeičiu</text:span><text:span text:style-name="T22"><text:s/>Elektroninės gyventojų aptarnavimo sistemos naudojimo taisykles, patvirtintas Valstybinio socialinio draudimo fondo valdybos prie Socialinės apsaugos ir darbo ministerijos (toliau – Fondo valdyba) direktoriaus 2009 m. gruodžio 30 d. įsakymu Nr. V-780 „Dėl<text:s/></text:span><text:span text:style-name="T23">e</text:span><text:span text:style-name="T24">lektroninės gyventojų aptarnavimo sistemos naudojimo taisyklių ir elektroninės gyventojų aptarnavimo sistemos elektroniniu parašu pasirašyto dokumento specifikacijos EGAS V1.0 patvirtinimo“ (Žin., 2010, Nr.<text:s/></text:span><text:a xlink:href="https://www.e-tar.lt/portal/lt/legalAct/TAR.AF298C34C881" office:target-frame-name="_blank" xlink:show="new"><text:span text:style-name="T25">3-140</text:span></text:a><text:span text:style-name="T26">, Nr.<text:s/></text:span><text:a xlink:href="https://www.e-tar.lt/portal/lt/legalAct/TAR.8A2800CB60B0" office:target-frame-name="_blank" xlink:show="new"><text:span text:style-name="T27">119-6090</text:span></text:a><text:span text:style-name="T28">; toliau – Taisyklės):</text:span></text:p>
      <text:p text:style-name="P29"><text:span text:style-name="T30">1.1</text:span><text:span text:style-name="T31">. Taisyklių 1 punktą išdėstau taip:</text:span></text:p>
      <text:p text:style-name="P32"><text:span text:style-name="T33">„</text:span><text:span text:style-name="T34">1</text:span><text:span text:style-name="T35">. Elektroninės gyventojų aptarnavimo sistemos naudojimo taisyklės (toliau – Taisyklės) nustato elektroninių prašymų teikimo bei informacijos gavimo elektroniniu būdu iš Valstybinio socialinio draudimo fondo valdybos prie Socialinės apsaugos ir darbo ministerijos (toliau – Fondo<text:s/></text:span><text:soft-page-break/><text:span text:style-name="T36">valdyba) informacinės sistemos tvarką, Elektroninės gyventojų aptarnavimo sistemos naudotojų teises ir jų įgyvendinimo procedūras.“</text:span></text:p>
      <text:p text:style-name="P37"><text:span text:style-name="T38">1.2</text:span><text:span text:style-name="T39">. Taisyklių 3 punkto devintąją pastraipą išdėstau taip:</text:span></text:p>
      <text:p text:style-name="P40"><text:span text:style-name="T41">„</text:span><text:span text:style-name="T42">Informavimas elektroniniu būdu</text:span><text:span text:style-name="T43"><text:s/>– EGAS naudotojo informavimas Taisyklėse nustatytais atvejais elektronine žinute EGAS portalo Naudotojo srityje ir jo nurodytu elektroninio pašto adresu.“</text:span></text:p>
      <text:p text:style-name="P44"><text:span text:style-name="T45">1.3</text:span><text:span text:style-name="T46">. Pakeičiu Taisyklių IV skyrių ir jį išdėstau taip:</text:span></text:p>
      <text:p text:style-name="P47"/>
      <text:p text:style-name="P48"><text:span text:style-name="T49">„</text:span><text:span text:style-name="T50">IV</text:span><text:span text:style-name="T51">.<text:s/></text:span><text:span text:style-name="T52">INFORMACIJOS TEIKIMAS IR GAVIMAS EGAS PRIEMONĖMIS</text:span></text:p>
      <text:p text:style-name="P53"/>
      <text:p text:style-name="P54"><text:span text:style-name="T55">18</text:span><text:span text:style-name="T56">. Asmeninė EGAS naudotojo informacija iš Fondo valdybos informacinės sistemos teikiama EGAS portalo Naudotojo srityje EGAS suvestinėse. Suvestinėse gali būti nepateikiami duomenys, kurie į Fondo valdybos informacinę sistemą pateko vėliau kaip prieš 24 valandas iki tos suvestinės formavimo pradžios.</text:span></text:p>
      <text:p text:style-name="P57"><text:span text:style-name="T58">19</text:span><text:span text:style-name="T59">. EGAS naudotojui informacija teikiama už tą laikotarpį, kurį jis nurodo, pradėdamas formuoti suvestinę, išskyrus šio punkto antrojoje pastraipoje numatytą išimtį.</text:span></text:p>
      <text:p text:style-name="P60"><text:span text:style-name="T61">EGAS naudotojui informacija apie tai, kokiems asmenims buvo teikiami jo asmens duomenys, teikiama už laikotarpį</text:span><text:span text:style-name="T62">,</text:span><text:span text:style-name="T63"><text:s/>ne ilgesnį nei 3 metai iki suvestinės suformavimo dienos.</text:span></text:p>
      <text:p text:style-name="P64"><text:span text:style-name="T65">20</text:span><text:span text:style-name="T66">. EGAS naudotojas EGAS priemonėmis gali suteikti teises kitiems asmenims susipažinti su Fondo valdybos informacinėje sistemoje tvarkoma informacija apie jį:</text:span></text:p>
      <text:p text:style-name="P67"><text:span text:style-name="T68">20.1</text:span><text:span text:style-name="T69">. suteikti atitinkamos suvestinės peržiūros teisę draudėjui, kuris naudojasi Elektronine draudėjų aptarnavimo sistema, (toliau – EDAS naudotojas);</text:span></text:p>
      <text:p text:style-name="P70"><text:span text:style-name="T71">20.2</text:span><text:span text:style-name="T72">. pateikti sutikimą, kad Fondo administravimo įstaigos teiktų jo asmens duomenis nurodytam asmeniui (toliau – Sutikimas).</text:span></text:p>
      <text:p text:style-name="P73"><text:span text:style-name="T74">21</text:span><text:span text:style-name="T75">. Suvestinės peržiūros teisė EDAS naudotojui suteikiama pagal šias taisykles:</text:span></text:p>
      <text:p text:style-name="P76"><text:span text:style-name="T77">21.1</text:span><text:span text:style-name="T78">. EGAS naudotojas pats suformuoja pageidaujamą suvestinę ir užpildo EGAS portalo Naudotojo srityje esančią Nurodymo pateikti suvestinę (toliau – Nurodymas) formą – nurodo tos suvestinės peržiūros teisę apibūdinančius duomenis:</text:span></text:p>
      <text:p text:style-name="P79"><text:span text:style-name="T80">21.1.1</text:span><text:span text:style-name="T81">. EDAS naudotojo, kuriam suteikiama teisė peržiūrėti suvestinę, (toliau šiame punkte – Gavėjas) duomenis: pavadinimą, o jei Gavėjas yra fizinis asmuo – vardą ir pavardę, taip pat Gavėjo kodą Juridinių asmenų registre arba draudėjo kodą, o jei Gavėjas yra fizinis asmuo – asmens kodą arba draudėjo kodą;</text:span></text:p>
      <text:p text:style-name="P82"><text:span text:style-name="T83">21.1.2</text:span><text:span text:style-name="T84">. suvestinės peržiūros teisės galiojimo termino pabaigos datą (suvestinės peržiūros teisės galiojimo terminas negali būti ilgesnis nei 1 mėnesis nuo suvestinės suformavimo dienos).</text:span></text:p>
      <text:p text:style-name="P85"><text:span text:style-name="T86">21.2</text:span><text:span text:style-name="T87">. EDAS naudotojai, pageidaujantys peržiūrėti atitinkamą suvestinę apie EGAS naudotoją, turi teisę pateikti pastarajam tokį prašymą (toliau – užklausa) Draudėjų portalo Draudėjo srityje Elektroninės draudėjų aptarnavimo sistemos naudojimo taisyklėse, patvirtintose Fondo valdybos direktoriaus 2007 m. gruodžio 20 d. įsakymu Nr. V-665 (Žin., 2007, Nr.<text:s/></text:span><text:a xlink:href="https://www.e-tar.lt/portal/lt/legalAct/TAR.5B98B417E564" office:target-frame-name="_blank" xlink:show="new"><text:span text:style-name="T88">139-5742</text:span></text:a><text:span text:style-name="T89">), (toliau – EDAS taisyklės) nustatyta tvarka. Apie tokias užklausas EGAS naudotojas informuojamas elektroniniu būdu. EGAS naudotojui nusprendus užklausą patenkinti (paspaudus mygtuką „Suteikti“), EGAS pagal atitinkamą užklausą automatiškai suformuojamas Nurodymo ruošinys. EGAS naudotojas turi teisę jame pakeisti Gavėjui suteikiamos suvestinės peržiūros teisės galiojimo terminą.</text:span></text:p>
      <text:p text:style-name="P90"><text:span text:style-name="T91">21.3</text:span><text:span text:style-name="T92">. Nurodymas vykdomas EGAS naudotojui paspaudus mygtuką „Pateikti“.</text:span></text:p>
      <text:p text:style-name="P93"><text:span text:style-name="T94">21.4</text:span><text:span text:style-name="T95">. Jei Gavėjo, atitinkančio visus EGAS naudotojo nurodytus parametrus nėra, EGAS naudotojas gauna pranešimą „Gavėjas nerastas, tikslinkite nurodymą“.</text:span></text:p>
      <text:p text:style-name="P96"><text:span text:style-name="T97">21.5</text:span><text:span text:style-name="T98">. EGAS naudotojas turi teisę EGAS portalo Naudotojo srityje panaikinti atitinkamam Gavėjui suteiktą suvestinės peržiūros teisę, pakeisti jos galiojimo terminą, jei suteiktos suvestinės peržiūros teisės galiojimo terminas nėra pasibaigęs.</text:span></text:p>
      <text:p text:style-name="P99"><text:span text:style-name="T100">21.6</text:span><text:span text:style-name="T101">. Jeigu EGAS naudotojas suteikia peržiūros teisę EDAS naudotojui, pastarasis apie tai informuojamas EDAS taisyklių nustatyta tvarka ir gali peržiūrėti EGAS naudotojo suformuotą<text:s/></text:span><text:soft-page-break/><text:span text:style-name="T102">suvestinę Draudėjų portalo Draudėjo srityje.</text:span></text:p>
      <text:p text:style-name="P103">Jeigu EGAS naudotojas nesuteikia suvestinės peržiūros teisės EDAS naudotojui, pateikusiam užklausą peržiūrėti suvestinę, arba EDAS naudotojui suteiktą teisę panaikina/ pakeičia jos galiojimo terminą, toks EDAS naudotojas Draudėjų portalo Draudėjo srityje gauna atitinkamą žinutę.</text:p>
      <text:p text:style-name="P104"><text:span text:style-name="T105">Jeigu EGAS naudotojas per 1 mėnesį nepriima sprendimo dėl atitinkamos suvestinės peržiūros teisės suteikimo EDAS naudotojui, pateikusiam užklausą peržiūrėti suvestinę, laikoma, kad tokiam EDAS naudotojui ši teisė nesuteikta, ir pastarasis Draudėjų portalo Draudėjo srityje gauna atitinkamą žinutę.</text:span></text:p>
      <text:p text:style-name="P106"><text:span text:style-name="T107">22</text:span><text:span text:style-name="T108">. Sutikimas teikiamas ir tvarkomas, vadovaujantis šiomis taisyklėmis:</text:span></text:p>
      <text:p text:style-name="P109"><text:span text:style-name="T110">22.1</text:span><text:span text:style-name="T111">. EGAS naudotojas, norėdamas pateikti Sutikimą per EGAS, turi užpildyti EGAS portalo Naudotojo srityje esančią Sutikimo formą ir paspausti mygtuką „Pateikti“.</text:span></text:p>
      <text:p text:style-name="P112"><text:span text:style-name="T113">22.2</text:span><text:span text:style-name="T114">. EGAS naudotojo Sutikimas turi atitikti šiuos reikalavimus:</text:span></text:p>
      <text:p text:style-name="P115"><text:span text:style-name="T116">22.2.1</text:span><text:span text:style-name="T117">. jame yra aiškiai ir nedviprasmiškai nurodyta teiktinų duomenų apimtis (teiktini duomenys pasirenkami iš Sutikimo formoje pateikiamo sąrašo), duomenų gavimo tikslas (pasirenkamas iš Sutikimo formoje pateikiamo sąrašo arba įrašomas) ir informacija apie asmenį, kuriam Fondo administravimo įstaiga gali pateikti duomenis (toliau šiame punkte – Duomenų gavėjas): jei duomenų gavėjas yra fizinis asmuo – jo vardas, pavardė ir asmens kodas, jei ne fizinis asmuo – jo pavadinimas ir draudėjo kodas arba juridinio asmens kodas;</text:span></text:p>
      <text:p text:style-name="P118"><text:span text:style-name="T119">22.2.2</text:span><text:span text:style-name="T120">. jame yra nurodytas Sutikimo galiojimo terminas – jo pabaigos data (Sutikimo galiojimo terminas negali būti ilgesnis nei 50 metų nuo jo pateikimo dienos).</text:span></text:p>
      <text:p text:style-name="P121"><text:span text:style-name="T122">22.3</text:span><text:span text:style-name="T123">. Pateiktas Sutikimas užregistruojamas Fondo valdybos informacinėje sistemoje ir jo duomenys įrašomi į šią sistemą.</text:span></text:p>
      <text:p text:style-name="P124"><text:span text:style-name="T125">22.4</text:span><text:span text:style-name="T126">. EGAS naudotojas turi teisę EGAS portalo Naudotojo srityje panaikinti Sutikimą, pakeisti jo galiojimo terminą, jei Sutikimo galiojimo terminas nėra pasibaigęs.</text:span></text:p>
      <text:p text:style-name="P127"><text:span text:style-name="T128">22.5</text:span><text:span text:style-name="T129">. Duomenų gavėjas turi teisę peržiūrėti užregistruoto Sutikimo tekstą. Duomenų gavėjas, kuris yra EDAS arba EGAS naudotojas, Sutikimo teikti jam duomenis tekstą gali peržiūrėti atitinkamai EDAS portalo Draudėjo srityje arba EGAS portalo Naudotojo srityje. Apie pateiktą Sutikimą teikti jam duomenis, taip pat Sutikimo panaikinimą, galiojimo termino pakeitimą Duomenų gavėjas–EGAS naudotojas informuojamas elektroniniu būdu Taisyklių nustatyta tvarka, o Duomenų gavėjas–EDAS naudotojas gauna atitinkamą žinutę Draudėjų portalo Draudėjo srityje.“</text:span></text:p>
      <text:p text:style-name="P130"><text:span text:style-name="T131">1.4</text:span><text:span text:style-name="T132">. Taisyklių V skyrių išdėstau taip:</text:span></text:p>
      <text:p text:style-name="P133"/>
      <text:p text:style-name="P134"><text:span text:style-name="T135">„</text:span><text:span text:style-name="T136">V</text:span><text:span text:style-name="T137">.<text:s/></text:span><text:span text:style-name="T138">BAIGIAMOSIOS NUOSTATOS</text:span></text:p>
      <text:p text:style-name="P139"/>
      <text:p text:style-name="P140"><text:span text:style-name="T141">23</text:span><text:span text:style-name="T142">. Elektroniniai prašymai gali būti teikiami 24 valandas per parą 7 dienas per savaitę.</text:span></text:p>
      <text:p text:style-name="P143"><text:span text:style-name="T144">24</text:span><text:span text:style-name="T145">. EGAS pateikti prašymai saugomi Fondo valdybos informacinėje sistemoje teisės aktų nustatytą laikotarpį, suvestinės – 1 metus nuo jų suformavimo momento, Nurodymai – 1 metus nuo jų pateikimo momento, užklausos – 1 mėnesį nuo jų pateikimo momento, Sutikimai – 3 metus nuo jų galiojimo termino pabaigos.“</text:span></text:p>
      <text:p text:style-name="P146"><text:span text:style-name="T147">2</text:span><text:span text:style-name="T148">.<text:s/></text:span><text:span text:style-name="T149">Įpareigoj</text:span><text:span text:style-name="T150">u:</text:span></text:p>
      <text:p text:style-name="P151"><text:span text:style-name="T152">2.1</text:span><text:span text:style-name="T153">. Fondo valdybos Dokumentų tvarkymo, Draudimo organizavimo, Informacinės sistemos plėtros skyrius iki 2011 m. birželio 1 d. parengti ir įgyvendinti priemones, reikalingas šio įsakymo 1.3, 1.4 punktams įgyvendinti;</text:span></text:p>
      <text:p text:style-name="P154"><text:span text:style-name="T155">2.2</text:span><text:span text:style-name="T156">. Fondo valdybos Teisės skyrių:</text:span></text:p>
      <text:p text:style-name="P157"><text:span text:style-name="T158">2.2.1</text:span><text:span text:style-name="T159">. šį įsakymą paskelbti leidinyje „Valstybės žinios“;</text:span></text:p>
      <text:p text:style-name="P160"><text:span text:style-name="T161">2.2.2</text:span><text:span text:style-name="T162">. Fondo valdybos direktoriaus 2009 m. gruodžio 30 d. įsakymo Nr. V-780 aktualią redakciją paskelbti Lietuvos Respublikos Seimo Teisės aktų informacinėje sistemoje;</text:span></text:p>
      <text:p text:style-name="P163"><text:span text:style-name="T164">2.3</text:span><text:span text:style-name="T165">. Fondo valdybos Informacinės sistemos plėtros skyrių šį įsakymą paskelbti Fondo valdybos<text:s/></text:span><text:soft-page-break/><text:span text:style-name="T166">Gyventojų portale ir Fondo valdybos Draudėjų portale;</text:span></text:p>
      <text:p text:style-name="P167"><text:span text:style-name="T168">2.4</text:span><text:span text:style-name="T169">. Fondo valdybos Komunikacijos skyrių šį įsakymą paskelbti Fondo valdybos interneto svetainėje ir Valstybinio socialinio draudimo fondo administravimo įstaigų intraneto svetainėje;</text:span></text:p>
      <text:p text:style-name="P170"><text:span text:style-name="T171">2.5</text:span><text:span text:style-name="T172">. Fondo valdybos Dokumentų tvarkymo skyrių šio įsakymo nuorašą išsiųsti Lietuvos Respublikos socialinės apsaugos ir darbo ministerijai, o elektroninius nuorašus – Fondo valdybos direktoriaus pavaduotojams, Fondo valdybos administracijos padaliniams, Valstybinio socialinio draudimo fondo administravimo įstaigoms.</text:span></text:p>
      <text:p text:style-name="P173"><text:span text:style-name="T174">3</text:span><text:span text:style-name="T175">.<text:s/></text:span><text:span text:style-name="T176">Nustata</text:span><text:span text:style-name="T177">u, kad šio įsakymo 1.3 ir 1.4 punktai įsigalioja 2011 m. birželio 10 d.</text:span></text:p>
      <text:p text:style-name="P178"/>
      <text:p text:style-name="P179"/>
      <text:p text:style-name="P180"/>
      <text:p text:style-name="P181">Direktorius<text:s/><text:tab/>Mindaugas Sinkevičiu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5T06:14:00Z</meta:creation-date>
    <dc:date>2022-11-15T06:14:00Z</dc:date>
    <meta:template xlink:href="Normal.dotm" xlink:type="simple"/>
    <meta:editing-cycles>2</meta:editing-cycles>
    <meta:editing-duration>PT0S</meta:editing-duration>
    <meta:document-statistic meta:page-count="6" meta:paragraph-count="55" meta:word-count="1233" meta:character-count="9676" meta:row-count="217" meta:non-whitespace-character-count="8498"/>
  </office:meta>
</office:document-meta>
</file>