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text-indent="0.2152in"/>
    </style:style>
    <style:style style:name="P51" style:parent-style-name="Normal" style:master-page-name="MPF1" style:family="paragraph">
      <style:paragraph-properties fo:break-before="page" fo:margin-left="6.3333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olumn65" style:family="table-column">
      <style:table-column-properties style:column-width="0.4597in"/>
    </style:style>
    <style:style style:name="TableColumn66" style:family="table-column">
      <style:table-column-properties style:column-width="3.0951in"/>
    </style:style>
    <style:style style:name="TableColumn67" style:family="table-column">
      <style:table-column-properties style:column-width="1.4701in"/>
    </style:style>
    <style:style style:name="TableColumn68" style:family="table-column">
      <style:table-column-properties style:column-width="3.8756in"/>
    </style:style>
    <style:style style:name="TableColumn69" style:family="table-column">
      <style:table-column-properties style:column-width="1.3368in"/>
    </style:style>
    <style:style style:name="Table64" style:family="table">
      <style:table-properties style:width="10.237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text-properties fo:font-size="8pt" style:font-size-asian="8pt" style:font-size-complex="8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8">VALSTYBINĖS MAISTO IR VETERINARIJOS TARNYBOS DIREKTORIAUS</text:p>
      <text:p text:style-name="P9">Į S A K Y M A S</text:p>
      <text:p text:style-name="P10"/>
      <text:p text:style-name="P11">DĖL IMPORTUOJAMO NEGYVŪNINIO MAISTO, KURIAM TAIKOMA SUSTIPRINTA VALSTYBINĖ MAISTO KONTROLĖ, SĄRAŠO PATVIRTINIMO</text:p>
      <text:p text:style-name="P12"/>
      <text:p text:style-name="P13">2013 m. kovo 28 d. Nr. B1-255</text:p>
      <text:p text:style-name="P14">Vilnius</text:p>
      <text:p text:style-name="P15"/>
      <text:p text:style-name="P16"/>
      <text:p text:style-name="P17"><text:span text:style-name="T18">Vadovaudamasis Lietuvos Respublikos maisto įstatymo (Žin., 2000, Nr.<text:s/></text:span><text:a xlink:href="https://www.e-tar.lt/portal/lt/legalAct/TAR.5B99A78DA6C7" office:target-frame-name="_blank" xlink:show="new"><text:span text:style-name="T19">32-893</text:span></text:a><text:span text:style-name="T20">; 2002, Nr.<text:s/></text:span><text:a xlink:href="https://www.e-tar.lt/portal/lt/legalAct/TAR.9F2F0CB0B560" office:target-frame-name="_blank" xlink:show="new"><text:span text:style-name="T21">64-2574</text:span></text:a><text:span text:style-name="T22">; 2003, Nr.<text:s/></text:span><text:a xlink:href="https://www.e-tar.lt/portal/lt/legalAct/TAR.CBB92369C85F" office:target-frame-name="_blank" xlink:show="new"><text:span text:style-name="T23">92-4139</text:span></text:a><text:span text:style-name="T24">) 11 straipsnio 2 dalimi, 2004 m. balandžio 29 d. Europos Parlamento ir Tarybos reglamentu (EB) Nr. 882/2004 dėl oficialios kontrolės, kuri atliekama siekiant užtikrinti, kad būtų įvertinama, ar laikomasi pašarus ir maistą reglamentuojančių teisės aktų, gyvūnų sveikatos ir gerovės taisyklių (OL<text:s/></text:span><text:span text:style-name="T25">2004 m. specialusis leidimas</text:span><text:span text:style-name="T26">, 3 skyrius, 45 tomas, p. 200), su paskutiniais pakeitimais, padarytais 2012 m. birželio 27 d. Komisijos reglamentu (ES) Nr. 563/2012 (OL 2012 L 168, p. 24), įgyvendindamas Importuojamo negyvūninio maisto valstybinės maisto kontrolės tvarkos aprašo, patvirtinto Valstybinės maisto ir veterinarijos tarnybos direktoriaus 2008 m. rugsėjo 24 d. įsakymu Nr. B1-478 (Žin., 2008, Nr.<text:s/></text:span><text:a xlink:href="https://www.e-tar.lt/portal/lt/legalAct/TAR.49C438F1E7F7" office:target-frame-name="_blank" xlink:show="new"><text:span text:style-name="T27">113-4324</text:span></text:a><text:span text:style-name="T28">; 2012, Nr.<text:s/></text:span><text:a xlink:href="https://www.e-tar.lt/portal/lt/legalAct/TAR.92CDF067DAF6" office:target-frame-name="_blank" xlink:show="new"><text:span text:style-name="T29">91-4764</text:span></text:a><text:span text:style-name="T30">), 15.1.2 punktą ir siekdamas sustiprinti iš trečiųjų šalių į Lietuvos Respubliką importuojamo negyvūninio maisto valstybinę maisto kontrolę:</text:span></text:p>
      <text:p text:style-name="P31"><text:span text:style-name="T32">1</text:span><text:span text:style-name="T33">. T v i r t i n u pridedamą Importuojamo negyvūninio maisto, kuriam taikoma sustiprinta valstybinė maisto kontrolė, sąrašą (toliau – sąrašas).<text:s/></text:span></text:p>
      <text:p text:style-name="P34"><text:span text:style-name="T35">2</text:span><text:span text:style-name="T36">. P a v e d u:</text:span></text:p>
      <text:p text:style-name="P37"><text:span text:style-name="T38">2.1</text:span><text:span text:style-name="T39">. įsakymo vykdymą Valstybinės maisto ir veterinarijos tarnybos Pasienio maisto ir veterinarinės kontrolės skyriaus pasienio veterinarijos postams (poskyriams) ir teritorinėms valstybinėms maisto ir veterinarijos tarnyboms;</text:span></text:p>
      <text:p text:style-name="P40"><text:span text:style-name="T41">2.2</text:span><text:span text:style-name="T42">. įsakymo vykdymo kontrolę Valstybinės maisto ir veterinarijos tarnybos direktoriaus pavaduotojui pagal administruojamą sritį, Pasienio maisto ir veterinarinės kontrolės ir Vidaus audito skyriams.<text:s/></text:span></text:p>
      <text:p text:style-name="P43"><text:span text:style-name="T44">3</text:span><text:span text:style-name="T45">. N u s t a t a u, kad šis įsakymas įsigalioja 2013 m. gegužės 1 d.</text:span></text:p>
      <text:p text:style-name="P46"/>
      <text:p text:style-name="P47"/>
      <text:p text:style-name="P48"/>
      <text:p text:style-name="P49">Direktorius<text:tab/>Jonas Milius</text:p>
      <text:p text:style-name="P50"/>
      <text:soft-page-break/>
      <text:p text:style-name="P51">PATVIRTINTA</text:p>
      <text:p text:style-name="P58">Valstybinės maisto ir veterinarijos tarnybos direktoriaus<text:s/></text:p>
      <text:p text:style-name="P59">2013 m. kovo 28 d. įsakymu Nr. B1-255</text:p>
      <text:p text:style-name="P60"/>
      <text:p text:style-name="P61"><text:span text:style-name="T62">Importuojamo negyvūniniO maistO, kuriam taikoma sustiprinta valstybinė maisto kontrolė, sąraša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Normal"><text:span text:style-name="T72">Eil. Nr.</text:span></text:p>
            </table:table-cell>
            <table:table-cell table:style-name="TableCell73">
              <text:p text:style-name="P74">Negyvūninio maisto pavadinimas</text:p>
            </table:table-cell>
            <table:table-cell table:style-name="TableCell75">
              <text:p text:style-name="Normal"><text:span text:style-name="T76">Kilmės šalis</text:span></text:p>
            </table:table-cell>
            <table:table-cell table:style-name="TableCell77">
              <text:p text:style-name="Normal"><text:span text:style-name="T78">Tiriamas rodiklis*</text:span></text:p>
            </table:table-cell>
            <table:table-cell table:style-name="TableCell79">
              <text:p text:style-name="Normal"><text:span text:style-name="T80">Fizinio ir atitikties tikrinimo dažnumas, (%)***</text:span>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Mangai</text:p>
          </table:table-cell>
          <table:table-cell table:style-name="TableCell86">
            <text:p text:style-name="P87">Visos trečiosios šalys</text:p>
          </table:table-cell>
          <table:table-cell table:style-name="TableCell88">
            <text:p text:style-name="P89">Pesticidai</text:p>
            <text:p text:style-name="P90">Metalai (švinas, kadmis)**</text:p>
          </table:table-cell>
          <table:table-cell table:style-name="TableCell91">
            <text:p text:style-name="P92">Ne mažiau kaip 1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Arbūzai</text:p>
          </table:table-cell>
          <table:table-cell table:style-name="TableCell98">
            <text:p text:style-name="P99">Visos trečiosios šalys</text:p>
          </table:table-cell>
          <table:table-cell table:style-name="TableCell100">
            <text:p text:style-name="P101">Pesticidai<text:s/></text:p>
            <text:p text:style-name="P102">Metalai (švinas, kadmis)**</text:p>
          </table:table-cell>
          <table:table-cell table:style-name="TableCell103">
            <text:p text:style-name="Normal"><text:span text:style-name="T104">Ne mažiau kaip 10</text:span>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Normal"><text:span text:style-name="T109">Uogos<text:s/></text:span><text:span text:style-name="T110">(šviežios ir šaldytos)</text:span><text:span text:style-name="T111"><text:s/>(spanguolės, mėlynės, bruknės, šilauogės)</text:span></text:p>
          </table:table-cell>
          <table:table-cell table:style-name="TableCell112">
            <text:p text:style-name="P113">Visos trečiosios šalys</text:p>
          </table:table-cell>
          <table:table-cell table:style-name="TableCell114">
            <text:p text:style-name="P115">Pesticidai<text:s/></text:p>
            <text:p text:style-name="P116">Metalai (švinas)<text:s/></text:p>
          </table:table-cell>
          <table:table-cell table:style-name="TableCell117">
            <text:p text:style-name="P118">Ne mažiau kaip 10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Normal"><text:span text:style-name="T123">Džiovinti vaisiai (bananai, datulės, ananasai, abrikosai, alyvos, obuoliai, persikai, kriaušės, tikrosios papajos ir kt.)</text:span></text:p>
          </table:table-cell>
          <table:table-cell table:style-name="TableCell124">
            <text:p text:style-name="P125">Visos trečiosios šalys</text:p>
          </table:table-cell>
          <table:table-cell table:style-name="TableCell126">
            <text:p text:style-name="P127">Mikotoksinai (aflatoksinai)</text:p>
            <text:p text:style-name="P128">Sieros dioksidas ir sulfitai</text:p>
            <text:p text:style-name="P129">Sorbo rūgštis ir sorbatai</text:p>
          </table:table-cell>
          <table:table-cell table:style-name="TableCell130">
            <text:p text:style-name="P131">Ne mažiau kaip 10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Konservuotos daržovės, vaisiai, uogos</text:p>
          </table:table-cell>
          <table:table-cell table:style-name="TableCell137">
            <text:p text:style-name="P138">Visos trečiosios šalys</text:p>
          </table:table-cell>
          <table:table-cell table:style-name="TableCell139">
            <text:p text:style-name="Normal"><text:span text:style-name="T140">Alavas (neorganinis)</text:span></text:p>
            <text:p text:style-name="P141">Sieros dioksidas ir sulfitai</text:p>
            <text:p text:style-name="P142">Saldikliai (aspartamas, acesulfamas K, sacharinas)** (konservai su cukrumi)</text:p>
          </table:table-cell>
          <table:table-cell table:style-name="TableCell143">
            <text:p text:style-name="P144">Ne mažiau kaip 10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Ankštinės daržovės</text:p>
          </table:table-cell>
          <table:table-cell table:style-name="TableCell150">
            <text:p text:style-name="P151">Visos trečiosios šalys</text:p>
          </table:table-cell>
          <table:table-cell table:style-name="TableCell152">
            <text:p text:style-name="P153">Pesticidai<text:s/></text:p>
            <text:p text:style-name="P154">Metalai (švinas, kadmis)**</text:p>
          </table:table-cell>
          <table:table-cell table:style-name="TableCell155">
            <text:p text:style-name="P156">Ne mažiau kaip 1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opūstinės daržovės</text:p>
          </table:table-cell>
          <table:table-cell table:style-name="TableCell162">
            <text:p text:style-name="P163">Visos trečiosios šalys</text:p>
          </table:table-cell>
          <table:table-cell table:style-name="TableCell164">
            <text:p text:style-name="P165">Pesticidai<text:s/></text:p>
            <text:p text:style-name="P166">Metalai (švinas, kadmis)**</text:p>
          </table:table-cell>
          <table:table-cell table:style-name="TableCell167">
            <text:p text:style-name="P168">Ne mažiau kaip 10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Lapinės daržovės</text:p>
          </table:table-cell>
          <table:table-cell table:style-name="TableCell174">
            <text:p text:style-name="P175">Visos trečiosios šalys</text:p>
          </table:table-cell>
          <table:table-cell table:style-name="TableCell176">
            <text:p text:style-name="P177">Metalai (švinas, kadmis)**</text:p>
            <text:p text:style-name="P178">Nitratai</text:p>
          </table:table-cell>
          <table:table-cell table:style-name="TableCell179">
            <text:p text:style-name="P180">Ne mažiau kaip 10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Baklažanai</text:p>
          </table:table-cell>
          <table:table-cell table:style-name="TableCell186">
            <text:p text:style-name="P187">Visos trečiosios šalys</text:p>
          </table:table-cell>
          <table:table-cell table:style-name="TableCell188">
            <text:p text:style-name="P189">Pesticidai<text:s/></text:p>
            <text:p text:style-name="P190">Metalai (švinas, kadmis)**</text:p>
          </table:table-cell>
          <table:table-cell table:style-name="TableCell191">
            <text:p text:style-name="P192">Ne mažiau kaip 10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Normal"><text:span text:style-name="T197">Grybai (švieži ir šaldyti)</text:span><text:span text:style-name="T198"><text:s/></text:span></text:p>
          </table:table-cell>
          <table:table-cell table:style-name="TableCell199">
            <text:p text:style-name="P200">Visos trečiosios šalys</text:p>
          </table:table-cell>
          <table:table-cell table:style-name="TableCell201">
            <text:p text:style-name="P202">Metalai (švinas, kadmis)**</text:p>
            <text:p text:style-name="P203">Radionuklidai (cezis-134, cezis-137)**</text:p>
          </table:table-cell>
          <table:table-cell table:style-name="TableCell204">
            <text:p text:style-name="P205">Ne mažiau kaip 10</text:p>
          </table:table-cell>
        </table:table-row>
        <text:soft-page-break/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Saldžiosios paprikos</text:p>
          </table:table-cell>
          <table:table-cell table:style-name="TableCell211">
            <text:p text:style-name="P212">Visos trečiosios šalys</text:p>
          </table:table-cell>
          <table:table-cell table:style-name="TableCell213">
            <text:p text:style-name="P214">Pesticidai<text:s/></text:p>
            <text:p text:style-name="P215">Metalai (švinas, kadmis)**</text:p>
          </table:table-cell>
          <table:table-cell table:style-name="TableCell216">
            <text:p text:style-name="P217">Ne mažiau kaip 10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Alyvuogės (šviežios ar konservuotos)</text:p>
          </table:table-cell>
          <table:table-cell table:style-name="TableCell223">
            <text:p text:style-name="P224">Visos trečiosios šalys</text:p>
          </table:table-cell>
          <table:table-cell table:style-name="TableCell225">
            <text:p text:style-name="P226">Metalai (švinas, kadmis, alavas)**</text:p>
          </table:table-cell>
          <table:table-cell table:style-name="TableCell227">
            <text:p text:style-name="P228">Ne mažiau kaip 10</text:p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Pistacijos, žemės, lazdynų, braziliniai, anakardžių, makadamijų riešutai ir jų produktai, į kurių sudėtį įeina daugiau kaip 20 % šių riešutų</text:p>
          </table:table-cell>
          <table:table-cell table:style-name="TableCell234">
            <text:p text:style-name="P235">Visos trečiosios šalys</text:p>
          </table:table-cell>
          <table:table-cell table:style-name="TableCell236">
            <text:p text:style-name="P237">Pesticidai<text:s/></text:p>
            <text:p text:style-name="P238">Mikotoksinai (aflatoksinai)</text:p>
            <text:p text:style-name="P239"/>
          </table:table-cell>
          <table:table-cell table:style-name="TableCell240">
            <text:p text:style-name="P241">Ne mažiau kaip 10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Vynas</text:p>
          </table:table-cell>
          <table:table-cell table:style-name="TableCell247">
            <text:p text:style-name="P248">Visos trečiosios šalys</text:p>
          </table:table-cell>
          <table:table-cell table:style-name="TableCell249">
            <text:p text:style-name="P250">Faktinė etilo alkoholio koncentracija</text:p>
            <text:p text:style-name="P251">Bendras cukraus kiekis</text:p>
            <text:p text:style-name="P252">Ekstraktas be cukraus</text:p>
            <text:p text:style-name="P253">Lakiųjų rūgščių kiekis</text:p>
            <text:p text:style-name="P254">Bendras sieros dioksido kiekis</text:p>
            <text:p text:style-name="P255">Mikotoksinai (ochratoksinas A)<text:s/></text:p>
          </table:table-cell>
          <table:table-cell table:style-name="TableCell256">
            <text:p text:style-name="P257">Ne mažiau kaip 10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Alus</text:p>
          </table:table-cell>
          <table:table-cell table:style-name="TableCell263">
            <text:p text:style-name="P264">Visos trečiosios šalys</text:p>
          </table:table-cell>
          <table:table-cell table:style-name="TableCell265">
            <text:p text:style-name="P266">Sausųjų medžiagų kiekis pradinėje misoje</text:p>
            <text:p text:style-name="P267">Faktinė etilo alkoholio koncentracija</text:p>
            <text:p text:style-name="P268">Spalva</text:p>
          </table:table-cell>
          <table:table-cell table:style-name="TableCell269">
            <text:p text:style-name="P270">Ne mažiau kaip 10</text:p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Spiritiniai gėrimai</text:p>
          </table:table-cell>
          <table:table-cell table:style-name="TableCell276">
            <text:p text:style-name="P277">Visos trečiosios šalys</text:p>
          </table:table-cell>
          <table:table-cell table:style-name="TableCell278">
            <text:p text:style-name="P279">Faktinė etilo alkoholio koncentracija</text:p>
            <text:p text:style-name="P280">Metilo alkoholis<text:s/></text:p>
            <text:p text:style-name="P281">Aldehidai<text:s/></text:p>
            <text:p text:style-name="P282">Aukštesnieji alkoholiai<text:s/></text:p>
            <text:p text:style-name="P283">Esterių kiekis<text:s/></text:p>
            <text:p text:style-name="P284">Gintaro rūgštis (degtinė)</text:p>
          </table:table-cell>
          <table:table-cell table:style-name="TableCell285">
            <text:p text:style-name="P286">Ne mažiau kaip 10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Nealkoholiniai gėrimai, išskyrus vaisių sultis, nektarus</text:p>
          </table:table-cell>
          <table:table-cell table:style-name="TableCell292">
            <text:p text:style-name="P293">Visos trečiosios šalys</text:p>
          </table:table-cell>
          <table:table-cell table:style-name="TableCell294">
            <text:p text:style-name="P295">Tirpios sausosios medžiagos (gira)</text:p>
            <text:p text:style-name="P296">Alkoholio koncentracija (gira)</text:p>
            <text:p text:style-name="P297">Sorbo rūgštis ir sorbatai</text:p>
            <text:p text:style-name="P298">Benzoinė rūgštis ir benzoatai</text:p>
            <text:p text:style-name="P299">Saldikliai (aspartamas, acesulfamas K, sacharinas)**</text:p>
          </table:table-cell>
          <table:table-cell table:style-name="TableCell300">
            <text:p text:style-name="P301">Ne mažiau kaip 10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Vaisių sultys, nektarai</text:p>
          </table:table-cell>
          <table:table-cell table:style-name="TableCell307">
            <text:p text:style-name="P308">Visos trečiosios šalys</text:p>
          </table:table-cell>
          <table:table-cell table:style-name="TableCell309">
            <text:p text:style-name="P310">Mikotoksinai (patulinas (obuolių ir vynuogių sultys))</text:p>
            <text:p text:style-name="P311">Mikotoksinai (ochratoksinas A (vynuogių sultys))</text:p>
          </table:table-cell>
          <table:table-cell table:style-name="TableCell312">
            <text:p text:style-name="P313">Ne mažiau kaip 10</text:p>
          </table:table-cell>
        </table:table-row>
        <table:table-row table:style-name="TableRow314">
          <table:table-cell table:style-name="TableCell315">
            <text:p text:style-name="P316">19.</text:p>
          </table:table-cell>
          <table:table-cell table:style-name="TableCell317">
            <text:p text:style-name="P318">Žemės riešutų, alyvuogių, saulėgrąžų ar rapsų ir<text:s/><text:soft-page-break/>kt. augalinis aliejus ir margarinas</text:p>
          </table:table-cell>
          <table:table-cell table:style-name="TableCell319">
            <text:p text:style-name="P320">Visos trečiosios šalys</text:p>
          </table:table-cell>
          <table:table-cell table:style-name="TableCell321">
            <text:p text:style-name="P322">Metalai (švinas)</text:p>
            <text:soft-page-break/>
            <text:p text:style-name="P323">Policikliniai aromatiniai angliavandeniliai (benzo(a)pirenas)<text:s/></text:p>
          </table:table-cell>
          <table:table-cell table:style-name="TableCell324">
            <text:p text:style-name="P325">Ne mažiau kaip 10</text:p>
          </table:table-cell>
        </table:table-row>
        <text:soft-page-break/>
        <table:table-row table:style-name="TableRow326">
          <table:table-cell table:style-name="TableCell327">
            <text:p text:style-name="P328">20.</text:p>
          </table:table-cell>
          <table:table-cell table:style-name="TableCell329">
            <text:p text:style-name="P330">Kava</text:p>
          </table:table-cell>
          <table:table-cell table:style-name="TableCell331">
            <text:p text:style-name="P332">Visos trečiosios šalys</text:p>
          </table:table-cell>
          <table:table-cell table:style-name="TableCell333">
            <text:p text:style-name="P334">Pesticidai<text:s/></text:p>
            <text:p text:style-name="P335">Mikotoksinai (ochratoksinas A)<text:s/></text:p>
          </table:table-cell>
          <table:table-cell table:style-name="TableCell336">
            <text:p text:style-name="P337">Ne mažiau kaip 10</text:p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Arbata, matė</text:p>
          </table:table-cell>
          <table:table-cell table:style-name="TableCell343">
            <text:p text:style-name="P344">Visos trečiosios šalys</text:p>
          </table:table-cell>
          <table:table-cell table:style-name="TableCell345">
            <text:p text:style-name="P346">Pesticidai</text:p>
            <text:p text:style-name="P347">Radionuklidai (cezis-134, cezis-137)**</text:p>
          </table:table-cell>
          <table:table-cell table:style-name="TableCell348">
            <text:p text:style-name="P349">Ne mažiau kaip 10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Duona, makaronai, sausainiai, javainiai, pyragaičiai</text:p>
          </table:table-cell>
          <table:table-cell table:style-name="TableCell355">
            <text:p text:style-name="P356">Visos trečiosios šalys</text:p>
          </table:table-cell>
          <table:table-cell table:style-name="TableCell357">
            <text:p text:style-name="P358">Mikotoksinai (deoksinivalenolis, zearalenonas)**</text:p>
          </table:table-cell>
          <table:table-cell table:style-name="TableCell359">
            <text:p text:style-name="P360">Ne mažiau kaip 10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Javų (kviečių, rugių, miežių, avižų, kukurūzų, ryžių, grikių, sorų) grūdai ir žmonėms vartoti tiesiogiai skirti galutiniai jų produktai (kruopos, miltai, sėlenos, gemalai ir kt.)</text:p>
          </table:table-cell>
          <table:table-cell table:style-name="TableCell366">
            <text:p text:style-name="P367">Visos trečiosios šalys</text:p>
          </table:table-cell>
          <table:table-cell table:style-name="TableCell368">
            <text:p text:style-name="P369">Pesticidai</text:p>
            <text:p text:style-name="P370">Mikotoksinai (aflatoksinai, ochratoksinas A, deoksinivalenolis, zearalenonas, fumozinai (kukurūzai ir jų produktai))**</text:p>
            <text:p text:style-name="P371">Metalai (švinas, kadmis)**</text:p>
            <text:p text:style-name="P372">Jusliniai tyrimai (tik kruopos, miltai, sėlenos)</text:p>
          </table:table-cell>
          <table:table-cell table:style-name="TableCell373">
            <text:p text:style-name="P374">Ne mažiau kaip 10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nų sėmenys, sezamų, rapsų, garstyčių, saulėgrąžų, melionų sėklos</text:p>
          </table:table-cell>
          <table:table-cell table:style-name="TableCell380">
            <text:p text:style-name="P381">Visos trečiosios šalys</text:p>
          </table:table-cell>
          <table:table-cell table:style-name="TableCell382">
            <text:p text:style-name="P383">Pesticidai</text:p>
          </table:table-cell>
          <table:table-cell table:style-name="TableCell384">
            <text:p text:style-name="P385">Ne mažiau kaip 10</text:p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Natūralus mineralinis vanduo, šaltinio vanduo</text:p>
          </table:table-cell>
          <table:table-cell table:style-name="TableCell391">
            <text:p text:style-name="P392">Visos trečiosios šalys</text:p>
          </table:table-cell>
          <table:table-cell table:style-name="TableCell393">
            <text:p text:style-name="P394">Sudedamosios dalys (arsenas, stibis, baris, kadmis, chromas, varis, cianidai, fluoridai, švinas, manganas, gyvsidabris, nikelis, nitratai, nitritai, selenas)**</text:p>
            <text:p text:style-name="Normal"><text:span text:style-name="T395">Žarninių lazdelių (</text:span><text:span text:style-name="T396">Escherichia coli</text:span><text:span text:style-name="T397">) skaičius<text:s/></text:span></text:p>
            <text:p text:style-name="P398">Koliforminių bakterijų skaičius</text:p>
            <text:p text:style-name="P399">Žarninių enterokokų skaičius</text:p>
            <text:p text:style-name="P400">Sulfitus redukuojančių klostridijų skaičius</text:p>
            <text:p text:style-name="Normal"><text:span text:style-name="T401">Žaliamėlių pseudomonų (</text:span><text:span text:style-name="T402">Pseudomonas aeruginosa</text:span><text:span text:style-name="T403">) skaičius</text:span></text:p>
          </table:table-cell>
          <table:table-cell table:style-name="TableCell404">
            <text:p text:style-name="P405">Ne mažiau kaip 10</text:p>
          </table:table-cell>
        </table:table-row>
      </table:table>
      <text:p text:style-name="P406"/>
      <text:p text:style-name="P407">* – atsižvelgiant į riziką, gali būti tiriamas vienas ar keli iš lentelės eilutėje nurodytų rodiklių;</text:p>
      <text:p text:style-name="P408">** – atsižvelgiant į riziką, tiriamas tik vienas iš skliaustuose nurodytų rodiklių;</text:p>
      <text:p text:style-name="P409">*** – fizinio ir atitikties tikrinimo dažnumas skaičiuojamas kiekvienai negyvūninio maisto kilmės šaliai atskirai. Ekologiško negyvūninio maisto siuntos tikrinamos 100 % dažnumu.</text:p>
      <text:p text:style-name="P410"/>
      <text:p text:style-name="P411"><text:span text:style-name="T4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19-07-09T10:39:00Z</meta:creation-date>
    <dc:date>2019-07-09T10:39:00Z</dc:date>
    <meta:template xlink:href="Normal.dotm" xlink:type="simple"/>
    <meta:editing-cycles>2</meta:editing-cycles>
    <meta:editing-duration>PT0S</meta:editing-duration>
    <meta:document-statistic meta:page-count="4" meta:paragraph-count="114" meta:word-count="1013" meta:character-count="7324" meta:row-count="642" meta:non-whitespace-character-count="6425"/>
  </office:meta>
</office:document-meta>
</file>