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1 M. GRUODŽIO 29 D. ĮSAKYMO NR. 682 „DĖL LIETUVOS HIGIENOS NORMOS HN 53-1:2001 „LEIDŽIAMI VARTOTI MAISTO PRIEDAI. LEIDŽIAMOS VARTOTI KVAPIOSIOS MEDŽIAGOS IR KVAPIŲJŲ MEDŽIAGŲ GAMYBOS ŽALIAVOS“ TVIRTINIMO“ PAPILDYMO</text:p>
      <text:p text:style-name="P9"/>
      <text:p text:style-name="P10">2004 m. liepos 15 d. Nr. V-531</text:p>
      <text:p text:style-name="P11">Vilnius</text:p>
      <text:p text:style-name="P12"/>
      <text:p text:style-name="P13"/>
      <text:p text:style-name="P14"><text:span text:style-name="T15">Vadovaudamasis Lietuvos Respublikos teisės aktų peržiūros, siekiant panaikinti Europos Sąjungos reglamentų reikalavimus perkeliančių Lietuvos Respublikos teisės aktų nuostatas ir užtikrinti reglamentų tiesioginį taikymą, tvarka, patvirtinta Lietuvos Respublikos Vyriausybės 2003 m. rugsėjo 18 d. nutarimu Nr. 1180 (Žin., 2003, Nr.<text:s/></text:span><text:a xlink:href="https://www.e-tar.lt/portal/lt/legalAct/TAR.7F2C0CB7D2B9" office:target-frame-name="_blank" xlink:show="new"><text:span text:style-name="T16">90-4077</text:span></text:a><text:span text:style-name="T17">), vykdydamas Lietuvos Respublikos pozicijos Europos Sąjungos institucijose nagrinėjamais klausimais rengimo, derinimo, pristatymo ir Europos Sąjungos teisės (</text:span><text:span text:style-name="T18">acquis communautaire)</text:span><text:span text:style-name="T19"><text:s/>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0">8-184</text:span></text:a><text:span text:style-name="T21">), 32 punktą ir atsižvelgdamas į tai, kad 2003 m. lapkričio 10 d. Europos Parlamento ir Tarybos reglamentas (EB) Nr. 2065/2003 dėl kvapiųjų rūkymo medžiagų, naudojamų arba skirtų naudoti maisto produktuose arba jų paviršiuje, yra tiesiogiai taikomas:</text:span></text:p>
      <text:p text:style-name="P22"><text:span text:style-name="T23">1</text:span><text:span text:style-name="T24">.<text:s/></text:span><text:span text:style-name="T25">Papildau</text:span><text:span text:style-name="T26"><text:s/>Lietuvos higienos normą HN 53-1:2001 „Leidžiami vartoti maisto priedai. Leidžiamos vartoti kvapiosios medžiagos ir kvapiųjų medžiagų gamybos žaliavos“, patvirtintą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27">24-891</text:span></text:a><text:span text:style-name="T28">) nauju 23 punktu:</text:span></text:p>
      <text:p text:style-name="P29"><text:span text:style-name="T30">„</text:span><text:span text:style-name="T31">23</text:span><text:span text:style-name="T32">. Maisto produktuose ar jų paviršiuje naudojamų pirminių dūmų kondensatų ir pirminių dervos dalių arba maisto produktuose ar jų paviršiuje naudojamų pagamintų kvapiųjų rūkymo medžiagų Bendrijos vertinimo ir leidimų išdavimo tvarką, pirminių dūmų kondensatų ir pirminių dervos dalių, kuriuos galima naudoti Bendrijoje, atsisakant visų kitų, sąrašo sudarymo tvarką ir jų naudojimo maisto produktuose arba jų paviršiuje sąlygas nustato Europos Parlamento ir Tarybos reglamentas (EB) Nr. 2065/2003.“.</text:span></text:p>
      <text:p text:style-name="P33"><text:span text:style-name="T34">2</text:span><text:span text:style-name="T35">. Pavedu</text:span><text:span text:style-name="T36"><text:s/>ministerijos sekretoriui Eduardui Bartkevičiui įsakymo vykdymo kontrolę.</text:span></text:p>
      <text:p text:style-name="P37"/>
      <text:p text:style-name="P38"/>
      <text:p text:style-name="P39"/>
      <text:p text:style-name="P40"><text:span text:style-name="T41">SVEIKATOS APSAUGOS MINISTRAS</text:span><text:span text:style-name="T4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8T13:00:00Z</meta:creation-date>
    <dc:date>2018-12-18T13:00:00Z</dc:date>
    <meta:template xlink:href="Normal.dotm" xlink:type="simple"/>
    <meta:editing-cycles>2</meta:editing-cycles>
    <meta:editing-duration>PT0S</meta:editing-duration>
    <meta:document-statistic meta:page-count="1" meta:paragraph-count="12" meta:word-count="355" meta:character-count="2716" meta:row-count="60" meta:non-whitespace-character-count="2373"/>
  </office:meta>
</office:document-meta>
</file>