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color="#000000" fo:hyphenate="false"/>
    </style:style>
    <style:style style:name="P25" style:parent-style-name="Normal" style:family="paragraph">
      <style:paragraph-properties fo:keep-together="always" fo:text-align="center"/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keep-together="always" fo:text-align="center"/>
      <style:text-properties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8 m. GRUODŽIO 31 d. ĮSAKYMO Nr. V-1288 „DĖL 2009–2012 METŲ PRIKLAUSOMYBĖS LIGŲ GYDYMO PROGRAMOS PATVIRTINIMO“ PAKEITIMO</text:p>
      <text:p text:style-name="P11"/>
      <text:p text:style-name="P12">2012 m. rugsėjo 17 d. Nr. V-864<text:s/></text:p>
      <text:p text:style-name="P13">Vilnius</text:p>
      <text:p text:style-name="P14"/>
      <text:p text:style-name="P15"><text:span text:style-name="T16">Siekdamas užtikrinti priklausomybės ligų gydymo prieinamumą,</text:span></text:p>
      <text:p text:style-name="P17"><text:span text:style-name="T18">p a k e i č i u Lietuvos Respublikos sveikatos apsaugos ministro 2008 m. gruodžio 31 d. įsakymą Nr. V-1288 „Dėl 2009–2012 metų priklausomybės ligų gydymo programos patvirtinimo“ (Žin., 2009, Nr.<text:s/></text:span><text:a xlink:href="https://www.e-tar.lt/portal/lt/legalAct/TAR.F0DD8C27495B" office:target-frame-name="_blank" xlink:show="new"><text:span text:style-name="T19">4-108</text:span></text:a><text:span text:style-name="T20">):</text:span></text:p>
      <text:p text:style-name="P21"><text:span text:style-name="T22">1</text:span><text:span text:style-name="T23">. Išdėstau įsakymo antraštę taip:</text:span></text:p>
      <text:p text:style-name="P24"/>
      <text:p text:style-name="P25"><text:span text:style-name="T26">„</text:span><text:span text:style-name="T27">DĖL 2009–2013 METŲ PRIKLAUSOMYBĖS LIGŲ GYDYMO PROGRAMOS PATVIRTINIMO</text:span><text:span text:style-name="T28">“.</text:span></text:p>
      <text:p text:style-name="P29"/>
      <text:p text:style-name="P30"><text:span text:style-name="T31">2</text:span><text:span text:style-name="T32">. Įrašau 1 punkte vietoj skaičiaus „2012“ skaičių „2013“.</text:span></text:p>
      <text:p text:style-name="P33"><text:span text:style-name="T34">3</text:span><text:span text:style-name="T35">. Nurodytuoju įsakymu patvirtintoje 2009–2012 metų priklausomybės ligų gydymo programoje:</text:span></text:p>
      <text:p text:style-name="P36"><text:span text:style-name="T37">3.1</text:span><text:span text:style-name="T38">. įrašau pavadinime vietoj skaičiaus „2012“ skaičių „2013“;</text:span></text:p>
      <text:p text:style-name="P39"><text:span text:style-name="T40">3.2</text:span><text:span text:style-name="T41">. įrašau 1 punkte vietoj skaičiaus „2012“ skaičių „2013“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17T10:45:00Z</meta:creation-date>
    <dc:date>2015-07-17T10:45:00Z</dc:date>
    <meta:template xlink:href="Normal" xlink:type="simple"/>
    <meta:editing-cycles>2</meta:editing-cycles>
    <meta:editing-duration>PT0S</meta:editing-duration>
    <meta:document-statistic meta:page-count="1" meta:paragraph-count="18" meta:word-count="159" meta:character-count="1082" meta:row-count="58" meta:non-whitespace-character-count="941"/>
  </office:meta>
</office:document-meta>
</file>