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text-properties fo:font-weight="bold" style:font-weight-asian="bold" fo:color="#000000"/>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indent="0.4916in"/>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style:tab-stops>
          <style:tab-stop style:type="right" style:position="6.4972in"/>
        </style:tab-stops>
      </style:paragraph-properties>
    </style:style>
    <style:style style:name="P385"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LAUKINĖS AUGALIJOS</text:p>
      <text:p text:style-name="P12">Į S T A T Y M A S</text:p>
      <text:p text:style-name="P13"/>
      <text:p text:style-name="P14">1999 m. birželio 15 d. Nr. VIII-1226</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laukinės augalijos apsaugos ir naudojimo santykius, kad būtų išsaugota laukinės augalijos rūšių, natūralių bendrijų įvairovė ir laukinei augalijai augti tinkamos augavietės, užtikrintas laukinės augalijos išteklių racionalus naudojimas, apsauga bei atkūrimas, laukinės augalijos genetinių išteklių išsaugojimas.</text:span></text:p>
      <text:p text:style-name="P30"><text:span text:style-name="T31">2</text:span><text:span text:style-name="T32">. Šis įstatymas nustato laukinės augalijos naudojimo, apsaugos ir atkūrimo tvarką Lietuvos Respublikos teritorijoje, jos žemyniniame šelfe bei ekonominėje Baltijos jūros zonoje.</text:span></text:p>
      <text:p text:style-name="P33"><text:span text:style-name="T34">3</text:span><text:span text:style-name="T35">. Šis įstatymas netaikomas medienos ištekliams, kurių naudojimą, apsaugą ir atkūrimą nustato Miškų įstatymas; retų ir nykstančių augalų ir grybų rūšims bei bendrijoms, kurių apsaugą reglamentuoja Saugomų augalų, gyvūnų ir grybų rūšių bei bendrijų įstatymas; kultūrinės kilmės augalams (kultivuojamiems lauko ir daržo augalams, sodo ir dekoratyviniams želdiniams) naudoti, apsaugoti ir atkurti.</text:span></text:p>
      <text:p text:style-name="P36"><text:span text:style-name="T37">4</text:span><text:span text:style-name="T38">. Jeigu Lietuvos Respublikos Seimo ratifikuotos tarptautinės sutartys nustato kitokius laukinės augalijos naudojimo, apsaugos ir atkūrimo reikalavimus nei šis įstatymas, yra taikomos tarptautinės sutarties nuostato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ugalų bendrija</text:span><text:span text:style-name="T48"><text:s/>– augalų, grybų rūšių populiacijų sambūvis tam tikrame plote.</text:span></text:p>
      <text:p text:style-name="P49"><text:span text:style-name="T50">2</text:span><text:span text:style-name="T51">.</text:span><text:span text:style-name="T52"><text:s/>Augavietė</text:span><text:span text:style-name="T53"><text:s/>– augalų, grybų, jų populiacijų ar bendrijų natūrali augimo vieta.<text:s/></text:span></text:p>
      <text:p text:style-name="P54"><text:span text:style-name="T55">3</text:span><text:span text:style-name="T56">.</text:span><text:span text:style-name="T57"><text:s/>Introdukcija</text:span><text:span text:style-name="T58"><text:s/>– Lietuvos gamtai svetimos augalų ar grybų rūšies įvežimas į Lietuvą ir jos įveisimas gamtinėje aplinkoje.</text:span></text:p>
      <text:p text:style-name="P59"><text:span text:style-name="T60">4</text:span><text:span text:style-name="T61">.</text:span><text:span text:style-name="T62"><text:s/>Laukinė augalija<text:s/></text:span><text:span text:style-name="T63">– gamtoje natūraliai augantys augalai, grybai ir jų bendrijos.</text:span></text:p>
      <text:p text:style-name="P64"><text:span text:style-name="T65">5</text:span><text:span text:style-name="T66">.</text:span><text:span text:style-name="T67"><text:s/>Laukinės augalijos genetiniai ištekliai<text:s/></text:span><text:span text:style-name="T68">– augalų, grybų rūšių ir jų porūšių, atmainų, formų paveldėjimo informacijos visuma.</text:span></text:p>
      <text:p text:style-name="P69"><text:span text:style-name="T70">6</text:span><text:span text:style-name="T71">.</text:span><text:span text:style-name="T72"><text:s/>Laukinės augalijos ištekliai</text:span><text:span text:style-name="T73"><text:s/>– laukiniai augalai ir grybai, jų dalys, augalų gyvybinės veiklos produktai (sula, sakai), kuriuos žmogus naudoja ar gali naudoti savo reikmėms.</text:span></text:p>
      <text:p text:style-name="P74"><text:span text:style-name="T75">7</text:span><text:span text:style-name="T76">.</text:span><text:span text:style-name="T77"><text:s/>Laukiniai augalai</text:span><text:span text:style-name="T78"><text:s/>– gamtoje esančių rūšių augalai ir grybai, kurie nėra pakeisti dirbtinės atrankos būdu</text:span><text:span text:style-name="T79">.</text:span></text:p>
      <text:p text:style-name="P80"><text:span text:style-name="T81">8</text:span><text:span text:style-name="T82">.</text:span><text:span text:style-name="T83"><text:s/>Laukinės augalijos išteklių naudotojai</text:span><text:span text:style-name="T84"><text:s/>– fiziniai ir juridiniai asmenys bei įmonės, neturinčios juridinio asmens teisių, besiverčiantys laukinės augalijos išteklių ėmimu iš gamtinės aplinkos, taip pat prekyba šiais ištekliais ir perdirbimu.</text:span></text:p>
      <text:p text:style-name="P85"><text:span text:style-name="T86">9</text:span><text:span text:style-name="T87">.</text:span><text:span text:style-name="T88"><text:s/>Populiacija<text:s/></text:span><text:span text:style-name="T89">– vienos rūšies individų visuma tam tikrame plote.</text:span></text:p>
      <text:p text:style-name="P90"/>
      <text:h text:style-name="P91" text:outline-level="4"><text:span text:style-name="T92">ANTRASIS</text:span><text:span text:style-name="T93"><text:s/>SKIRSNIS</text:span></text:h>
      <text:h text:style-name="P94" text:outline-level="4"><text:span text:style-name="T95">LAUKINĖS AUGALIJOS APSAUGA</text:span></text:h>
      <text:p text:style-name="P96"/>
      <text:p text:style-name="P97"><text:span text:style-name="T98">3</text:span><text:span text:style-name="T99"><text:s/>straipsnis.<text:s/></text:span><text:span text:style-name="T100">Laukinės augalijos apsaugos principai</text:span></text:p>
      <text:p text:style-name="P101"><text:span text:style-name="T102">Laukinės augalijos apsauga organizuojama ir vykdoma pagal šiuos principus</text:span><text:span text:style-name="T103">:</text:span></text:p>
      <text:p text:style-name="P104"><text:span text:style-name="T105">1</text:span><text:span text:style-name="T106">) išsaugoma visa Lietuvos gamtai būdingų augalų, grybų rūšių ir bendrijų įvairovė;</text:span></text:p>
      <text:p text:style-name="P107"><text:span text:style-name="T108">2</text:span><text:span text:style-name="T109">) ribojamas sunkiai atsikuriančių bei didelę paklausą turinčių laukinės augalijos išteklių naudojimas;</text:span></text:p>
      <text:p text:style-name="P110"><text:span text:style-name="T111">3</text:span><text:span text:style-name="T112">) išsaugomi pakankami laukinės augalijos rūšių populiacijų dydžiai;</text:span></text:p>
      <text:p text:style-name="P113"><text:span text:style-name="T114">4</text:span><text:span text:style-name="T115">) atkuriamos pažeistos laukinės augalijos augavietės</text:span><text:span text:style-name="T116">;</text:span></text:p>
      <text:p text:style-name="P117"><text:span text:style-name="T118">5</text:span><text:span text:style-name="T119">) mažinamas laukinei augalijai daromas neigiamas poveikis atliekant žemės, miškų ūkio darbus bei vykdant kitokią ūkinę veiklą.</text:span></text:p>
      <text:p text:style-name="P120"/>
      <text:p text:style-name="P121"><text:span text:style-name="T122">4</text:span><text:span text:style-name="T123"><text:s/>straipsnis.<text:s/></text:span><text:span text:style-name="T124">Laukinės augalijos apsaugos priemonės</text:span></text:p>
      <text:p text:style-name="P125"><text:span text:style-name="T126">1</text:span><text:span text:style-name="T127">. Laukinės augalijos apsauga užtikrinama:</text:span></text:p>
      <text:p text:style-name="P128"><text:span text:style-name="T129">1</text:span><text:span text:style-name="T130">) steigiant saugomas teritorijas Saugomų teritorijų įstatymo nustatyta tvarka;</text:span></text:p>
      <text:p text:style-name="P131"><text:span text:style-name="T132">2</text:span><text:span text:style-name="T133">) įgyvendinant šalies ūkio plėtros ilgalaikėse programose, teritorijų planavimo specialiuosiuose dokumentuose (miškotvarkos, žemėtvarkos, vandentvarkos projektuose, valstybinių parkų planavimo schemose, gamtinių, socialinių ir kitų išteklių naudojimo, apsaugos ir atkūrimo, gamtinio karkaso schemose ir kt.) numatytas priemones išsaugoti nesumažėjusius laukinės augalijos plotus šalyje ar atskirų savivaldybių teritorijose;</text:span></text:p>
      <text:p text:style-name="P134"><text:span text:style-name="T135">3</text:span><text:span text:style-name="T136">) sudarant sutartis su žemių savininkais ir naudotojais dėl atskirų laukinių augalų ir jų bendrijų išsaugojimo, pažeistų laukinės augalijos augaviečių atkūrimo;</text:span></text:p>
      <text:p text:style-name="P137"><text:span text:style-name="T138">4</text:span><text:span text:style-name="T139">) ribojant laukinės augalijos išteklių naudojimą.</text:span></text:p>
      <text:p text:style-name="P140"><text:span text:style-name="T141">2</text:span><text:span text:style-name="T142">. Laukinei augalijai, jos ištekliams apsaugoti ūkinė veikla ir laukinės augalijos išteklių naudojimas gali būti apriboti Vyriausybės arba jos įgaliotos institucijos bei savivaldos institucijų sprendimais.</text:span></text:p>
      <text:p text:style-name="P143"><text:span text:style-name="T144">3</text:span><text:span text:style-name="T145">. Laukinės augalijos apsaugos priemones įgyvendina Vyriausybė arba jos įgaliota institucija.</text:span></text:p>
      <text:p text:style-name="P146"/>
      <text:p text:style-name="P147"><text:span text:style-name="T148">5</text:span><text:span text:style-name="T149"><text:s/>straipsnis.</text:span><text:span text:style-name="T150"><text:tab/></text:span><text:span text:style-name="T151">Laukinės augalijos augaviečių apsauga organizuojant ir vykdant jose ūkinę veiklą<text:s/></text:span></text:p>
      <text:p text:style-name="P152"><text:span text:style-name="T153">1</text:span><text:span text:style-name="T154">. Planuojant ir vykdant statybas, tobulinant esamas ir diegiant naujas technologijas, jų galimas neigiamas poveikis laukinės augalijos augavietėms įvertinamas Planuojamos ūkinės veiklos poveikio aplinkai vertinimo įstatymo nustatyta tvarka.</text:span></text:p>
      <text:p text:style-name="P155"><text:span text:style-name="T156">2</text:span><text:span text:style-name="T157">. Juridiniai ir fiziniai asmenys, įmonės, neturinčios juridinio asmens teisių, naudojantys chemines ir biologines augalų apsaugos priemones, augimo reguliatorius, mineralines trąšas bei kitus toksiškus</text:span><text:span text:style-name="T158"><text:s/></text:span><text:span text:style-name="T159">preparatus, turi juos laikyti ir naudoti taip, kad nebūtų neigiamo poveikio laukinei augalijai bei jos ištekliams, žmonių sveikatai.</text:span></text:p>
      <text:p text:style-name="P160"><text:span text:style-name="T161">3</text:span><text:span text:style-name="T162">. Laukinei augalijai ir jos ištekliams apsaugoti ūkinė veikla gali būti apribota Vyriausybės arba jos įgaliotos institucijos bei savivaldos institucijų nustatyta tvarka.</text:span></text:p>
      <text:p text:style-name="P163"/>
      <text:p text:style-name="P164"><text:span text:style-name="T165">6</text:span><text:span text:style-name="T166"><text:s/>straipsnis.<text:s/></text:span><text:span text:style-name="T167">Laukinių augalų ir grybų rūšių introdukcija</text:span></text:p>
      <text:p text:style-name="P168"><text:span text:style-name="T169">Įvežti į Lietuvos Respubliką naujas laukinių</text:span><text:span text:style-name="T170"><text:s/></text:span><text:span text:style-name="T171">augalų, grybų rūšis galima tik Vyriausybės arba jos įgaliotos institucijos nustatyta tvarka ir užtikrinus, jog introdukuotoji rūšis nedarys neigiamo poveikio natūralioms augalų bendrijoms bei aplinkai.</text:span></text:p>
      <text:p text:style-name="P172"/>
      <text:p text:style-name="P173"><text:span text:style-name="T174">7</text:span><text:span text:style-name="T175"><text:s/>straipsnis.<text:s/></text:span><text:span text:style-name="T176">Laukinės augalijos monitoringas</text:span></text:p>
      <text:p text:style-name="P177"><text:span text:style-name="T178">Laukinės augalijos būklei ir jos pokyčiams stebėti bei vertinti vykdomas laukinės augalijos monitoringas kaip aplinkos monitoringo sudėtinė dalis.</text:span></text:p>
      <text:p text:style-name="P179"/>
      <text:p text:style-name="P180"><text:span text:style-name="T181">8</text:span><text:span text:style-name="T182"><text:s/>straipsnis.<text:s/></text:span><text:span text:style-name="T183">Laukinės augalijos apsaugos priemonių finansavimas</text:span></text:p>
      <text:p text:style-name="P184"><text:span text:style-name="T185">1</text:span><text:span text:style-name="T186">. Laukinės augalijos taikomuosius mokslinio tyrimo darbus, jos apsaugos, atkūrimo ir gausinimo priemonių įgyvendinimą pagal atitinkamus teisės aktus finansuoja valstybė, remdamasi biologinės įvairovės ir gamtos išteklių apsaugos programomis, taip pat valstybinės žemės, miškų, vandens telkinių valdytojai ir laukinės augalijos išteklių naudotojai.</text:span></text:p>
      <text:p text:style-name="P187"><text:span text:style-name="T188">2</text:span><text:span text:style-name="T189">. Papildomi laukinės augalijos apsaugos priemonių finansavimo šaltiniai yra savivaldos institucijų lėšos, gamtos apsaugos fondai, tarp jų ir tarptautiniai, taip pat savanoriškos fizinių bei juridinių asmenų įmokos, užsienio šalių kreditai ir kiti šaltiniai.</text:span></text:p>
      <text:p text:style-name="P190"/>
      <text:h text:style-name="P191" text:outline-level="2"><text:span text:style-name="T192">TREČIASIS</text:span><text:span text:style-name="T193"><text:s/>SKIRSNIS</text:span></text:h>
      <text:p text:style-name="P194"><text:span text:style-name="T195">LAUKINĖS AUGALIJOS IR JOS IŠTEKLIŲ NAUDOJIMAS</text:span></text:p>
      <text:p text:style-name="P196"/>
      <text:p text:style-name="P197"><text:span text:style-name="T198">9</text:span><text:span text:style-name="T199"><text:s/>straipsnis.<text:s/></text:span><text:span text:style-name="T200">Laukinės augalijos ištekliai</text:span></text:p>
      <text:p text:style-name="P201"><text:span text:style-name="T202">Laukinės augalijos ištekliai yra Lietuvos Respublikos gamtos išteklių sudėtinė dalis. Laukinės augalijos išteklius sudaro Valstybinės žemės fondo ir privačioje žemėje esantys laukinės augalijos ištekliai.<text:s/></text:span></text:p>
      <text:p text:style-name="P203"/>
      <text:p text:style-name="P204"><text:span text:style-name="T205">10</text:span><text:span text:style-name="T206"><text:s/>straipsnis.<text:s/></text:span><text:span text:style-name="T207">Laukinės augalijos išteklių naudojimo rūšys ir tvarka</text:span></text:p>
      <text:p text:style-name="P208"><text:span text:style-name="T209">1</text:span><text:span text:style-name="T210">. Laukinės augalijos išteklių naudojimo rūšys yra:</text:span></text:p>
      <text:p text:style-name="P211"><text:span text:style-name="T212">1</text:span><text:span text:style-name="T213">) laukinių sėklų, laukinių vaisių (uogų, riešutų ir kt.) rinkimas;</text:span></text:p>
      <text:p text:style-name="P214"><text:span text:style-name="T215">2</text:span><text:span text:style-name="T216">) grybų rinkimas;</text:span></text:p>
      <text:p text:style-name="P217"><text:span text:style-name="T218">3</text:span><text:span text:style-name="T219">) laukinių vaistinių augalų žaliavos ruošimas;</text:span></text:p>
      <text:p text:style-name="P220"><text:span text:style-name="T221">4</text:span><text:span text:style-name="T222">) laukinių techninių augalų (kiminų, nendrių, gluosnių ir kt.) žaliavos ruošimas;</text:span></text:p>
      <text:p text:style-name="P223"><text:span text:style-name="T224">5</text:span><text:span text:style-name="T225">) laukinių augalų ar jų dalių naudojimas dekoratyviniams tikslams;</text:span></text:p>
      <text:p text:style-name="P226"><text:span text:style-name="T227">6</text:span><text:span text:style-name="T228">) ganiava;</text:span></text:p>
      <text:p text:style-name="P229"><text:span text:style-name="T230">7</text:span><text:span text:style-name="T231">) kita su laukinės augalijos išteklių ėmimu iš gamtinės aplinkos susijusi ūkinė veikla.</text:span></text:p>
      <text:p text:style-name="P232"><text:span text:style-name="T233">2</text:span><text:span text:style-name="T234">. Laukinės augalijos išteklių naudojimo tvarką ir limitus nustato bei tvirtina Vyriausybė arba jos įgaliota institucija.</text:span></text:p>
      <text:p text:style-name="P235"/>
      <text:p text:style-name="P236"><text:span text:style-name="T237">11</text:span><text:span text:style-name="T238"><text:s/>straipsnis.<text:s/></text:span><text:span text:style-name="T239">Laukinės augalijos išteklių naudotojai</text:span></text:p>
      <text:p text:style-name="P240"><text:span text:style-name="T241">1</text:span><text:span text:style-name="T242">. Laukinės augalijos išteklių naudotojai gali būti fiziniai ir juridiniai asmenys, taip pat įmonės, neturinčios juridinio asmens teisių.</text:span></text:p>
      <text:p text:style-name="P243"><text:span text:style-name="T244">2</text:span><text:span text:style-name="T245">. Žemės, miško, vandens telkinių savininkai, valdytojai ir naudotojai, laikydamiesi teisės aktų nustatytos tvarkos, gali naudoti laukinės augalijos išteklius patys arba leisti jais naudotis kitiems asmenims.</text:span></text:p>
      <text:p text:style-name="P246"/>
      <text:p text:style-name="P247"><text:span text:style-name="T248">12</text:span><text:span text:style-name="T249"><text:s/>straipsnis.<text:s/></text:span><text:span text:style-name="T250">Laukinės augalijos išteklių naudotojų teisės</text:span></text:p>
      <text:p text:style-name="P251"><text:span text:style-name="T252">1</text:span><text:span text:style-name="T253">. Laukinės augalijos išteklių naudotojai turi teisę teisės aktų nustatyta tvarka naudoti laukinės augalijos išteklius visoje Lietuvos Respublikos teritorijoje. Privačiuose miškuose, esančiuose ne toliau kaip 100 m nuo jų savininkų sodybų, ir ne miško žemėje laukinės augalijos išteklius naudoti leidžiama tik gavus žemės, miško ar vandens telkinių savininkų, valdytojų ir naudotojų sutikimą ar leidimą.</text:span></text:p>
      <text:p text:style-name="P254"><text:span text:style-name="T255">2</text:span><text:span text:style-name="T256">. Saugomose teritorijose laukinės augalijos išteklius naudoti leidžiama, jeigu tai neprieštarauja tų teritorijų apsaugą, paskirtį ir veiklą jose reglamentuojantiems įstatymams bei kitiems teisės aktams.</text:span></text:p>
      <text:p text:style-name="P257"><text:span text:style-name="T258">3</text:span><text:span text:style-name="T259">. Laukinės augalijos išteklių naudotojų teises saugo šis įstatymas ir kiti teisės aktai. Pažeistos laukinės augalijos išteklių naudotojų teisės turi būti atkuriamos įstatymų nustatyta tvarka.</text:span></text:p>
      <text:p text:style-name="P260"/>
      <text:p text:style-name="P261"><text:span text:style-name="T262">13</text:span><text:span text:style-name="T263"><text:s/>straipsnis.</text:span><text:span text:style-name="T264"><text:tab/></text:span><text:span text:style-name="T265">Žemės, miškų, vandens telkinių savininkų, valdytojų ir laukinės augalijos išteklių naudotojų pareigos</text:span></text:p>
      <text:p text:style-name="P266"><text:span text:style-name="T267">Žemės, miškų, vandens telkinių savininkai, valdytojai ir laukinės augalijos išteklių naudotojai privalo:</text:span></text:p>
      <text:p text:style-name="P268"><text:span text:style-name="T269">1</text:span><text:span text:style-name="T270">) laikytis įstatymų ir kitų teisės aktų nustatytų laukinės augalijos naudojimo, apsaugos ir atkūrimo reikalavimų;</text:span></text:p>
      <text:p text:style-name="P271"><text:span text:style-name="T272">2</text:span><text:span text:style-name="T273">) laikytis priešgaisrinės saugos reikalavimų, įgyvendinti priešgaisrines priemones, kilus gaisrui, imtis priemonių jam gesinti;</text:span></text:p>
      <text:p text:style-name="P274"><text:span text:style-name="T275">3</text:span><text:span text:style-name="T276">) vykdyti kitas įstatymų ir kitų teisės aktų nustatytas pareigas.</text:span></text:p>
      <text:p text:style-name="P277"/>
      <text:p text:style-name="P278"><text:span text:style-name="T279">14</text:span><text:span text:style-name="T280"><text:s/>straipsnis.</text:span><text:span text:style-name="T281"><text:tab/></text:span><text:span text:style-name="T282">Laukinių augalų, grybų naudojimas mokslo, kultūros, švietimo, auklėjimo ir estetikos tikslams</text:span></text:p>
      <text:p text:style-name="P283"><text:span text:style-name="T284">Juridiniai ir fiziniai asmenys bei įmonės, neturinčios juridinio asmens teisių, turi teisę naudoti laukinius augalus ir grybus mokslo, kultūros, švietimo, auklėjimo ir estetikos tikslams, botaninėms ir mikologinėms kolekcijoms sudaryti ar pildyti Vyriausybės arba jos įgaliotos institucijos nustatyta tvarka.</text:span></text:p>
      <text:p text:style-name="P285"/>
      <text:p text:style-name="P286"><text:span text:style-name="T287">15</text:span><text:span text:style-name="T288"><text:s/>straipsnis.<text:s/></text:span><text:span text:style-name="T289">Laukinių augalų gausumo reguliavimas</text:span></text:p>
      <text:p text:style-name="P290"><text:span text:style-name="T291">1</text:span><text:span text:style-name="T292">. Atskirų rūšių laukinių augalų gausumas gali būti reguliuojamas Vyriausybės įgaliotos institucijos nustatyta tvarka, siekiant išvengti kai kurių laukinių augalų daromos žalos žemės ūkiui, miškų ūkiui, vandens telkiniams, taip pat siekiant užtikrinti gyventojų sveikatos apsaugą, apsaugoti nuo ligų naminius gyvūnus.</text:span></text:p>
      <text:p text:style-name="P293"><text:span text:style-name="T294">2</text:span><text:span text:style-name="T295">. Atskirų rūšių laukinių augalų gausumas turi būti reguliuojamas taip, kad tai nedarytų žalos aplinkai ir kitų rūšių laukiniams augalams bei gyvūnams.</text:span></text:p>
      <text:p text:style-name="P296"><text:span text:style-name="T297">3</text:span><text:span text:style-name="T298">. Atskirų rūšių laukiniai augalai ar grybai dėl jų didelio kenksmingumo žmonėms, naminiams gyvuliams ar kultivuojamų augalų pasėliams gali būti pripažinti naikintinais. Tokių augalų ir grybų sąrašą bei naikinimo tvarką nustato Vyriausybė arba jos įgaliota institucija.</text:span></text:p>
      <text:p text:style-name="P299"/>
      <text:p text:style-name="P300"><text:span text:style-name="T301">16</text:span><text:span text:style-name="T302"><text:s/>straipsnis.<text:s/></text:span><text:span text:style-name="T303">Prekyba laukiniais augalais ir grybais</text:span></text:p>
      <text:p text:style-name="P304"><text:span text:style-name="T305">1</text:span><text:span text:style-name="T306">. Juridiniai ir fiziniai asmenys ir įmonės, neturinčios juridinio asmens teisių, turi teisę prekiauti laukiniais augalais, jų dalimis, grybais Vyriausybės arba jos įgaliotos institucijos nustatyta tvarka.</text:span></text:p>
      <text:p text:style-name="P307"><text:span text:style-name="T308">2</text:span><text:span text:style-name="T309">. Atskirų rūšių laukinių augalų, jų dalių, grybų paruošos bei prekyba jais gali būti apribota ar uždrausta. Apribotų ar draudžiamų rinkti bei prekiauti laukinių augalų ir grybų sąrašą ir limitus nustato ir skelbia Vyriausybės įgaliota institucija.</text:span></text:p>
      <text:p text:style-name="P310"><text:span text:style-name="T311">3</text:span><text:span text:style-name="T312">. Dauginimui skirti laukiniai augalai, jų sėklos, daigai, sodiniai, ūgliai, taip pat grybiena išvežami iš Lietuvos Respublikos ir įvežami į ją Vyriausybės arba jos įgaliotos institucijos nustatyta tvarka; laukiniai augalai ir grybai bei jų gaminiai išvežami iš Lietuvos Respublikos ir įvežami į ją laikantis Vyriausybės arba jos įgaliotos institucijos nustatytos prekių eksporto ir importo tvarkos.</text:span></text:p>
      <text:p text:style-name="P313"/>
      <text:p text:style-name="P314"><text:span text:style-name="T315">KETVIRTASIS</text:span><text:span text:style-name="T316"><text:s/>SKIRSNIS</text:span></text:p>
      <text:p text:style-name="P317"><text:span text:style-name="T318">LAUKINĖS AUGALIJOS IŠTEKLIŲ APSKAITA IR LAUKINĖS AUGALIJOS VALSTYBĖS REGISTRAS</text:span></text:p>
      <text:p text:style-name="P319"/>
      <text:p text:style-name="P320"><text:span text:style-name="T321">17</text:span><text:span text:style-name="T322"><text:s/>straipsnis.<text:s/></text:span><text:span text:style-name="T323">Laukinės augalijos išteklių ir jų naudojimo apskaita</text:span></text:p>
      <text:p text:style-name="P324"><text:span text:style-name="T325">1</text:span><text:span text:style-name="T326">. Laukinės augalijos ištekliams apskaičiuoti (nustatyti plotus, išteklių kiekį, kokybę ir kt.) yra vykdoma šių išteklių apskaita. Laukinės augalijos išteklių apskaitos tvarką nustato Vyriausybė ar jos įgaliota institucija.</text:span></text:p>
      <text:p text:style-name="P327"><text:span text:style-name="T328">2</text:span><text:span text:style-name="T329">. Juridiniai asmenys ir įmonės, neturinčios juridinio asmens teisių, naudojantys laukinės augalijos išteklius (grybus, laukines uogas ir vaisius, vaistinius augalus ar jų dalis, nendres ir kt.) privalo teikti laukinės augalijos išteklių naudojimo statistinius duomenis Vyriausybės įgaliotai institucijai jos nustatyta tvarka.</text:span></text:p>
      <text:p text:style-name="P330"/>
      <text:p text:style-name="P331"><text:span text:style-name="T332">18</text:span><text:span text:style-name="T333"><text:s/>straipsnis.<text:s/></text:span><text:span text:style-name="T334">Laukinės augalijos valstybės registras</text:span></text:p>
      <text:p text:style-name="P335"><text:span text:style-name="T336">1</text:span><text:span text:style-name="T337">. Laukinės augalijos apsaugai ir jos išteklių racionaliam naudojimui organizuoti yra steigiamas Laukinės augalijos valstybės registras (toliau – Registras).</text:span></text:p>
      <text:p text:style-name="P338"><text:span text:style-name="T339">2</text:span><text:span text:style-name="T340">. Registre kaupiami duomenys apie atskirų laukinių augalų ir grybų rūšis, augalų bendrijas, mokslo, kultūros, švietimo, mokymo ir auklėjimo ar estetinę vertę turinčias botanines, mikologines kolekcijas, laukinės augalijos išteklių plotus, išteklių kiekį, kokybę, taip pat kiti duomenys, reikalingi laukinės augalijos veiksmingai apsaugai, jos atkūrimui, augalijos išteklių racionaliam naudojimui užtikrinti.</text:span></text:p>
      <text:p text:style-name="P341"><text:span text:style-name="T342">3</text:span><text:span text:style-name="T343">. Registrą tvarkančias įstaigas, jo duomenų naudojimo tvarką, apsaugą, Registro finansavimą nustato Vyriausybė arba jos įgaliota institucija.</text:span></text:p>
      <text:p text:style-name="P344"/>
      <text:p text:style-name="P345"><text:span text:style-name="T346">PENKTASIS</text:span><text:span text:style-name="T347"><text:s/>SKIRSNIS</text:span></text:p>
      <text:p text:style-name="P348"><text:span text:style-name="T349">LAUKINĖS AUGALIJOS APSAUGOS IR NAUDOJIMO VALSTYBĖS KONTROLĖ BEI ATSAKOMYBĖ UŽ LAUKINĖS AUGALIJOS ĮSTATYMO PAŽEIDIMUS</text:span></text:p>
      <text:p text:style-name="P350"/>
      <text:p text:style-name="P351"><text:span text:style-name="T352">19</text:span><text:span text:style-name="T353"><text:s/>straipsnis.<text:s/></text:span><text:span text:style-name="T354">Laukinės augalijos apsaugos ir naudojimo valstybės kontrolė</text:span></text:p>
      <text:p text:style-name="P355"><text:span text:style-name="T356">1</text:span><text:span text:style-name="T357">. Laukinės augalijos apsaugos ir naudojimo valstybės kontrolės tikslas – užtikrinti, kad visi fiziniai ir juridiniai asmenys, įmonės, neturinčios juridinio asmens teisių, laikytųsi nustatytos laukinės augalijos naudojimo tvarkos ir augalijos apsaugos reikalavimų.</text:span></text:p>
      <text:p text:style-name="P358"><text:span text:style-name="T359">2</text:span><text:span text:style-name="T360">. Laukinės augalijos apsaugos ir naudojimo valstybės kontrolę vykdo Vyriausybė arba jos įgaliota institucija.</text:span></text:p>
      <text:p text:style-name="P361"/>
      <text:p text:style-name="P362"><text:span text:style-name="T363">20</text:span><text:span text:style-name="T364"><text:s/>straipsnis.<text:s/></text:span><text:span text:style-name="T365">Atsakomybė už šio įstatymo pažeidimus</text:span></text:p>
      <text:p text:style-name="P366"><text:span text:style-name="T367">Fiziniai ir juridiniai asmenys, įmonės, neturinčios juridinio asmens teisių, pažeidę šio įstatymo reikalavimus, atsako teisės aktų nustatyta tvarka.</text:span></text:p>
      <text:p text:style-name="P368"/>
      <text:p text:style-name="P369"><text:span text:style-name="T370">21</text:span><text:span text:style-name="T371"><text:s/>straipsnis.<text:s/></text:span><text:span text:style-name="T372">Laukinei augalijai padarytos žalos atlyginimas</text:span></text:p>
      <text:p text:style-name="P373"><text:span text:style-name="T374">Fiziniai ir juridiniai asmenys, įmonės, neturinčios juridinio asmens teisių, neteisėta veika</text:span><text:span text:style-name="T375"><text:s/></text:span><text:span text:style-name="T376">padarę žalą laukinei augalijai, privalo ją atlyginti. Žalos apskaičiavimo tvarką tvirtina Vyriausybė arba jos įgaliota institucija.<text:s/></text:span></text:p>
      <text:p text:style-name="P377"/>
      <text:p text:style-name="P378"/>
      <text:p text:style-name="P379"><text:span text:style-name="T380">Skelbiu šį Lietuvos Respublikos Seimo priimtą įstatymą.</text:span></text:p>
      <text:p text:style-name="P381"/>
      <text:p text:style-name="P382"/>
      <text:p text:style-name="P383"/>
      <text:p text:style-name="P384">RESPUBLIKOS PREZIDENTAS<text:tab/>VALDAS ADAMKUS</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3T08:43:00Z</meta:creation-date>
    <dc:date>2023-12-23T08:43:00Z</dc:date>
    <meta:template xlink:href="Normal.dotm" xlink:type="simple"/>
    <meta:editing-cycles>2</meta:editing-cycles>
    <meta:editing-duration>PT0S</meta:editing-duration>
    <meta:document-statistic meta:page-count="3" meta:paragraph-count="643" meta:word-count="1845" meta:character-count="13510" meta:row-count="946" meta:non-whitespace-character-count="12308"/>
  </office:meta>
</office:document-meta>
</file>