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6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GALVIJO PASO IŠDAVIMO IR NAUDOJIMO</text:p>
      <text:p text:style-name="P12"/>
      <text:p text:style-name="P13">2004 m. balandžio 27 d. Nr. 3D-238</text:p>
      <text:p text:style-name="P14">Vilnius</text:p>
      <text:p text:style-name="P15"/>
      <text:p text:style-name="P16"/>
      <text:p text:style-name="P17"><text:span text:style-name="T18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; 2004, Nr.<text:s/></text:span><text:a xlink:href="https://www.e-tar.lt/portal/lt/legalAct/TAR.35E7B34FF641" office:target-frame-name="_blank" xlink:show="new"><text:span text:style-name="T21">4-24</text:span></text:a><text:span text:style-name="T22">) 4 straipsniu ir remdamas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23">60-2734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Galvijo paso išdavimo ir naudojimo taisykles (pridedama).</text:span></text:p>
      <text:p text:style-name="P30"><text:span text:style-name="T31">2</text:span><text:span text:style-name="T32">.<text:s/></text:span><text:span text:style-name="T33">Pavedu</text:span><text:span text:style-name="T34"><text:s/>valstybės įmonei Žemės ūkio informacijos ir kaimo verslo centrui parengti Gyvulių registro duomenų bazę galvijų pasams išduoti, organizuoti pasų blankų gamybą ir pasų išdavimą galvijų laikytojams.</text:span></text:p>
      <text:p text:style-name="P35"><text:span text:style-name="T36">3</text:span><text:span text:style-name="T37">.<text:s/></text:span><text:span text:style-name="T38">Nustatau</text:span><text:span text:style-name="T39">, kad nuo 2004 m. gegužės 1 d. galvijo pasas, kurio forma patvirtinta Lietuvos Respublikos žemės ūkio ministro 2004 m. kovo 12 d. įsakymu Nr. 3D-106 (Žin., 2004, Nr.<text:s/></text:span><text:a xlink:href="https://www.e-tar.lt/portal/lt/legalAct/TAR.9904C2131417" office:target-frame-name="_blank" xlink:show="new"><text:span text:style-name="T40">43-1421</text:span></text:a><text:span text:style-name="T41">), išduodamas visiems eksportuojamiems galvijams ir gimusiam prieaugliui, kitiems galvijams – pagal jų laikytojų prašymus.</text:span></text:p>
      <text:p text:style-name="P42"/>
      <text:p text:style-name="P43"/>
      <text:p text:style-name="P44"/>
      <text:p text:style-name="P45">APLINKOS MINISTRAS</text:p>
      <text:p text:style-name="P46">PAVADUOJANTIS ŽEMĖS ŪKIO MINISTRĄ<text:tab/>ARŪNAS KUNDROTAS</text:p>
      <text:p text:style-name="P47"/>
      <text:p text:style-name="P48">SUDERINTA</text:p>
      <text:p text:style-name="P49">Valstybinės maisto ir veterinarijos</text:p>
      <text:p text:style-name="P50">tarnybos direktoriaus pavaduotojas</text:p>
      <text:p text:style-name="P51">l. e. direktoriaus pareigas</text:p>
      <text:p text:style-name="P52">Darius Remeika</text:p>
      <text:p text:style-name="P53"><text:span text:style-name="T54">2004-04-23</text:span></text:p>
      <text:soft-page-break/>
      <text:p text:style-name="P55">PATVIRTINTA</text:p>
      <text:p text:style-name="P61">Lietuvos Respublikos žemės ūkio<text:s/></text:p>
      <text:p text:style-name="P62">ministro 2004 m. balandžio 27 d.<text:s/></text:p>
      <text:p text:style-name="P63">įsakymu Nr. 3D-238</text:p>
      <text:p text:style-name="P64"/>
      <text:p text:style-name="P65"><text:span text:style-name="T66">Galvijo paso išdavimo IR NAUDOJIMO taisyklės</text:span></text:p>
      <text:p text:style-name="P67"/>
      <text:p text:style-name="P68"><text:span text:style-name="T69">1</text:span><text:span text:style-name="T70">. Galvijo pasą išduoda valstybės įmonė Žemės ūkio informacijos ir kaimo verslo centras (toliau – ŽŪIKVC).</text:span></text:p>
      <text:p text:style-name="P71"><text:span text:style-name="T72">2</text:span><text:span text:style-name="T73">. Galvijo pasas išduodamas galvijo laikytojui arba jo įgaliotam asmeniui.</text:span></text:p>
      <text:p text:style-name="P74"><text:span text:style-name="T75">3</text:span><text:span text:style-name="T76">. Dėl galvijo paso išdavimo galvijo laikytojas, pateikdamas raštišką prašymą, kreipiasi į teritorinį Valstybinės maisto ir veterinarijos tarnybos padalinį arba tiesiogiai į ŽŪIKVC, arba turėdamas tiesioginį kompiuterinį ryšį ir teisę prisijungti prie Gyvulių registro duomenų bazės, pats suveda duomenis į tam tikslui ŽUIKVC parengtą programą.</text:span></text:p>
      <text:p text:style-name="P77"><text:span text:style-name="T78">4</text:span><text:span text:style-name="T79">. Šių taisyklių 3 punkte nurodyta įstaiga, gavusi raštišką galvijo laikytojo prašymą per 2 darbo dienas suveda duomenis tiesiogiai į tam tikslui ŽŪIKVC parengtą programą.</text:span></text:p>
      <text:p text:style-name="P80"><text:span text:style-name="T81">5</text:span><text:span text:style-name="T82">. ŽŪIKVC per 3 darbo dienas nuo duomenų įvedimo galvijo pasą išsiunčia laikytojo nurodytu adresu arba pristato jį kitu patikimu būdu.</text:span></text:p>
      <text:p text:style-name="P83"><text:span text:style-name="T84">6</text:span><text:span text:style-name="T85">. Galvijo laikytojas, gavęs pasą, įrašo duomenis paso dalyje „Galvijo laikytojai ir bandos“ ir saugo pasą visą galvijo laikymo savo ūkyje laikotarpį.</text:span></text:p>
      <text:p text:style-name="P86"><text:span text:style-name="T87">7</text:span><text:span text:style-name="T88">. Galvijo savininkui pasikeitus galvijo pasas perduodamas naujajam savininkui, kuris galvijo pase įrašo savo duomenis, kaip nurodyta šių taisyklių 6 punkte.</text:span></text:p>
      <text:p text:style-name="P89"><text:span text:style-name="T90">8</text:span><text:span text:style-name="T91">. Pamestų arba susidėvėjusių galvijų pasų dublikatai išduodami ta pačia tvarka, sumokėjus nustatyto dydžio įkainį.</text:span></text:p>
      <text:p text:style-name="P92"><text:span text:style-name="T93">9</text:span><text:span text:style-name="T94">. Ant pakartotinai išduoto galvijo paso langelyje „Paso išdavimo data“ rašoma žyma „Pakartotinis“ ir skaičius, rodantis kelintą kartą išduodamas pakartotinis galvijo pasas.</text:span></text:p>
      <text:p text:style-name="P95"><text:span text:style-name="T96">10</text:span><text:span text:style-name="T97">. Jei paso dublikatas išduodamas ne pirmajam galvijo laikytojui, tai ankstesniųjų galvijo laikytojų duomenys įrašomi pagal informaciją, esančią Gyvulių registro duomenų bazėje.</text:span></text:p>
      <text:p text:style-name="P98"><text:span text:style-name="T99">11</text:span><text:span text:style-name="T100">. Galvijų prieaugliui pasai išduodami pagal informaciją Gyvulių registro duomenų bazėje apie veršelio ženklinimą. Veršelio laikytojui per 3 darbo dienas nuo duomenų apie ženklinimą įvedimo į Gyvulių registro duomenų bazę išsiunčiamas galvijo pasas.</text:span></text:p>
      <text:p text:style-name="P101"><text:span text:style-name="T102">12</text:span><text:span text:style-name="T103">. Galviją eksportuojant į Europos Sąjungos valstybes nares galvijo pasas atiduodamas galvijo pirkėjui.</text:span></text:p>
      <text:p text:style-name="P104"><text:span text:style-name="T105">13</text:span><text:span text:style-name="T106">. Galviją eksportuojant į ne Europos Sąjungos šalis, paskutinysis galvijo paso turėtojas grąžina jį ŽŪIKVC.</text:span></text:p>
      <text:p text:style-name="P107"><text:span text:style-name="T108">14</text:span><text:span text:style-name="T109">. Galviją paskerdus skerdykloje, skerdykla privalo pažymėti skerdimo datą ir per 5 darbo dienas galvijo pasą išsiųsti paštu/pristatyti ŽŪIKVC.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8:31:00Z</meta:creation-date>
    <dc:date>2019-10-18T08:31:00Z</dc:date>
    <meta:template xlink:href="Normal.dotm" xlink:type="simple"/>
    <meta:editing-cycles>2</meta:editing-cycles>
    <meta:editing-duration>PT0S</meta:editing-duration>
    <meta:document-statistic meta:page-count="2" meta:paragraph-count="79" meta:word-count="505" meta:character-count="3988" meta:row-count="222" meta:non-whitespace-character-count="3562"/>
  </office:meta>
</office:document-meta>
</file>