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font-size-complex="12pt"/>
    </style:style>
    <style:style style:name="T19" style:parent-style-name="DefaultParagraphFont" style:family="text">
      <style:text-properties fo:color="#000000" style:font-size-complex="12pt"/>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fo:text-align="center"/>
    </style:style>
    <style:style style:name="P46" style:parent-style-name="Normal" style:family="paragraph">
      <style:paragraph-properties fo:text-align="center"/>
    </style:style>
    <style:style style:name="P47"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6 M. VASARIO 20 D. NUTARIMO NR. 248 „DĖL DARBO IR POILSIO LAIKO YPATUMŲ KAI KURIOSE ŪKIO ŠAKOSE, SUMINĖS DARBO LAIKO APSKAITOS ĮVEDIMO IR DARBŲ, KURIUOSE GALI BŪTI TAIKOMA ILGESNĖ KAIP 12 VALANDŲ PER PARĄ DARBO (PAMAINOS) TRUKMĖ“ PAPILDYMO</text:p>
      <text:p text:style-name="P12"/>
      <text:p text:style-name="P13">1999 m. balandžio 15 d. Nr. 423</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pildyti darbų, kuriuose gali būti taikoma ilgesnė kaip 12 v</text:span><text:span text:style-name="T22">alandų per parą darbo (pamainos) trukmė, sąrašą, patvirtintą Lietuvos Respublikos Vyriausybės 1996 m. vasario 20 d. nutarimu Nr. 248 „Dėl darbo ir poilsio laiko ypatumų kai kuriose ūkio šakose, suminės darbo laiko apskaitos įvedimo ir darbų, kuriuose gali<text:s/></text:span><text:span text:style-name="T23">būti taikoma ilgesnė kaip 12 valandų per parą darbo (pamainos) trukmė“ (Žin., 1996, Nr.<text:s/></text:span><text:a xlink:href="https://www.e-tar.lt/portal/lt/legalAct/TAR.706A7E2B927C" office:target-frame-name="_blank" xlink:show="new"><text:span text:style-name="T24">18-473</text:span></text:a><text:span text:style-name="T25">), šiuo 6 punktu:</text:span></text:p>
      <text:p text:style-name="P26"><text:span text:style-name="T27">„</text:span><text:span text:style-name="T28">6</text:span><text:span text:style-name="T29">. Darbai (budėjimas) jūrų bei oro uostų, prieplaukų, radijo,<text:s/></text:span><text:span text:style-name="T30">televizijos, kinematografijos, pašto, telekomunikacijos, apskričių civilinės saugos, kelių priežiūros, Lietuvos Respublikos Seimo kanceliarijos, Lietuvos Respublikos Prezidentūros, Lietuvos Respublikos Vyriausybės kanceliarijos, ministerijų, Vyriausybės įs</text:span><text:span text:style-name="T31">taigų, kitų valstybės valdymo institucijų bei savivaldybių tarnybose (struktūriniuose padaliniuose) arba jas aptarnaujančiose įmonėse, įstaigose ir organizacijose, kuriuos atlieka:</text:span></text:p>
      <text:p text:style-name="P32"><text:span text:style-name="T33">6.1</text:span><text:span text:style-name="T34">. automobilių vairuotojai (išskyrus vairuotojus, vežančius krovinius),</text:span><text:span text:style-name="T35"><text:s/>jeigu jie darbdavio ar jo įgalioto asmens paskirti budėti patalpose laisvu nuo vairavimo metu, neviršijant jų budėjimo metu nepertraukiamojo vairavimo trukmės 4 valandų, o kasdienės vairavimo trukmės – 9 valandų;</text:span></text:p>
      <text:p text:style-name="P36"><text:span text:style-name="T37">6.2</text:span><text:span text:style-name="T38">. paskirti budėti automobilius apta</text:span><text:span text:style-name="T39">rnaujantys mechanikai, dispečeriai bei pašto siuntų kurjeriai ir lydėtojai“.</text:span></text:p>
      <text:p text:style-name="P40"/>
      <text:p text:style-name="P41"/>
      <text:p text:style-name="P42">MINISTRAS PIRMININKAS<text:tab/>GEDIMINAS VAGNORIUS</text:p>
      <text:p text:style-name="P43"/>
      <text:p text:style-name="P44">SOCIALINĖS APSAUGOS IR DARBO MINISTRĖ<text:tab/>IRENA DEGUTIENĖ</text:p>
      <text:p text:style-name="P45">______________</text:p>
      <text:p text:style-name="P46"/>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4T22:03:00Z</meta:creation-date>
    <dc:date>2015-09-24T22:03:00Z</dc:date>
    <meta:template xlink:href="Normal" xlink:type="simple"/>
    <meta:editing-cycles>2</meta:editing-cycles>
    <meta:editing-duration>PT0S</meta:editing-duration>
    <meta:document-statistic meta:page-count="1" meta:paragraph-count="15" meta:word-count="257" meta:character-count="1948" meta:row-count="56" meta:non-whitespace-character-count="1706"/>
  </office:meta>
</office:document-meta>
</file>