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style:text-properties fo:color="#000000" fo:font-size="9pt" style:font-size-asian="9pt"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break-before="page" fo:text-align="justify" fo:margin-left="3.1666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break-before="page" fo:margin-left="3.1493in">
        <style:tab-stops/>
      </style:paragraph-properties>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margin-left="3.1493in">
        <style:tab-stops/>
      </style:paragraph-properties>
      <style:text-properties fo:color="#000000" fo:hyphenate="false"/>
    </style:style>
    <style:style style:name="P647" style:parent-style-name="Normal" style:family="paragraph">
      <style:paragraph-properties fo:widows="0" fo:orphans="0" fo:margin-left="3.1493in">
        <style:tab-stops/>
      </style:paragraph-properties>
      <style:text-properties fo:color="#000000" fo:hyphenate="false"/>
    </style:style>
    <style:style style:name="P648" style:parent-style-name="Normal" style:family="paragraph">
      <style:paragraph-properties fo:widows="0" fo:orphans="0" fo:text-align="justify"/>
      <style:text-properties fo:color="#000000"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font-weight="bold" style:font-weight-asian="bold" style:font-weight-complex="bold"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font-weight="bold" style:font-weight-asian="bold" style:font-weight-complex="bold"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font-weight="bold" style:font-weight-asian="bold" style:font-weight-complex="bold"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06in"/>
    </style:style>
    <style:style style:name="T766" style:parent-style-name="DefaultParagraphFont" style:family="text">
      <style:text-properties fo:color="#000000" fo:letter-spacing="-0.0006in"/>
    </style:style>
    <style:style style:name="T767" style:parent-style-name="DefaultParagraphFont" style:family="text">
      <style:text-properties fo:font-weight="bold" style:font-weight-asian="bold" style:font-weight-complex="bold" fo:color="#000000" fo:letter-spacing="-0.0006in"/>
    </style:style>
    <style:style style:name="T768" style:parent-style-name="DefaultParagraphFont" style:family="text">
      <style:text-properties fo:color="#000000" fo:letter-spacing="-0.0006in"/>
    </style:style>
    <style:style style:name="T769" style:parent-style-name="DefaultParagraphFont" style:family="text">
      <style:text-properties fo:font-weight="bold" style:font-weight-asian="bold" style:font-weight-complex="bold" fo:color="#000000" fo:letter-spacing="-0.0006in"/>
    </style:style>
    <style:style style:name="T770" style:parent-style-name="DefaultParagraphFont" style:family="text">
      <style:text-properties fo:color="#000000" fo:letter-spacing="-0.0006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06in"/>
    </style:style>
    <style:style style:name="T934" style:parent-style-name="DefaultParagraphFont" style:family="text">
      <style:text-properties fo:color="#000000" fo:letter-spacing="-0.0006in"/>
    </style:style>
    <style:style style:name="T935" style:parent-style-name="DefaultParagraphFont" style:family="text">
      <style:text-properties fo:font-weight="bold" style:font-weight-asian="bold" style:font-weight-complex="bold" fo:color="#000000" fo:letter-spacing="-0.0006in"/>
    </style:style>
    <style:style style:name="T936" style:parent-style-name="DefaultParagraphFont" style:family="text">
      <style:text-properties fo:color="#000000" fo:letter-spacing="-0.0006in"/>
    </style:style>
    <style:style style:name="T937" style:parent-style-name="DefaultParagraphFont" style:family="text">
      <style:text-properties fo:font-weight="bold" style:font-weight-asian="bold" style:font-weight-complex="bold" fo:color="#000000" fo:letter-spacing="-0.0006in"/>
    </style:style>
    <style:style style:name="T938" style:parent-style-name="DefaultParagraphFont" style:family="text">
      <style:text-properties fo:color="#000000" fo:letter-spacing="-0.0006in"/>
    </style:style>
    <style:style style:name="T939" style:parent-style-name="DefaultParagraphFont" style:family="text">
      <style:text-properties fo:font-weight="bold" style:font-weight-asian="bold" style:font-weight-complex="bold" fo:color="#000000" fo:letter-spacing="-0.0006in"/>
    </style:style>
    <style:style style:name="T940" style:parent-style-name="DefaultParagraphFont" style:family="text">
      <style:text-properties fo:color="#000000" fo:letter-spacing="-0.0006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T988" style:parent-style-name="DefaultParagraphFont" style:family="text">
      <style:text-properties fo:font-weight="bold" style:font-weight-asian="bold" style:font-weight-complex="bold" fo:color="#000000" fo:letter-spacing="-0.002in"/>
    </style:style>
    <style:style style:name="T989" style:parent-style-name="DefaultParagraphFont" style:family="text">
      <style:text-properties fo:color="#000000" fo:letter-spacing="-0.002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in"/>
    </style:style>
    <style:style style:name="T1133" style:parent-style-name="DefaultParagraphFont" style:family="text">
      <style:text-properties fo:color="#000000" fo:letter-spacing="-0.002in"/>
    </style:style>
    <style:style style:name="T1134" style:parent-style-name="DefaultParagraphFont" style:family="text">
      <style:text-properties fo:font-weight="bold" style:font-weight-asian="bold" style:font-weight-complex="bold" fo:color="#000000" fo:letter-spacing="-0.002in"/>
    </style:style>
    <style:style style:name="T1135" style:parent-style-name="DefaultParagraphFont" style:family="text">
      <style:text-properties fo:color="#000000" fo:letter-spacing="-0.002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font-weight="bold" style:font-weight-asian="bold" style:font-weight-complex="bold"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font-weight="bold" style:font-weight-asian="bold" style:font-weight-complex="bold" fo:color="#000000" fo:letter-spacing="-0.0027in"/>
    </style:style>
    <style:style style:name="T1178" style:parent-style-name="DefaultParagraphFont" style:family="text">
      <style:text-properties fo:color="#000000" fo:letter-spacing="-0.0027in"/>
    </style:style>
    <style:style style:name="T1179" style:parent-style-name="DefaultParagraphFont" style:family="text">
      <style:text-properties fo:font-weight="bold" style:font-weight-asian="bold" style:font-weight-complex="bold"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font-weight="bold" style:font-weight-asian="bold" style:font-weight-complex="bold"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fo:letter-spacing="-0.0006in"/>
    </style:style>
    <style:style style:name="T1237" style:parent-style-name="DefaultParagraphFont" style:family="text">
      <style:text-properties fo:color="#000000" fo:letter-spacing="-0.0006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font-weight="bold" style:font-weight-asian="bold" style:font-weight-complex="bold" fo:color="#000000" fo:letter-spacing="-0.0013in"/>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fo:letter-spacing="-0.0013in"/>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fo:letter-spacing="0.0006in"/>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fo:letter-spacing="0.0006in"/>
    </style:style>
    <style:style style:name="T1260" style:parent-style-name="DefaultParagraphFont" style:family="text">
      <style:text-properties fo:color="#000000" fo:letter-spacing="0.0006in"/>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06in"/>
    </style:style>
    <style:style style:name="T1264" style:parent-style-name="DefaultParagraphFont" style:family="text">
      <style:text-properties fo:color="#000000" fo:letter-spacing="0.0006in"/>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fo:letter-spacing="0.0006in"/>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fo:letter-spacing="-0.0006in"/>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fo:letter-spacing="-0.0006in"/>
    </style:style>
    <style:style style:name="T1284" style:parent-style-name="DefaultParagraphFont" style:family="text">
      <style:text-properties fo:color="#000000" fo:letter-spacing="-0.0006in"/>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06in"/>
    </style:style>
    <style:style style:name="T1288" style:parent-style-name="DefaultParagraphFont" style:family="text">
      <style:text-properties fo:color="#000000" fo:letter-spacing="-0.0006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fo:letter-spacing="-0.0006in"/>
    </style:style>
    <style:style style:name="T1291" style:parent-style-name="DefaultParagraphFont" style:family="text">
      <style:text-properties fo:color="#000000" fo:letter-spacing="-0.0006in"/>
    </style:style>
    <style:style style:name="T1292" style:parent-style-name="DefaultParagraphFont" style:family="text">
      <style:text-properties fo:color="#000000"/>
    </style:style>
    <style:style style:name="T1293" style:parent-style-name="DefaultParagraphFont" style:family="text">
      <style:text-properties fo:color="#000000" fo:letter-spacing="-0.0006in"/>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06in"/>
    </style:style>
    <style:style style:name="T1297" style:parent-style-name="DefaultParagraphFont" style:family="text">
      <style:text-properties fo:color="#000000" fo:letter-spacing="-0.0006in"/>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fo:letter-spacing="-0.0006in"/>
    </style:style>
    <style:style style:name="T1300" style:parent-style-name="DefaultParagraphFont" style:family="text">
      <style:text-properties fo:color="#000000" fo:letter-spacing="-0.0006in"/>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fo:letter-spacing="-0.0006in"/>
    </style:style>
    <style:style style:name="T1303" style:parent-style-name="DefaultParagraphFont" style:family="text">
      <style:text-properties fo:color="#000000" fo:letter-spacing="-0.0006in"/>
    </style:style>
    <style:style style:name="T1304" style:parent-style-name="DefaultParagraphFont" style:family="text">
      <style:text-properties fo:font-weight="bold" style:font-weight-asian="bold" style:font-weight-complex="bold" fo:color="#000000" fo:letter-spacing="0.0006in"/>
    </style:style>
    <style:style style:name="T1305" style:parent-style-name="DefaultParagraphFont" style:family="text">
      <style:text-properties fo:color="#000000" fo:letter-spacing="0.0006in"/>
    </style:style>
    <style:style style:name="T1306" style:parent-style-name="DefaultParagraphFont" style:family="text">
      <style:text-properties fo:font-weight="bold" style:font-weight-asian="bold" style:font-weight-complex="bold" fo:color="#000000" fo:letter-spacing="0.0006in"/>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fo:letter-spacing="0.0006in"/>
    </style:style>
    <style:style style:name="T1310" style:parent-style-name="DefaultParagraphFont" style:family="text">
      <style:text-properties fo:color="#000000" fo:letter-spacing="0.0006in"/>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fo:letter-spacing="0.0006in"/>
    </style:style>
    <style:style style:name="T1313" style:parent-style-name="DefaultParagraphFont" style:family="text">
      <style:text-properties fo:color="#000000" fo:letter-spacing="0.0006in"/>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fo:letter-spacing="0.0006in"/>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fo:letter-spacing="0.0006in"/>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style:style>
    <style:style style:name="T1322" style:parent-style-name="DefaultParagraphFont" style:family="text">
      <style:text-properties fo:color="#000000" fo:letter-spacing="0.0006in"/>
    </style:style>
    <style:style style:name="T1323" style:parent-style-name="DefaultParagraphFont" style:family="text">
      <style:text-properties fo:font-weight="bold" style:font-weight-asian="bold" style:font-weight-complex="bold" fo:color="#000000" fo:letter-spacing="0.0006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font-weight="bold" style:font-weight-asian="bold" style:font-weight-complex="bold"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06in"/>
    </style:style>
    <style:style style:name="T1330" style:parent-style-name="DefaultParagraphFont" style:family="text">
      <style:text-properties fo:font-weight="bold" style:font-weight-asian="bold" style:font-weight-complex="bold" fo:color="#000000" fo:letter-spacing="0.0006in"/>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fo:letter-spacing="0.0013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06in"/>
    </style:style>
    <style:style style:name="T1339" style:parent-style-name="DefaultParagraphFont" style:family="text">
      <style:text-properties fo:font-weight="bold" style:font-weight-asian="bold" style:font-weight-complex="bold" fo:color="#000000" fo:letter-spacing="-0.0006in"/>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style:style>
    <style:style style:name="T1342" style:parent-style-name="DefaultParagraphFont" style:family="text">
      <style:text-properties fo:color="#000000" fo:letter-spacing="-0.0006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style:style>
    <style:style style:name="P1362" style:parent-style-name="Normal" style:family="paragraph">
      <style:paragraph-properties fo:widows="0" fo:orphans="0"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style:style>
    <style:style style:name="P1371" style:parent-style-name="Normal" style:family="paragraph">
      <style:paragraph-properties fo:widows="0" fo:orphans="0"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fo:letter-spacing="-0.0006in"/>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fo:letter-spacing="-0.0006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fo:letter-spacing="-0.0006in"/>
    </style:style>
    <style:style style:name="T1413" style:parent-style-name="DefaultParagraphFont" style:family="text">
      <style:text-properties fo:font-weight="bold" style:font-weight-asian="bold" style:font-weight-complex="bold" fo:color="#000000" fo:letter-spacing="-0.0006in"/>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font-weight="bold" style:font-weight-asian="bold" style:font-weight-complex="bold" fo:color="#000000" fo:letter-spacing="-0.0006in"/>
    </style:style>
    <style:style style:name="T1417" style:parent-style-name="DefaultParagraphFont" style:family="text">
      <style:text-properties fo:font-weight="bold" style:font-weight-asian="bold" style:font-weight-complex="bold" fo:color="#000000" fo:letter-spacing="-0.0006in"/>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fo:letter-spacing="0.0013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fo:letter-spacing="-0.002in"/>
    </style:style>
    <style:style style:name="T1425" style:parent-style-name="DefaultParagraphFont" style:family="text">
      <style:text-properties fo:font-weight="bold" style:font-weight-asian="bold" style:font-weight-complex="bold" fo:color="#000000" fo:letter-spacing="-0.002in"/>
    </style:style>
    <style:style style:name="T1426" style:parent-style-name="DefaultParagraphFont" style:family="text">
      <style:text-properties fo:font-weight="bold" style:font-weight-asian="bold" style:font-weight-complex="bold" fo:color="#000000" fo:letter-spacing="-0.0006in"/>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font-weight="bold" style:font-weight-asian="bold" style:font-weight-complex="bold" fo:color="#000000" fo:letter-spacing="-0.002in"/>
    </style:style>
    <style:style style:name="T1430" style:parent-style-name="DefaultParagraphFont" style:family="text">
      <style:text-properties fo:font-weight="bold" style:font-weight-asian="bold" style:font-weight-complex="bold" fo:color="#000000" fo:letter-spacing="-0.002in"/>
    </style:style>
    <style:style style:name="T1431" style:parent-style-name="DefaultParagraphFont" style:family="text">
      <style:text-properties fo:font-weight="bold" style:font-weight-asian="bold" style:font-weight-complex="bold" fo:color="#000000" fo:letter-spacing="-0.0006in"/>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fo:letter-spacing="-0.0006in"/>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font-weight="bold" style:font-weight-asian="bold" style:font-weight-complex="bold" fo:color="#000000" fo:letter-spacing="-0.0006in"/>
    </style:style>
    <style:style style:name="T1436" style:parent-style-name="DefaultParagraphFont" style:family="text">
      <style:text-properties fo:font-weight="bold" style:font-weight-asian="bold" style:font-weight-complex="bold" fo:color="#000000" fo:letter-spacing="-0.0006in"/>
    </style:style>
    <style:style style:name="T1437" style:parent-style-name="DefaultParagraphFont" style:family="text">
      <style:text-properties fo:font-weight="bold" style:font-weight-asian="bold" style:font-weight-complex="bold" fo:color="#000000" fo:letter-spacing="0.0006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style:font-weight-complex="bold" fo:color="#000000" fo:letter-spacing="-0.002in"/>
    </style:style>
    <style:style style:name="T1440" style:parent-style-name="DefaultParagraphFont" style:family="text">
      <style:text-properties fo:font-weight="bold" style:font-weight-asian="bold" style:font-weight-complex="bold" fo:color="#000000" fo:letter-spacing="-0.002in"/>
    </style:style>
    <style:style style:name="T1441" style:parent-style-name="DefaultParagraphFont" style:family="text">
      <style:text-properties fo:font-weight="bold" style:font-weight-asian="bold" style:font-weight-complex="bold" fo:color="#000000" fo:letter-spacing="-0.0006in"/>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06in"/>
    </style:style>
    <style:style style:name="T1444" style:parent-style-name="DefaultParagraphFont" style:family="text">
      <style:text-properties fo:color="#000000" fo:letter-spacing="0.0006in"/>
    </style:style>
    <style:style style:name="T1445" style:parent-style-name="DefaultParagraphFont" style:family="text">
      <style:text-properties fo:font-weight="bold" style:font-weight-asian="bold" style:font-weight-complex="bold" fo:color="#000000" fo:letter-spacing="0.0006in"/>
    </style:style>
    <style:style style:name="T1446" style:parent-style-name="DefaultParagraphFont" style:family="text">
      <style:text-properties fo:color="#000000" fo:letter-spacing="-0.0006in"/>
    </style:style>
    <style:style style:name="T1447" style:parent-style-name="DefaultParagraphFont" style:family="text">
      <style:text-properties fo:font-weight="bold" style:font-weight-asian="bold" style:font-weight-complex="bold" fo:color="#000000" fo:letter-spacing="-0.0006in"/>
    </style:style>
    <style:style style:name="T1448" style:parent-style-name="DefaultParagraphFont" style:family="text">
      <style:text-properties fo:color="#000000" fo:letter-spacing="-0.0006in"/>
    </style:style>
    <style:style style:name="T1449" style:parent-style-name="DefaultParagraphFont" style:family="text">
      <style:text-properties fo:color="#000000" fo:letter-spacing="-0.0027in"/>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06in"/>
    </style:style>
    <style:style style:name="T1452" style:parent-style-name="DefaultParagraphFont" style:family="text">
      <style:text-properties fo:color="#000000" fo:letter-spacing="-0.0006in"/>
    </style:style>
    <style:style style:name="T1453" style:parent-style-name="DefaultParagraphFont" style:family="text">
      <style:text-properties fo:font-weight="bold" style:font-weight-asian="bold" style:font-weight-complex="bold" fo:color="#000000" fo:letter-spacing="-0.0027in"/>
    </style:style>
    <style:style style:name="T1454" style:parent-style-name="DefaultParagraphFont" style:family="text">
      <style:text-properties fo:color="#000000" fo:letter-spacing="-0.0027in"/>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27in"/>
    </style:style>
    <style:style style:name="T1457" style:parent-style-name="DefaultParagraphFont" style:family="text">
      <style:text-properties fo:font-weight="bold" style:font-weight-asian="bold" style:font-weight-complex="bold" fo:color="#000000" fo:letter-spacing="-0.0027in"/>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27in"/>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27in"/>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fo:letter-spacing="-0.0027in"/>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fo:letter-spacing="-0.0027in"/>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27in"/>
    </style:style>
    <style:style style:name="T1490" style:parent-style-name="DefaultParagraphFont" style:family="text">
      <style:text-properties fo:text-transform="uppercase" fo:color="#000000" fo:letter-spacing="-0.0027in"/>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06in"/>
    </style:style>
    <style:style style:name="T1519" style:parent-style-name="DefaultParagraphFont" style:family="text">
      <style:text-properties fo:color="#000000" fo:letter-spacing="-0.0006in"/>
    </style:style>
    <style:style style:name="T1520" style:parent-style-name="DefaultParagraphFont" style:family="text">
      <style:text-properties fo:color="#000000"/>
    </style:style>
    <style:style style:name="T1521" style:parent-style-name="DefaultParagraphFont" style:family="text">
      <style:text-properties fo:color="#000000" fo:letter-spacing="-0.0006in"/>
    </style:style>
    <style:style style:name="T1522" style:parent-style-name="DefaultParagraphFont" style:family="text">
      <style:text-properties fo:font-weight="bold" style:font-weight-asian="bold" style:font-weight-complex="bold" fo:color="#000000" fo:letter-spacing="-0.0006in"/>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DOKUMENTŲ, KURIUOS PRIVALOMA PATEIKTI TIKRINIMĄ ATLIEKANČIOMS VALSTYBĖS INSTITUCIJOMS LAIVUI ATPLAUKIANT Į LIETUVOS RESPUBLIKOS JŪRŲ UOSTĄ IR IŠPLAUKIANT IŠ JO, PILDYMO, PATEIKIMO IR SAUGOJIMO TVARKOS PATVIRTINIMO</text:p>
      <text:p text:style-name="P7"/>
      <text:p text:style-name="P8">2009 m. lapkričio 19 d. Nr. 3-592</text:p>
      <text:p text:style-name="P9">Vilnius</text:p>
      <text:p text:style-name="P10"/>
      <text:p text:style-name="P11"><text:span text:style-name="T12">Vadovaudamasis 1965 m. Konvencija dėl tarptautinės jūrų laivybos sąlygų lengvinimo (Žin., 1999, Nr.<text:s/></text:span><text:a xlink:href="https://www.e-tar.lt/portal/lt/legalAct/TAR.64EB069B3C66" office:target-frame-name="_blank" xlink:show="new"><text:span text:style-name="T13">103-2953</text:span></text:a><text:span text:style-name="T14">) bei įgyvendindamas 2002 m. vasario 18 d. Europos Parlamento ir Tarybos direktyvą 2002/6/EB dėl pranešimo formalumų, nustatytų į Bendrijos valstybių narių uostus įplaukiantiems ir (arba) iš jų išplaukiantiems laivams (OL<text:s/></text:span><text:span text:style-name="T15">2004 specialusis leidimas</text:span><text:span text:style-name="T16">, 7 skyrius, 6 tomas, p. 69):</text:span></text:p>
      <text:p text:style-name="P17"><text:span text:style-name="T18">1</text:span><text:span text:style-name="T19">. T v i r t i n u pridedamus:</text:span></text:p>
      <text:p text:style-name="P20"><text:span text:style-name="T21">1.1</text:span><text:span text:style-name="T22">. Dokumentų, kuriuos privaloma pateikti laivui atplaukiant į Lietuvos Respublikos jūrų uostą ar išplaukiant iš jo tikrinimą atliekančioms valstybės institucijoms, pildymo, pateikimo ir saugojimo tvarkos aprašą;</text:span></text:p>
      <text:p text:style-name="P23"><text:span text:style-name="T24">1.2</text:span><text:span text:style-name="T25">. Atplaukiančių į Lietuvos Respublikos jūrų uostą ir išplaukiančių iš jo laivų dokumentų, pateikiamų tikrinimą atliekančioms valstybės institucijoms registruoti ir įforminti, pildymo instrukcijas.</text:span></text:p>
      <text:p text:style-name="P26"><text:span text:style-name="T27">2</text:span><text:span text:style-name="T28">. P r i p a ž į s t u netekusiais galios:</text:span></text:p>
      <text:p text:style-name="P29"><text:span text:style-name="T30">2.1</text:span><text:span text:style-name="T31">. Lietuvos Respublikos susisiekimo ministro 2001 m. vasario 13 d. įsakymą Nr. 47 „Dėl Dokumentų, kuriuos privaloma pateikti tikrinimą atliekančioms institucijoms, laivui atplaukus į Lietuvos Respublikos jūrų uostą ir išplaukiant iš jo, formų, jų pildymo, pateikimo ir saugojimo tvarkos patvirtinimo“ (Žin., 2001, Nr.<text:s/></text:span><text:a xlink:href="https://www.e-tar.lt/portal/lt/legalAct/TAR.D2595461D8AA" office:target-frame-name="_blank" xlink:show="new"><text:span text:style-name="T32">17-529</text:span></text:a><text:span text:style-name="T33">);</text:span></text:p>
      <text:p text:style-name="P34"><text:span text:style-name="T35">2.2</text:span><text:span text:style-name="T36">. Lietuvos Respublikos susisiekimo ministro 2003 m. vasario 24 d. įsakymą Nr. 3-84 „Dėl Lietuvos Respublikos susisiekimo ministro 2001 m. vasario 13 d. įsakymo Nr. 47 „Dėl<text:s/></text:span><text:span text:style-name="T37">d</text:span><text:span text:style-name="T38">okumentų, kuriuos privaloma pateikti tikrinimą atliekančioms institucijoms, laivui atplaukus į Lietuvos Respublikos jūrų uostą ir išplaukiant iš jo, formų, jų pildymo, pateikimo ir saugojimo tvarkos patvirtinimo“ pakeitimo“ (Žin., 2003, Nr.<text:s/></text:span><text:a xlink:href="https://www.e-tar.lt/portal/lt/legalAct/TAR.0DB266B376AB" office:target-frame-name="_blank" xlink:show="new"><text:span text:style-name="T39">30-1264</text:span></text:a><text:span text:style-name="T40">);</text:span></text:p>
      <text:p text:style-name="P41"><text:span text:style-name="T42">2.3</text:span><text:span text:style-name="T43">. Lietuvos Respublikos susisiekimo ministro 2003 m. liepos 11 d. įsakymą Nr. 3-422 „Dėl kai kurių susisiekimo ministro įsakymų pakeitimo ir pripažinimo netekusiais galios“ (Žin., 2003, Nr.<text:s/></text:span><text:a xlink:href="https://www.e-tar.lt/portal/lt/legalAct/TAR.70773806DE7B" office:target-frame-name="_blank" xlink:show="new"><text:span text:style-name="T44">77-3537</text:span></text:a><text:span text:style-name="T45">);</text:span></text:p>
      <text:p text:style-name="P46"><text:span text:style-name="T47">2.4</text:span><text:span text:style-name="T48">. Lietuvos Respublikos susisiekimo ministro 2005 m. gegužės 26 d. įsakymą Nr. 3-252 „Dėl Lietuvos Respublikos susisiekimo ministro 2001 m. vasario 13 d. įsakymo Nr. 47 „Dėl<text:s/></text:span><text:span text:style-name="T49">d</text:span><text:span text:style-name="T50">okumentų, kuriuos privaloma pateikti tikrinimą atliekančioms institucijoms, laivui atplaukus į Lietuvos Respublikos jūrų uostą ir išplaukiant iš jo, formų, jų pildymo, pateikimo ir saugojimo tvarkos patvirtinimo“ pakeitimo“ (Žin., 2005, Nr.<text:s/></text:span><text:a xlink:href="https://www.e-tar.lt/portal/lt/legalAct/TAR.DDF8A23B0E0B" office:target-frame-name="_blank" xlink:show="new"><text:span text:style-name="T51">71-2570</text:span></text:a><text:span text:style-name="T52">);</text:span></text:p>
      <text:p text:style-name="P53"><text:span text:style-name="T54">2.5</text:span><text:span text:style-name="T55">. Lietuvos Respublikos susisiekimo ministro 2008 m. rugsėjo 10 d. įsakymo Nr. 3-327 „Dėl Klaipėdos valstybinio jūrų uosto laivybos taisyklių patvirtinimo“ 2.2 punktą (Žin., 2008, Nr.<text:s/></text:span><text:a xlink:href="https://www.e-tar.lt/portal/lt/legalAct/TAR.1B13909FF8E7" office:target-frame-name="_blank" xlink:show="new"><text:span text:style-name="T56">109-4169</text:span></text:a><text:span text:style-name="T57">).</text:span></text:p>
      <text:p text:style-name="P58"><text:span text:style-name="T59">3</text:span><text:span text:style-name="T60">. N u s t a t a u, kad šis įsakymas įsigalioja 2010 m. sausio 1 d.</text:span></text:p>
      <text:p text:style-name="P61"/>
      <text:p text:style-name="P62"/>
      <text:p text:style-name="P63">Susisiekimo ministras<text:s/><text:tab/>Eligijus Masiulis</text:p>
      <text:p text:style-name="P64"/>
      <text:p text:style-name="P65">SUDERINTA</text:p>
      <text:p text:style-name="P66">Muitinės departamento<text:s/></text:p>
      <text:p text:style-name="P67">prie Lietuvos Respublikos finansų ministerijos<text:s/></text:p>
      <text:p text:style-name="P68"><text:span text:style-name="T69">2009-11-16 raštu Nr. 3B-3.3-10218</text:span></text:p>
      <text:soft-page-break/>
      <text:p text:style-name="P70"><text:span text:style-name="T71">PATVIRTINTA</text:span></text:p>
      <text:p text:style-name="P72">Lietuvos Respublikos susisiekimo ministro<text:s/></text:p>
      <text:p text:style-name="P73">2009 m. lapkričio 19 d. įsakymu Nr. 3-592</text:p>
      <text:p text:style-name="P74"/>
      <text:p text:style-name="P75"><text:span text:style-name="T76">DOKUMENTŲ, KURIUOS PRIVALOMA PATEIKTI LAIVUI ATPLAUKIANT Į LIETUVOS RESPUBLIKOS JŪRŲ UOSTĄ AR IŠPLAUKIANT IŠ JO TIKRINIMĄ ATLIEKANČIOMS VALSTYBĖS INSTITUCIJOMS, PILDYMO, PATEIKIMO IR SAUGOJIMO TVARKOS APRAŠAS</text:span></text:p>
      <text:p text:style-name="P77"/>
      <text:p text:style-name="P78"><text:span text:style-name="T79">1</text:span><text:span text:style-name="T80">. Dokumentų, kuriuos privaloma pateikti laivui atplaukiant į Lietuvos Respublikos jūrų uostą ar išplaukiant iš jo tikrinimą atliekančioms valstybės institucijoms, pildymo, pateikimo ir saugojimo tvarkos aprašas (toliau – tvarkos aprašas) nustato 1965 m. Konvencijoje dėl tarptautinės jūrų laivybos sąlygų lengvinimo nurodytų dokumentų, kuriuos atplaukiančio į Lietuvos Respublikos jūrų uostą ar išplaukiančio iš jo laivo kapitonas pats arba per įgaliotą asmenį, per laivo agentą pateikia 2 punkte išvardytoms valstybės institucijoms, pildymo, pateikimo ir saugojimo tvarką.</text:span></text:p>
      <text:p text:style-name="P81"><text:span text:style-name="T82">2</text:span><text:span text:style-name="T83">. Lietuvos Respublikos jūrų uoste tikrinimą atlieka šie subjektai (toliau – valstybės institucijos):</text:span></text:p>
      <text:p text:style-name="P84"><text:span text:style-name="T85">2.1</text:span><text:span text:style-name="T86">. Klaipėdos teritorinė muitinė;</text:span></text:p>
      <text:p text:style-name="P87"><text:span text:style-name="T88">2.2</text:span><text:span text:style-name="T89">. Valstybės sienos apsaugos tarnybos Pakrančių apsaugos rinktinė;</text:span></text:p>
      <text:p text:style-name="P90"><text:span text:style-name="T91">2.3</text:span><text:span text:style-name="T92">. Uosto kapitonui pavaldžios tarnybos;</text:span></text:p>
      <text:p text:style-name="P93"><text:span text:style-name="T94">2.4</text:span><text:span text:style-name="T95">. Valstybinė augalų apsaugos tarnyba;</text:span></text:p>
      <text:p text:style-name="P96"><text:span text:style-name="T97">2.5</text:span><text:span text:style-name="T98">. Valstybinė maisto ir veterinarijos tarnyba;</text:span></text:p>
      <text:p text:style-name="P99"><text:span text:style-name="T100">2.6</text:span><text:span text:style-name="T101">. Klaipėdos visuomenės sveikatos centras;</text:span></text:p>
      <text:p text:style-name="P102"><text:span text:style-name="T103">2.7</text:span><text:span text:style-name="T104">. Klaipėdos regiono aplinkos apsaugos departamentas;</text:span></text:p>
      <text:p text:style-name="P105"><text:span text:style-name="T106">2.8</text:span><text:span text:style-name="T107">. Lietuvos saugios laivybos administracija;</text:span></text:p>
      <text:p text:style-name="P108"><text:span text:style-name="T109">2.9</text:span><text:span text:style-name="T110">. Žuvininkystės departamento prie Žemės ūkio ministerijos Žvejybos Baltijos jūroje departamentas.</text:span></text:p>
      <text:p text:style-name="P111"><text:span text:style-name="T112">3</text:span><text:span text:style-name="T113">. 1965 m. Konvencijoje dėl tarptautinės jūrų laivybos sąlygų lengvinimo nurodytų dokumentų, kuriuos reikia pateikti kiekvienai valstybės institucijai, skaičius:</text:span></text:p>
      <text:p text:style-name="P114"><text:span text:style-name="T115">3.1</text:span><text:span text:style-name="T116">. Laivui atplaukiant į uostą:</text:span></text:p>
      <text:p text:style-name="P117"><text:span text:style-name="T118">3.1.1</text:span><text:span text:style-name="T119">. Bendrosios deklaracijos nuorašų – 5 egz., iš jų:</text:span></text:p>
      <text:p text:style-name="P120"><text:span text:style-name="T121">3.1.1.1</text:span><text:span text:style-name="T122">. Klaipėdos teritorinei muitinei – 1 egz.;</text:span></text:p>
      <text:p text:style-name="P123"><text:span text:style-name="T124">3.1.1.2</text:span><text:span text:style-name="T125">. Valstybės sienos apsaugos tarnybos Pakrančių apsaugos rinktinei – 1 egz.;</text:span></text:p>
      <text:p text:style-name="P126"><text:span text:style-name="T127">3.1.1.3</text:span><text:span text:style-name="T128">. VĮ Klaipėdos valstybinio jūrų uosto direkcijai – 1 egz.;</text:span></text:p>
      <text:p text:style-name="P129"><text:span text:style-name="T130">3.1.1.4</text:span><text:span text:style-name="T131">. Valstybinei maisto ir veterinarijos tarnybai – 1 egz.;</text:span></text:p>
      <text:p text:style-name="P132"><text:span text:style-name="T133">3.1.1.5</text:span><text:span text:style-name="T134">. Klaipėdos visuomenės sveikatos centrui – 1 egz.</text:span></text:p>
      <text:p text:style-name="P135"><text:span text:style-name="T136">3.1.2</text:span><text:span text:style-name="T137">. Krovinio deklaracijos nuorašų – 2 egz., iš jų:</text:span></text:p>
      <text:p text:style-name="P138"><text:span text:style-name="T139">3.1.2.1</text:span><text:span text:style-name="T140">. Klaipėdos teritorinei muitinei – 1 egz.;</text:span></text:p>
      <text:p text:style-name="P141"><text:span text:style-name="T142">3.1.2.2</text:span><text:span text:style-name="T143">. VĮ Klaipėdos valstybinio jūrų uosto direkcijai – 1 egz.</text:span></text:p>
      <text:p text:style-name="P144"><text:span text:style-name="T145">3.1.3</text:span><text:span text:style-name="T146">. Laivo atsargų deklaracijos nuorašą – Klaipėdos teritorinei muitinei – 1 egz.</text:span></text:p>
      <text:p text:style-name="P147"><text:span text:style-name="T148">3.1.4</text:span><text:span text:style-name="T149">. Įgulos asmeninių daiktų deklaracijos nuorašą – Klaipėdos teritorinei muitinei – 1 egz.</text:span></text:p>
      <text:p text:style-name="P150"><text:span text:style-name="T151">3.1.5</text:span><text:span text:style-name="T152">. Keleivių sąrašo nuorašų – 4 egz., iš jų:</text:span></text:p>
      <text:p text:style-name="P153"><text:span text:style-name="T154">3.1.5.1</text:span><text:span text:style-name="T155">. Klaipėdos teritorinei muitinei – 1 egz.;</text:span></text:p>
      <text:p text:style-name="P156"><text:span text:style-name="T157">3.1.5.2</text:span><text:span text:style-name="T158">. Valstybės sienos apsaugos tarnybos Pakrančių apsaugos rinktinei – 1 egz.;</text:span></text:p>
      <text:p text:style-name="P159"><text:span text:style-name="T160">3.1.5.3</text:span><text:span text:style-name="T161">. Klaipėdos visuomenės sveikatos centrui – 1 egz.;</text:span></text:p>
      <text:p text:style-name="P162"><text:span text:style-name="T163">3.1.5.4</text:span><text:span text:style-name="T164">. VĮ Klaipėdos valstybinio jūrų uosto direkcijai – 1 egz.</text:span></text:p>
      <text:p text:style-name="P165"><text:span text:style-name="T166">3.1.6</text:span><text:span text:style-name="T167">. Įgulos sąrašo nuorašų – 4 egz., iš jų:</text:span></text:p>
      <text:p text:style-name="P168"><text:span text:style-name="T169">3.1.6.1</text:span><text:span text:style-name="T170">. Klaipėdos teritorinei muitinei – 1 egz.;</text:span></text:p>
      <text:p text:style-name="P171"><text:span text:style-name="T172">3.1.6.2</text:span><text:span text:style-name="T173">. Valstybės sienos apsaugos tarnybos Pakrančių apsaugos rinktinei – 1 egz.;</text:span></text:p>
      <text:p text:style-name="P174"><text:span text:style-name="T175">3.1.6.3</text:span><text:span text:style-name="T176">. Klaipėdos visuomenės sveikatos centrui – 1 egz.;</text:span></text:p>
      <text:p text:style-name="P177"><text:span text:style-name="T178">3.1.6.4</text:span><text:span text:style-name="T179">. VĮ Klaipėdos valstybinio jūrų uosto direkcijai – 1 egz.</text:span></text:p>
      <text:p text:style-name="P180"><text:span text:style-name="T181">3.1.7</text:span><text:span text:style-name="T182">. Jūrinės sveikatos deklaracijos nuorašą – Klaipėdos visuomenės sveikatos centrui – 1 egz.</text:span></text:p>
      <text:p text:style-name="P183"><text:span text:style-name="T184">3.1.8</text:span><text:span text:style-name="T185">. Pavojingo krovinio manifesto nuorašų – 3 egz., iš jų:</text:span></text:p>
      <text:p text:style-name="P186"><text:span text:style-name="T187">3.1.8.1</text:span><text:span text:style-name="T188">. VĮ Klaipėdos valstybinio jūrų uosto direkcijai – 1 egz.;</text:span></text:p>
      <text:p text:style-name="P189"><text:span text:style-name="T190">3.1.8.2</text:span><text:span text:style-name="T191">. Klaipėdos teritorinei muitinei – 1 egz.;</text:span></text:p>
      <text:p text:style-name="P192"><text:span text:style-name="T193">3.1.8.3</text:span><text:span text:style-name="T194">. Klaipėdos visuomenės sveikatos centrui – 1 egz.</text:span></text:p>
      <text:p text:style-name="P195"><text:span text:style-name="T196">3.2</text:span><text:span text:style-name="T197">. Laivui išplaukiant iš uosto:</text:span></text:p>
      <text:p text:style-name="P198"><text:span text:style-name="T199">3.2.1</text:span><text:span text:style-name="T200">. Bendrosios deklaracijos nuorašų – 3 egz., iš jų:</text:span></text:p>
      <text:p text:style-name="P201"><text:span text:style-name="T202">3.2.1.1</text:span><text:span text:style-name="T203">. Klaipėdos teritorinei muitinei – 1 egz.;</text:span></text:p>
      <text:p text:style-name="P204"><text:span text:style-name="T205">3.2.1.2</text:span><text:span text:style-name="T206">. Valstybės sienos apsaugos tarnybos Pakrančių apsaugos rinktinei – 1 egz.;</text:span></text:p>
      <text:p text:style-name="P207"><text:span text:style-name="T208">3.2.1.3</text:span><text:span text:style-name="T209">. VĮ Klaipėdos valstybinio jūrų uosto direkcijai – 1 egz.</text:span></text:p>
      <text:p text:style-name="P210"><text:span text:style-name="T211">3.2.2</text:span><text:span text:style-name="T212">. Krovinio deklaracijos nuorašų – 2 egz., iš jų:</text:span></text:p>
      <text:p text:style-name="P213"><text:span text:style-name="T214">3.2.2.1</text:span><text:span text:style-name="T215">. Klaipėdos teritorinei muitinei – 1 egz.;</text:span></text:p>
      <text:p text:style-name="P216"><text:span text:style-name="T217">3.2.2.2</text:span><text:span text:style-name="T218">. VĮ Klaipėdos valstybinio jūrų uosto direkcijai – 1 egz.</text:span></text:p>
      <text:p text:style-name="P219"><text:span text:style-name="T220">3.2.3</text:span><text:span text:style-name="T221">. Laivo atsargų deklaracijos nuorašą – Klaipėdos teritorinei muitinei – 1 egz.</text:span></text:p>
      <text:p text:style-name="P222"><text:span text:style-name="T223">3.2.4</text:span><text:span text:style-name="T224">. Įgulos sąrašo nuorašų – 3 egz., iš jų:</text:span></text:p>
      <text:p text:style-name="P225"><text:span text:style-name="T226">3.2.4.1</text:span><text:span text:style-name="T227">. Klaipėdos teritorinei muitinei – 1 egz.;</text:span></text:p>
      <text:p text:style-name="P228"><text:span text:style-name="T229">3.2.4.2</text:span><text:span text:style-name="T230">. Valstybės sienos apsaugos tarnybos Pakrančių apsaugos rinktinei – 1 egz.;</text:span></text:p>
      <text:p text:style-name="P231"><text:span text:style-name="T232">3.2.4.3</text:span><text:span text:style-name="T233">. VĮ Klaipėdos valstybinio jūrų uosto direkcijai – 1 egz.</text:span></text:p>
      <text:p text:style-name="P234"><text:span text:style-name="T235">3.2.5</text:span><text:span text:style-name="T236">. Keleivių sąrašo nuorašų – 3 egz., iš jų:</text:span></text:p>
      <text:p text:style-name="P237"><text:span text:style-name="T238">3.2.5.1</text:span><text:span text:style-name="T239">. Klaipėdos teritorinei muitinei – 1 egz.;</text:span></text:p>
      <text:p text:style-name="P240"><text:span text:style-name="T241">3.2.5.2</text:span><text:span text:style-name="T242">. Valstybės sienos apsaugos tarnybos Pakrančių apsaugos rinktinei – 1 egz.;</text:span></text:p>
      <text:p text:style-name="P243"><text:span text:style-name="T244">3.2.5.3</text:span><text:span text:style-name="T245">. VĮ Klaipėdos valstybinio jūrų uosto direkcijai – 1 egz.</text:span></text:p>
      <text:p text:style-name="P246"><text:span text:style-name="T247">3.2.6</text:span><text:span text:style-name="T248">. Pavojingo krovinio manifesto nuorašų – 2 egz., iš jų:</text:span></text:p>
      <text:p text:style-name="P249"><text:span text:style-name="T250">3.2.6.1</text:span><text:span text:style-name="T251">. VĮ Klaipėdos valstybinio jūrų uosto direkcijai – 1 egz.;</text:span></text:p>
      <text:p text:style-name="P252"><text:span text:style-name="T253">3.2.6.2</text:span><text:span text:style-name="T254">. Klaipėdos teritorinei muitinei – 1 egz.</text:span></text:p>
      <text:p text:style-name="P255"><text:span text:style-name="T256">3.3</text:span><text:span text:style-name="T257">. Laivui, 1993 m. liepos 2 d. Komisijos reglamento (EEB) Nr. 2454/93, išdėstančio Tarybos reglamento (EEB) Nr. 2913/92, nustatančio Bendrijos muitinės kodeksą, įgyvendinimo nuostatas (OL<text:s/></text:span><text:span text:style-name="T258">2004 specialusis leidimas</text:span><text:span text:style-name="T259">, 2 skyrius,<text:s/></text:span><text:span text:style-name="T260">6 tomas, p. 3), su paskutiniais pakeitimais, padarytais 2009 m. balandžio 30 d. Komisijos reglamentu (EB) Nr. 414/2009 (OL 2009 L 125, p. 6), 313a ir 313b straipsnių nustatyta tvarka plaukiojančiam reguliariomis laivybos linijomis tarp Lietuvos Respublikos jūrų uosto ir kitų Bendrijos uostų (toliau – laivas, plaukiojantis reguliariomis laivybos linijomis), atplaukiant į uostą:</text:span></text:p>
      <text:p text:style-name="P261"><text:span text:style-name="T262">3.3.1</text:span><text:span text:style-name="T263">. Įgulos sąrašo nuorašų – 2 egz., iš jų:</text:span></text:p>
      <text:p text:style-name="P264"><text:span text:style-name="T265">3.3.1.1</text:span><text:span text:style-name="T266">. Valstybės sienos apsaugos tarnybos Pakrančių apsaugos rinktinei – 1 egz. (jeigu įgulos sudėtis pasikeitė);</text:span></text:p>
      <text:p text:style-name="P267"><text:span text:style-name="T268">3.3.1.2</text:span><text:span text:style-name="T269">. VĮ Klaipėdos valstybinio jūrų uosto direkcijai – 1 egz. (jeigu įgulos sudėtis pasikeitė).</text:span></text:p>
      <text:p text:style-name="P270"><text:span text:style-name="T271">3.3.2</text:span><text:span text:style-name="T272">. Keleivių sąrašo nuorašų – 2 egz., iš jų:</text:span></text:p>
      <text:p text:style-name="P273"><text:span text:style-name="T274">3.3.2.1</text:span><text:span text:style-name="T275">. Valstybės sienos apsaugos tarnybos Pakrančių apsaugos rinktinei – 1 egz.;</text:span></text:p>
      <text:p text:style-name="P276"><text:span text:style-name="T277">3.3.2.2</text:span><text:span text:style-name="T278">. VĮ Klaipėdos valstybinio jūrų uosto direkcijai – 1 egz.</text:span></text:p>
      <text:p text:style-name="P279"><text:span text:style-name="T280">3.3.3</text:span><text:span text:style-name="T281">. Jūrinės sveikatos deklaracijos nuorašą – Klaipėdos visuomenės sveikatos centrui – 1 egz. (tik pasikeitus įgulai arba pasibaigus sanitarinių dokumentų galiojimo terminui).</text:span></text:p>
      <text:p text:style-name="P282"><text:span text:style-name="T283">3.3.4</text:span><text:span text:style-name="T284">. Pavojingo krovinio manifesto nuorašų – 2 egz., iš jų:</text:span></text:p>
      <text:p text:style-name="P285"><text:span text:style-name="T286">3.3.4.1</text:span><text:span text:style-name="T287">. VĮ Klaipėdos valstybinio jūrų uosto direkcijai – 1 egz.;</text:span></text:p>
      <text:p text:style-name="P288"><text:span text:style-name="T289">3.3.4.2</text:span><text:span text:style-name="T290">. Klaipėdos visuomenės sveikatos centrui – 1 egz.</text:span></text:p>
      <text:p text:style-name="P291"><text:span text:style-name="T292">3.3.5</text:span><text:span text:style-name="T293">. Kitus dokumentus, išvardytus 3.1 punkte, – Klaipėdos teritorinei muitinei ar Valstybės sienos apsaugos tarnybos Pakrančių apsaugos rinktinei to papildomai pareikalavus.</text:span></text:p>
      <text:p text:style-name="P294"><text:span text:style-name="T295">3.4</text:span><text:span text:style-name="T296">. Laivui, plaukiojančiam reguliariomis laivybos linijomis, išplaukiant iš uosto:</text:span></text:p>
      <text:p text:style-name="P297"><text:span text:style-name="T298">3.4.1</text:span><text:span text:style-name="T299">. Įgulos sąrašo nuorašų – 2 egz., iš jų:</text:span></text:p>
      <text:p text:style-name="P300"><text:span text:style-name="T301">3.4.1.1</text:span><text:span text:style-name="T302">. Valstybės sienos apsaugos tarnybos Pakrančių apsaugos rinktinei – 1 egz. (jeigu<text:s/></text:span><text:soft-page-break/><text:span text:style-name="T303">įgulos sudėtis pasikeitė);</text:span></text:p>
      <text:p text:style-name="P304"><text:span text:style-name="T305">3.4.1.2</text:span><text:span text:style-name="T306">. VĮ Klaipėdos valstybinio jūrų uosto direkcijai – 1 egz. (jeigu įgulos sudėtis pasikeitė).</text:span></text:p>
      <text:p text:style-name="P307"><text:span text:style-name="T308">3.4.2</text:span><text:span text:style-name="T309">. Keleivių sąrašo nuorašų – 2 egz., iš jų:</text:span></text:p>
      <text:p text:style-name="P310"><text:span text:style-name="T311">3.4.2.1</text:span><text:span text:style-name="T312">. Valstybės sienos apsaugos tarnybos Pakrančių apsaugos rinktinei – 1 egz.;</text:span></text:p>
      <text:p text:style-name="P313"><text:span text:style-name="T314">3.4.2.2</text:span><text:span text:style-name="T315">. VĮ Klaipėdos valstybinio jūrų uosto direkcijai – 1 egz.</text:span></text:p>
      <text:p text:style-name="P316"><text:span text:style-name="T317">3.4.3</text:span><text:span text:style-name="T318">. Pavojingo krovinio manifesto nuorašą – VĮ Klaipėdos valstybinio jūrų uosto direkcijai – 1 egz.</text:span></text:p>
      <text:p text:style-name="P319"><text:span text:style-name="T320">4</text:span><text:span text:style-name="T321">. Laivui atplaukiant į uostą Pavojingo krovinio manifesto nuorašą Klaipėdos regiono aplinkos apsaugos departamentui pateikia VĮ Klaipėdos valstybinio jūrų uosto direkcija.</text:span></text:p>
      <text:p text:style-name="P322"><text:span text:style-name="T323">5</text:span><text:span text:style-name="T324">. Tvarkos apraše minimi dokumentai valstybės institucijoms teikiami naudojant elektroninę duomenų apdorojimo ir perdavimo sistemą (toliau – elektroninė sistema), pasirašius dėl jos naudojimo sutartį su uosto direkcija. Elektroniniai dokumentai turi būti pateikti likus 24 valandoms iki laivo atplaukimo į Lietuvos Respublikos jūrų uostą (jeigu laivo reisas trunka trumpiau – tuoj pat po išplaukimo iš paskutiniojo uosto) ir ne vėliau kaip 2 valandos iki laivo išplaukimo iš jo.</text:span></text:p>
      <text:p text:style-name="P325"><text:span text:style-name="T326">6</text:span><text:span text:style-name="T327">. Neveikiant elektroninei sistemai tvarkos apraše minimi dokumentai pildomi lietuvių arba anglų kalbomis spausdinimo technika arba ranka rašikliu ar neištrinamu pieštuku spausdintinėmis raidėmis. Visi dokumento egzemplioriai turi būti užpildyti vienodai, aiškiai ir tvarkingai.</text:span></text:p>
      <text:p text:style-name="P328"><text:span text:style-name="T329">7</text:span><text:span text:style-name="T330">. Laivo atplaukimo ir išplaukimo įregistravimas vykdomas vadovaujantis uoste galiojančiomis laivybos taisyklėmis.</text:span></text:p>
      <text:p text:style-name="P331"><text:span text:style-name="T332">8</text:span><text:span text:style-name="T333">. Tvarkos apraše vartojamos sąvokos, nurodytos 1965 m. Konvencijos dėl tarptautinės jūrų laivybos sąlygų lengvinimo priedo 1-ame skyriuje „Apibrėžimai ir bendrosios nuostatos“.</text:span></text:p>
      <text:p text:style-name="P334"><text:span text:style-name="T335">9</text:span><text:span text:style-name="T336">. Bendroji deklaracija.</text:span></text:p>
      <text:p text:style-name="P337"><text:span text:style-name="T338">9.1</text:span><text:span text:style-name="T339">. Bendroji deklaracija yra dokumentas, pateikiamas laivui atplaukiant į uostą ir išplaukiant iš jo, teikiantis su laivu susijusią informaciją, kurios reikalauja valstybės institucijos.</text:span></text:p>
      <text:p text:style-name="P340"><text:span text:style-name="T341">9.2</text:span><text:span text:style-name="T342">. Bendrojoje deklaracijoje nurodoma ši informacija:</text:span></text:p>
      <text:p text:style-name="P343"><text:span text:style-name="T344">9.2.1</text:span><text:span text:style-name="T345">. laivo pavadinimas ir apibūdinimas;</text:span></text:p>
      <text:p text:style-name="P346"><text:span text:style-name="T347">9.2.2</text:span><text:span text:style-name="T348">. laivo vėliavos valstybė;</text:span></text:p>
      <text:p text:style-name="P349"><text:span text:style-name="T350">9.2.3</text:span><text:span text:style-name="T351">. žinios apie laivo registravimą;</text:span></text:p>
      <text:p text:style-name="P352"><text:span text:style-name="T353">9.2.4</text:span><text:span text:style-name="T354">. duomenys apie laivo talpą;</text:span></text:p>
      <text:p text:style-name="P355"><text:span text:style-name="T356">9.2.5</text:span><text:span text:style-name="T357">. laivo kapitono pavardė;</text:span></text:p>
      <text:p text:style-name="P358"><text:span text:style-name="T359">9.2.6</text:span><text:span text:style-name="T360">. laivo agento pavardė ir adresas;</text:span></text:p>
      <text:p text:style-name="P361"><text:span text:style-name="T362">9.2.7</text:span><text:span text:style-name="T363">. trumpas krovinio apibūdinimas;</text:span></text:p>
      <text:p text:style-name="P364"><text:span text:style-name="T365">9.2.8</text:span><text:span text:style-name="T366">. laivo įgulos narių skaičius;</text:span></text:p>
      <text:p text:style-name="P367"><text:span text:style-name="T368">9.2.9</text:span><text:span text:style-name="T369">. keleivių skaičius laive;</text:span></text:p>
      <text:p text:style-name="P370"><text:span text:style-name="T371">9.2.10</text:span><text:span text:style-name="T372">. trumpos žinios apie laivo reisą;</text:span></text:p>
      <text:p text:style-name="P373"><text:span text:style-name="T374">9.2.11</text:span><text:span text:style-name="T375">. atplaukimo į uostą ir išplaukimo iš uosto datos;</text:span></text:p>
      <text:p text:style-name="P376"><text:span text:style-name="T377">9.2.12</text:span><text:span text:style-name="T378">. uostas, iš kurio laivas atplaukė, arba uostas, į kurį laivas plauks;</text:span></text:p>
      <text:p text:style-name="P379"><text:span text:style-name="T380">9.2.13</text:span><text:span text:style-name="T381">. laivo stovėjimo vieta uoste.</text:span></text:p>
      <text:p text:style-name="P382"><text:span text:style-name="T383">9.3</text:span><text:span text:style-name="T384">. Bendroji deklaracija yra galiojanti, jeigu ji užpildyta nustatyta tvarka, datuota, pasirašyta laivo kapitono, įgaliotojo laivo agento arba karininko.</text:span></text:p>
      <text:p text:style-name="P385"><text:span text:style-name="T386">10</text:span><text:span text:style-name="T387">. Krovinio deklaracija.</text:span></text:p>
      <text:p text:style-name="P388"><text:span text:style-name="T389">10.1</text:span><text:span text:style-name="T390">. Krovinio deklaracija yra dokumentas, pateikiamas valstybės institucijoms laivui atplaukiant į uostą ar išplaukiant iš jo, kuris teikia šioms institucijoms reikalingą informaciją apie laivo krovinį.</text:span></text:p>
      <text:p text:style-name="P391"><text:span text:style-name="T392">10.2</text:span><text:span text:style-name="T393">. Laivui atplaukiant į uostą Krovinio deklaracijoje nurodoma ši informacija:</text:span></text:p>
      <text:p text:style-name="P394"><text:span text:style-name="T395">10.2.1</text:span><text:span text:style-name="T396">. laivo pavadinimas ir laivo vėliavos valstybė;</text:span></text:p>
      <text:p text:style-name="P397"><text:span text:style-name="T398">10.2.2</text:span><text:span text:style-name="T399">. laivo kapitono pavardė;</text:span></text:p>
      <text:p text:style-name="P400"><text:span text:style-name="T401">10.2.3</text:span><text:span text:style-name="T402">. uosto, kuriame krovinys buvo pakrautas į laivą, pavadinimas;</text:span></text:p>
      <text:p text:style-name="P403"><text:span text:style-name="T404">10.2.4</text:span><text:span text:style-name="T405">. uosto, kuriame atsiskaitoma, pavadinimas;</text:span></text:p>
      <text:p text:style-name="P406"><text:span text:style-name="T407">10.2.5</text:span><text:span text:style-name="T408">. prekių (krovinių), jų pakuočių identifikacijos ženklai ir numeriai, pakuočių rūšys ir kiekiai, prekių kiekis ir aprašymas;</text:span></text:p>
      <text:p text:style-name="P409"><text:span text:style-name="T410">10.2.6</text:span><text:span text:style-name="T411">. krovinio, kuris bus iškrautas šiame uoste, vežimo dokumentų numeriai;</text:span></text:p>
      <text:p text:style-name="P412"><text:span text:style-name="T413">10.2.7</text:span><text:span text:style-name="T414">. uostų, kuriuose bus iškrautas likęs laive krovinys, pavadinimai;</text:span></text:p>
      <text:p text:style-name="P415"><text:span text:style-name="T416">10.2.8</text:span><text:span text:style-name="T417">. uostų, iš kurių gabenamos prekės pagal daugiarūšio transporto dokumentus arba konosamentą, pavadinimai.</text:span></text:p>
      <text:p text:style-name="P418"><text:span text:style-name="T419">10.3</text:span><text:span text:style-name="T420">. Laivui išplaukiant iš uosto Krovinio deklaracijoje nurodoma ši informacija:</text:span></text:p>
      <text:p text:style-name="P421"><text:span text:style-name="T422">10.3.1</text:span><text:span text:style-name="T423">. laivo pavadinimas ir laivo vėliavos valstybė;</text:span></text:p>
      <text:p text:style-name="P424"><text:span text:style-name="T425">10.3.2</text:span><text:span text:style-name="T426">. laivo kapitono pavardė;</text:span></text:p>
      <text:p text:style-name="P427"><text:span text:style-name="T428">10.3.3</text:span><text:span text:style-name="T429">. uosto, į kurį plaukia laivas, pavadinimas;</text:span></text:p>
      <text:p text:style-name="P430"><text:span text:style-name="T431">10.3.4</text:span><text:span text:style-name="T432">. duomenys apie šiame uoste pakrautą krovinį: žymės ir numeriai, pakuočių rūšys ir kiekiai, prekių kiekis ir aprašymas;</text:span></text:p>
      <text:p text:style-name="P433"><text:span text:style-name="T434">10.3.5</text:span><text:span text:style-name="T435">. krovinio, kuris buvo pakrautas šiame uoste, gabenimo dokumentų numeriai.</text:span></text:p>
      <text:p text:style-name="P436"><text:span text:style-name="T437">10.4</text:span><text:span text:style-name="T438">. Krovinio deklaracija yra galiojanti, jeigu ji užpildyta nustatyta tvarka, datuota, pasirašyta laivo kapitono ar kito kapitono įgalioto laivo karininko arba laivo agento.</text:span></text:p>
      <text:p text:style-name="P439"><text:span text:style-name="T440">10.5</text:span><text:span text:style-name="T441">. Jeigu laivo manifestas yra pasirašytas, datuotas ar patvirtintas pagal 10.4 punkto reikalavimus, o jame yra informacija, nurodyta 10.2 ir 10.3 punktuose, jis gali būti pateikiamas valstybės institucijoms vietoj krovinio deklaracijos.</text:span></text:p>
      <text:p text:style-name="P442"><text:span text:style-name="T443">10.6</text:span><text:span text:style-name="T444">. Kaip alternatyvą 10.5 punkte nurodytam dokumentui valstybės institucijoms galima pateikti krovinio gabenimo dokumento (konosamento, jūrų važtaraščio, daugiarūšio gabenimo dokumento ir pan.) nuorašą, kuris yra pasirašytas ar patvirtintas pagal 10.4 punkto reikalavimus, arba patvirtintas kaip autentiškas nuorašas, jeigu tai įmanoma dėl krovinio pobūdžio ir kiekio ir jeigu bet kokia informacija, kurios reikalaujama pagal 10.2 ir 10.3 punktų reikalavimus ir kurios nėra tokiuose dokumentuose, pateikiama kitur, deramai patvirtinta.</text:span></text:p>
      <text:p text:style-name="P445"><text:span text:style-name="T446">10.7</text:span><text:span text:style-name="T447">. Valstybės institucijos gali leisti neįrašyti į Krovinio deklaraciją laivo kapitono turimas nedeklaruotas pakuotes, jeigu žinios apie šias pakuotes yra pateiktos atskirai. Žinios apie nedeklaruotas pakuotes turi būti pateiktos atskiroje formoje, nurodant atitinkamą informaciją, kuri paprastai nurodoma Krovinio deklaracijoje. Šiam tikslui galima naudoti Krovinio deklaracijos formą, pakeitus jos pavadinimą, pvz., „Nedeklaruotų pakuočių sąrašas“.</text:span></text:p>
      <text:p text:style-name="P448"><text:span text:style-name="T449">10.8</text:span><text:span text:style-name="T450">. Išplaukiant laivui iš uosto, valstybės institucijos nereikalauja naujos Krovinio deklaracijos to krovinio, kuris buvo deklaruotas laivui atplaukiant į šį uostą ir kuris liko laive.</text:span></text:p>
      <text:p text:style-name="P451"><text:span text:style-name="T452">11</text:span><text:span text:style-name="T453">. Laivo atsargų deklaracija.</text:span></text:p>
      <text:p text:style-name="P454"><text:span text:style-name="T455">11.1</text:span><text:span text:style-name="T456">. Laivo atsargų deklaracija yra dokumentas, pateikiamas valstybės institucijoms laivui atplaukiant į uostą ar išplaukiant iš jo, ir kuris teikia šioms institucijoms reikalingą informaciją apie laivo atsargas. Laivo atsargų deklaracijoje nurodoma ši informacija:</text:span></text:p>
      <text:p text:style-name="P457"><text:span text:style-name="T458">11.1.1</text:span><text:span text:style-name="T459">. laivo pavadinimas;</text:span></text:p>
      <text:p text:style-name="P460"><text:span text:style-name="T461">11.1.2</text:span><text:span text:style-name="T462">. atvykimo/išvykimo uostas bei data;</text:span></text:p>
      <text:p text:style-name="P463"><text:span text:style-name="T464">11.1.3</text:span><text:span text:style-name="T465">. laivo vėliavos valstybės pavadinimas;</text:span></text:p>
      <text:p text:style-name="P466"><text:span text:style-name="T467">11.1.4</text:span><text:span text:style-name="T468">. uosto, iš kurio atvyksta, ir paskirties uosto pavadinimas;</text:span></text:p>
      <text:p text:style-name="P469"><text:span text:style-name="T470">11.1.5</text:span><text:span text:style-name="T471">. laive esančių asmenų skaičius;</text:span></text:p>
      <text:p text:style-name="P472"><text:span text:style-name="T473">11.1.6</text:span><text:span text:style-name="T474">. laivo atsargų saugojimo vieta;</text:span></text:p>
      <text:p text:style-name="P475"><text:span text:style-name="T476">11.1.7</text:span><text:span text:style-name="T477">. prekių pavadinimas ir kiekiai;</text:span></text:p>
      <text:p text:style-name="P478"><text:span text:style-name="T479">11.1.8</text:span><text:span text:style-name="T480">. deklaraciją pildančio pareigūno pavardė, vardas.</text:span></text:p>
      <text:p text:style-name="P481"><text:span text:style-name="T482">11.2</text:span><text:span text:style-name="T483">. Laivo atsargų deklaraciją yra galiojanti, jeigu ji užpildyta, datuota, pasirašyta laivo kapitono ar kito kapitono įgalioto laivo karininko, žinančio, kokios yra laivo atsargos, arba laivo agento.</text:span></text:p>
      <text:p text:style-name="P484"><text:span text:style-name="T485">11.3</text:span><text:span text:style-name="T486">. Išplaukiant laivui iš uosto, valstybės institucijos nereikalauja atskiros Laivo atsargų deklaracijos tų laivo atsargų, kurios buvo deklaruotos laivui atplaukiant į šį uostą, taip pat tų atsargų, kurios buvo pakrautos uoste ir nurodytos kitame muitinės dokumente, pateiktame šiame uoste.</text:span></text:p>
      <text:p text:style-name="P487"><text:span text:style-name="T488">12</text:span><text:span text:style-name="T489">. Įgulos asmeninių daiktų deklaracija.</text:span></text:p>
      <text:p text:style-name="P490"><text:span text:style-name="T491">12.1</text:span><text:span text:style-name="T492">. Įgulos asmeninių daiktų deklaracija yra dokumentas, pateikiamas valstybės institucijoms laivui atplaukiant į uostą, kuris teikia šioms institucijoms reikalingą informaciją apie laivo įgulos asmeninius daiktus. Įgulos asmenų daiktų deklaracijoje nurodoma ši informacija:</text:span></text:p>
      <text:p text:style-name="P493"><text:span text:style-name="T494">12.1.1</text:span><text:span text:style-name="T495">. laivo pavadinimas;</text:span></text:p>
      <text:p text:style-name="P496"><text:span text:style-name="T497">12.1.2</text:span><text:span text:style-name="T498">. apmokestinami muitais ir mokesčiais, draudžiami arba ribojami asmeniniai daiktai;</text:span></text:p>
      <text:p text:style-name="P499"><text:span text:style-name="T500">12.1.3</text:span><text:span text:style-name="T501">. laivo vėliavos valstybės pavadinimas;</text:span></text:p>
      <text:p text:style-name="P502"><text:span text:style-name="T503">12.1.4</text:span><text:span text:style-name="T504">. įgulos narių pavardės ir vardai;</text:span></text:p>
      <text:p text:style-name="P505"><text:span text:style-name="T506">12.1.5</text:span><text:span text:style-name="T507">. įgulos narių pareigos arba laipsniai;</text:span></text:p>
      <text:p text:style-name="P508"><text:span text:style-name="T509">12.1.6</text:span><text:span text:style-name="T510">. įgulos narių parašai.</text:span></text:p>
      <text:p text:style-name="P511"><text:span text:style-name="T512">12.2</text:span><text:span text:style-name="T513">. Šios deklaracijos nereikalaujama laivui išplaukiant iš uosto.</text:span></text:p>
      <text:p text:style-name="P514"><text:span text:style-name="T515">12.3</text:span><text:span text:style-name="T516">. Įgulos asmeninių daiktų deklaracija yra galiojanti, jeigu ji užpildyta nustatyta tvarka, datuota, pasirašyta laivo kapitono, įgaliotojo laivo agento arba karininko.</text:span></text:p>
      <text:p text:style-name="P517"><text:span text:style-name="T518">12.4</text:span><text:span text:style-name="T519">. Valstybės institucijos gali reikalauti, kad kiekvienas laivo įgulos narys pasirašytų ties savo pavarde, patvirtindamas deklaracijoje pateiktų duomenų teisingumą.</text:span></text:p>
      <text:p text:style-name="P520"><text:span text:style-name="T521">12.5</text:span><text:span text:style-name="T522">. Valstybės institucijos turi reikalauti žinių tik apie tuos laivo įgulos įvežamus asmeninius daiktus, kurie yra apmokestinami importo muitais ir (arba) mokesčiais arba kuriems taikomi įvežimo draudimai ir (arba) apribojimai.</text:span></text:p>
      <text:p text:style-name="P523"><text:span text:style-name="T524">13</text:span><text:span text:style-name="T525">. Įgulos sąrašas.</text:span></text:p>
      <text:p text:style-name="P526"><text:span text:style-name="T527">13.1</text:span><text:span text:style-name="T528">. Įgulos sąrašas yra dokumentas, pateikiamas valstybės institucijoms laivui atplaukiant į uostą ar išplaukiant iš jo, kuris teikia šioms institucijoms reikalingą informaciją apie laivo įgulos sudėtį ir narių skaičių.</text:span></text:p>
      <text:p text:style-name="P529"><text:span text:style-name="T530">13.2</text:span><text:span text:style-name="T531">. Įgulos sąraše nurodoma ši informacija:</text:span></text:p>
      <text:p text:style-name="P532"><text:span text:style-name="T533">13.2.1</text:span><text:span text:style-name="T534">. laivo pavadinimas ir laivo vėliavos valstybė;</text:span></text:p>
      <text:p text:style-name="P535"><text:span text:style-name="T536">13.2.2</text:span><text:span text:style-name="T537">. kiekvieno laivo įgulos nario vardas ir pavardė, pilietybė, pareigos ar laipsnis, gimimo vieta ir data, tapatybę liudijančio dokumento pavadinimas (rūšis) ir numeris;</text:span></text:p>
      <text:p text:style-name="P538"><text:span text:style-name="T539">13.2.3</text:span><text:span text:style-name="T540">. atvykimo data ir uosto, iš kurio atvyksta laivas, pavadinimas;</text:span></text:p>
      <text:p text:style-name="P541"><text:span text:style-name="T542">13.2.4</text:span><text:span text:style-name="T543">. išvykimo data ir uosto, į kurį išvyksta laivas, pavadinimas.</text:span></text:p>
      <text:p text:style-name="P544"><text:span text:style-name="T545">13.3</text:span><text:span text:style-name="T546">. Įgulos sąrašas yra galiojantis, jeigu jis užpildytas nustatyta tvarka, datuotas, pasirašytas laivo kapitono, įgaliotojo laivo agento arba karininko.</text:span></text:p>
      <text:p text:style-name="P547"><text:span text:style-name="T548">13.4</text:span><text:span text:style-name="T549">. Valstybės institucijos nereikalauja kiekvieną sykį pateikti Įgulos sąrašo tais atvejais, kai laivas, vykdantis iš anksto numatytą programą, atvyksta į tą patį uostą bent vieną kartą per 14 dienų ir jei laivo įgulos sudėtis nepasikeitė. Tokiais atvejais valstybės institucijoms priimtinu pavidalu perduodamas pareiškimas, kad „Pokyčių nėra“.</text:span></text:p>
      <text:p text:style-name="P550"><text:span text:style-name="T551">13.5</text:span><text:span text:style-name="T552">. Esant 13.4 punkte nurodytoms aplinkybėms, bet kai laivo įgulos sudėtis yra nežymiai pasikeitusi, valstybės institucijos nereikalauja naujo išsamaus Įgulos sąrašo, o pripažįsta esamą Įgulos sąrašo kopiją su nurodytais pakeitimais, jeigu ji dar kartą pasirašyta.</text:span></text:p>
      <text:p text:style-name="P553"><text:span text:style-name="T554">14</text:span><text:span text:style-name="T555">. Keleivių sąrašas.</text:span></text:p>
      <text:p text:style-name="P556"><text:span text:style-name="T557">14.1</text:span><text:span text:style-name="T558">. Keleivių sąrašas yra dokumentas, pateikiamas valstybės institucijoms laivui atplaukiant į uostą ar išplaukiant iš jo, kuris teikia šioms institucijoms informaciją apie laive esančius keleivius.</text:span></text:p>
      <text:p text:style-name="P559"><text:span text:style-name="T560">14.2</text:span><text:span text:style-name="T561">. Keleivių sąraše nurodoma ši informacija:</text:span></text:p>
      <text:p text:style-name="P562"><text:span text:style-name="T563">14.2.1</text:span><text:span text:style-name="T564">. laivo pavadinimas ir laivo vėliavos valstybė;</text:span></text:p>
      <text:p text:style-name="P565"><text:span text:style-name="T566">14.2.2</text:span><text:span text:style-name="T567">. keleivio vardas ir pavardė, pilietybė, gimimo data, gimimo vieta, asmens kelionės dokumento rūšis ir numeris;</text:span></text:p>
      <text:p text:style-name="P568"><text:span text:style-name="T569">14.2.3</text:span><text:span text:style-name="T570">. keleivio įlaipinimo uosto pavadinimas;</text:span></text:p>
      <text:p text:style-name="P571"><text:span text:style-name="T572">14.2.4</text:span><text:span text:style-name="T573">. keleivio išlaipinimo uosto pavadinimas;</text:span></text:p>
      <text:p text:style-name="P574"><text:span text:style-name="T575">14.2.5</text:span><text:span text:style-name="T576">. atvykimo data ir uosto, iš kurio atvyksta laivas, pavadinimas;</text:span></text:p>
      <text:p text:style-name="P577"><text:span text:style-name="T578">14.2.6</text:span><text:span text:style-name="T579">. išvykimo data ir uosto, į kurį išvyksta laivas, pavadinimas.</text:span></text:p>
      <text:p text:style-name="P580"><text:span text:style-name="T581">14.3</text:span><text:span text:style-name="T582">. Valstybės institucijos nereikalauja, kad prie Keleivių sąrašo būtų pridėti keleivių<text:s/></text:span><text:soft-page-break/><text:span text:style-name="T583">įlaipinimo ar išlaipinimo talonai tų keleivių, kurių pavardės yra sąraše. Tačiau valstybės institucijos, esant išskirtinėms situacijoms, gali pareikalauti, kad asmuo, keliaujantis tarptautiniu reisu, atvykęs į šalį raštu nurodytų adresą, kur jis vyksta.</text:span></text:p>
      <text:p text:style-name="P584"><text:span text:style-name="T585">14.4</text:span><text:span text:style-name="T586">. Keleivių sąrašas yra galiojantis, jeigu jis užpildytas nustatyta tvarka, datuotas, pasirašytas laivo kapitono, įgaliotojo laivo agento ar karininko.</text:span></text:p>
      <text:p text:style-name="P587"><text:span text:style-name="T588">14.5</text:span><text:span text:style-name="T589">. Valstybės institucijos gali pripažinti vietoj Keleivių sąrašo laivybos kompanijos savo reikmėms sudarytą sąrašą, jeigu jame yra informacija, kuri reikalinga pagal 14.2 punkto reikalavimus ir jeigu šis sąrašas užpildytas, datuotas ir patvirtintas pagal 14.4 punkto reikalavimus.</text:span></text:p>
      <text:p text:style-name="P590"><text:span text:style-name="T591">14.6</text:span><text:span text:style-name="T592">. Laivo savininkas (laivo kapitonas) privalo raštiškai pranešti apie laive aptiktą keleivį be bilieto, įrašant pastabą Bendrosios deklaracijos „Pastabų“ skyriuje arba panaudojant Keleivių arba Įgulos sąrašus, jų pavadinimus pakeitus į Keleivių be bilieto sąrašą.</text:span></text:p>
      <text:p text:style-name="P593"><text:span text:style-name="T594">15</text:span><text:span text:style-name="T595">. Jūrinė sveikatos deklaracija yra dokumentas, kuris atitinkamoms valstybės institucijoms teikia reikalingą informaciją, susijusią su sveikatos apsaugos būkle laive reiso metu ir atplaukiant į uostą. Deklaracija pateikiama valstybės institucijoms tik laivui atplaukiant į uostą.</text:span></text:p>
      <text:p text:style-name="P596"><text:span text:style-name="T597">16</text:span><text:span text:style-name="T598">. Pavojingo krovinio manifestas yra pagrindinis dokumentas, kuris atitinkamoms valstybės institucijoms teikia reikiamą informaciją apie pavojingus pakrautus į laivą, iškrautus ar esančius jame tranzitinius krovinius.</text:span></text:p>
      <text:p text:style-name="P599"><text:span text:style-name="T600">17</text:span><text:span text:style-name="T601">. Valstybės institucijos:</text:span></text:p>
      <text:p text:style-name="P602"><text:span text:style-name="T603">17.1</text:span><text:span text:style-name="T604">. pripažįsta parašą, pasirašytą ranka arba patvirtintą atspaustu parašu;</text:span></text:p>
      <text:p text:style-name="P605"><text:span text:style-name="T606">17.2</text:span><text:span text:style-name="T607">. pripažįsta dokumentus, kurie pateikiami naudojant elektroninę sistemą;</text:span></text:p>
      <text:p text:style-name="P608"><text:span text:style-name="T609">17.3</text:span><text:span text:style-name="T610">. nereikalauja, kad jų atstovai užsienyje legalizuotų, tvirtintų ar iš anksto prašytų pateikti kokius nors šiame tvarkos apraše minimus dokumentus, susijusius su laivu, jo kroviniu, keleiviais, įgula ir atsargomis. Tačiau tai nedraudžia reikalauti, kad išduodant vizą ar kitu panašiu tikslu būtų pateiktas keleivio ir laivo įgulos nario pasas ar kitas tapatybę įrodantis dokumentas;</text:span></text:p>
      <text:p text:style-name="P611"><text:span text:style-name="T612">17.4</text:span><text:span text:style-name="T613">. leidžia nedelsiant šiame tvarkos apraše nurodytuose dokumentuose ištaisyti klaidas, kurios nėra tyčinės, reikšmingos ar atsiradusios dėl aplaidumo ir padarytos nesiekiant pažeisti teisės aktus, jeigu tos klaidos surandamos tada, kai dokumentas dar nėra visiškai patikrintas ir nustatyta tvarka įformintas;</text:span></text:p>
      <text:p text:style-name="P614"><text:span text:style-name="T615">17.5</text:span><text:span text:style-name="T616">. bendradarbiauja su laivo savininku (laivo kapitonu) siekdamos užtikrinti sergančių ar sužeistų laivo įgulos narių, keleivių ar kitų asmenų iškėlimą į krantą, jei laivas ketina įplaukti į uostą tik šiam tikslui – nereikalauja dokumentų, nustatytų 1965 m. Konvencijoje dėl jūrų laivybos sąlygų lengvinimo bei Europos Parlamento ir Tarybos 2002 m. vasario 18 d. direktyvoje 2002/6/EB, išskyrus Jūrinę sveikatos deklaraciją ir Bendrąją deklaraciją, jeigu be pastarosios neįmanoma apsieiti. Tais atvejais, kai reikalaujama Bendrosios deklaracijos, joje pateikiama ne daugiau informacijos, negu nurodyta šio tvarkos aprašo 9.2 punkte, o kai įmanoma – mažiau.</text:span></text:p>
      <text:p text:style-name="P617"><text:span text:style-name="T618">18</text:span><text:span text:style-name="T619">. Tais atvejais, kai su laivo atvykimu susijusias kontrolės priemones valstybės institucijos vykdo prieš sergančių ar sužeistų asmenų iškėlimą į krantą, skubi medicininė pagalba ir sveikatos apsaugos priemonės turi pirmenybę prieš kontrolės priemones.</text:span></text:p>
      <text:p text:style-name="P620"><text:span text:style-name="T621">19</text:span><text:span text:style-name="T622">. Laivo, kuriame yra sergantys ar sužeisti asmenys, kapitonas privalo kaip galima greičiau informuoti tikrinimą atliekančias institucijas, į kurių kontroliuojamą uostą planuojama įplaukti, apie tokį savo ketinimą ir suteikti visas žinias apie ligą ar sužeidimą, tų asmenų tapatybę ir statusą.</text:span></text:p>
      <text:p text:style-name="P623"><text:span text:style-name="T624">20</text:span><text:span text:style-name="T625">. Laivų, atplaukiančių į Lietuvos Respublikos jūrų uostą ar išplaukiančių iš jų, kapitonų, jų įgaliotų asmenų ar laivų agentų pateikti dokumentai saugomi:</text:span></text:p>
      <text:p text:style-name="P626"><text:span text:style-name="T627">20.1</text:span><text:span text:style-name="T628">. Lietuvos Respublikos jūrų uosto direkcijoje:</text:span></text:p>
      <text:p text:style-name="P629"><text:span text:style-name="T630">20.1.1</text:span><text:span text:style-name="T631">. įgulos sąrašai – 75 metus;</text:span></text:p>
      <text:p text:style-name="P632"><text:span text:style-name="T633">20.1.2</text:span><text:span text:style-name="T634">. kiti šiame tvarkos apraše nurodyti ir pateikti dokumentai – 10 metų;</text:span></text:p>
      <text:p text:style-name="P635"><text:span text:style-name="T636">20.2</text:span><text:span text:style-name="T637">. kitose valstybės institucijose pateikti dokumentai saugomi sutinkamai su šių<text:s/></text:span><text:soft-page-break/><text:span text:style-name="T638">institucijų teisės aktų reikalavimais.</text:span></text:p>
      <text:p text:style-name="P639"><text:span text:style-name="T640">21</text:span><text:span text:style-name="T641">. Įplaukiančių į Lietuvos Respublikos jūrų uostą ir išplaukiančių iš jo laivų dokumentai įforminami įstatymų ir kitų teisės aktų nustatyta tvarka vykdant pasienio, muitinį, medicininį karantininį, veterinarinį ir fitosanitarinį tikrinimą.</text:span></text:p>
      <text:p text:style-name="P642"><text:span text:style-name="T643">_________________</text:span></text:p>
      <text:soft-page-break/>
      <text:p text:style-name="P644"><text:span text:style-name="T645">PATVIRTINTA</text:span></text:p>
      <text:p text:style-name="P646">Lietuvos Respublikos susisiekimo ministro<text:s/></text:p>
      <text:p text:style-name="P647">2009 m. lapkričio 19 d. įsakymu Nr. 3-592</text:p>
      <text:p text:style-name="P648"/>
      <text:p text:style-name="P649"><text:span text:style-name="T650">Atplaukiančių į Lietuvos Respublikos jūrų uostą ir išplaukiančių iš jo laivų dokumentų, pateikiamų tikrinimą atliekančioms valstybės institucijoms registrUOTI ir įforminTI, pildymo instrukcijos</text:span></text:p>
      <text:p text:style-name="P651"/>
      <text:p text:style-name="P652"><text:span text:style-name="T653">I</text:span><text:span text:style-name="T654">.<text:s/></text:span><text:span text:style-name="T655">BENDROSIOS NUOSTATOS</text:span></text:p>
      <text:p text:style-name="P656"/>
      <text:p text:style-name="P657"><text:span text:style-name="T658">1</text:span><text:span text:style-name="T659">. Atplaukiančių į Lietuvos Respublikos jūrų uostą ir išplaukiančių iš jo laivų dokumentų, pateikiamų valstybės institucijoms registruoti ir įforminti, pildymo instrukcijos (toliau – instrukcijos) nustato valstybės institucijoms pateikiamų dokumentų (Bendrosios deklaracijos, Jūrinės sveikatos deklaracijos, Krovinio deklaracijos, Įgulos sąrašo, Laivo atsargų deklaracijos, Keleivių sąrašo, Įgulos asmeninių daiktų deklaracijos) bendrąją pildymo tvarką, laivui atplaukiant į Lietuvos Respublikos jūrų uostą ar jam išplaukiant.</text:span></text:p>
      <text:p text:style-name="P660"><text:span text:style-name="T661">2</text:span><text:span text:style-name="T662">. Tais atvejais, kai teisės aktais yra nustatyta speciali nurodytųjų dokumentų pildymo tvarka, turi būti vadovaujamasi tų teisės aktų nuostatomis.</text:span></text:p>
      <text:p text:style-name="P663"><text:span text:style-name="T664">3</text:span><text:span text:style-name="T665">. Jei uoste naudojama elektroninė sistema, turi būti vadovaujamasi tokios sistemos naudotojų instrukcijomis.</text:span></text:p>
      <text:p text:style-name="P666"><text:span text:style-name="T667">4</text:span><text:span text:style-name="T668">. Valstybės institucijoms pateikiami dokumentai turi atitikti 1965 m. Konvencijos dėl jūrų laivybos sąlygų lengvinimo reikalavimus.</text:span></text:p>
      <text:p text:style-name="P669"><text:span text:style-name="T670">5</text:span><text:span text:style-name="T671">. Dokumentuose negali būti išskutimų, sutepimų, uždažymų ar užklijavimų. Visus taisymus reikia atlikti tvarkingai išbraukiant klaidingus duomenis virš jų užrašant ar atspausdinant teisingus. Kiekvienas taisymas tvirtinamas kapitono ar jo įgalioto asmens parašu. Jeigu valstybės institucijos jau pranešė apie numatomą atplaukiančio laivo tikrinimą arba jeigu laivas yra jau išplaukęs iš uosto, duomenų taisymai <text:s/>galimi tik valstybės institucijoms sutikus.</text:span></text:p>
      <text:p text:style-name="P672"/>
      <text:p text:style-name="P673"><text:span text:style-name="T674">II</text:span><text:span text:style-name="T675"><text:s/>.<text:s/></text:span><text:span text:style-name="T676">BENDROSIOS DEKLARACIJOS PILDYMO INSTRUKCIJA</text:span></text:p>
      <text:p text:style-name="P677"/>
      <text:p text:style-name="P678"><text:span text:style-name="T679">6</text:span><text:span text:style-name="T680">. Langelyje<text:s/></text:span><text:span text:style-name="T681">Atvykimas</text:span><text:span text:style-name="T682"><text:s/>įrašomas ženklas X, jei laivas atplaukia į Lietuvos Respublikos jūrų uostą.</text:span></text:p>
      <text:p text:style-name="P683"><text:span text:style-name="T684">7</text:span><text:span text:style-name="T685">. Langelyje<text:s/></text:span><text:span text:style-name="T686">Išvykimas<text:s/></text:span><text:span text:style-name="T687">įrašomas ženklas X, jei laivas išplaukia iš Lietuvos Respublikos jūrų uosto.</text:span></text:p>
      <text:p text:style-name="P688"><text:span text:style-name="T689">8</text:span><text:span text:style-name="T690">. 1 langelyje<text:s/></text:span><text:span text:style-name="T691">Laivo pavadinimas ir jo tipas</text:span><text:span text:style-name="T692"><text:s/>pagal laivų registrą įrašomas laivo pavadinimas, laivo tipas.</text:span></text:p>
      <text:p text:style-name="P693"><text:span text:style-name="T694">9</text:span><text:span text:style-name="T695">. 2 langelyje<text:s/></text:span><text:span text:style-name="T696">Atvykimo/išvykimo uostas</text:span><text:span text:style-name="T697">, laivui atplaukiant, išbraukiamas žodis<text:s/></text:span><text:span text:style-name="T698">išvykimo</text:span><text:span text:style-name="T699">, įrašomas uosto, į kurį laivas atplaukė, pavadinimas. Laivui išplaukiant, išbraukiamas žodis<text:s/></text:span><text:span text:style-name="T700">atvykimo</text:span><text:span text:style-name="T701"><text:s/>ir įrašomas uosto, iš kurio laivas išplaukia, pavadinimas.</text:span></text:p>
      <text:p text:style-name="P702"><text:span text:style-name="T703">10</text:span><text:span text:style-name="T704">. 3 langelyje<text:s/></text:span><text:span text:style-name="T705">Atvykimo/išvykimo data, val.</text:span><text:span text:style-name="T706">, laivui atplaukiant, išbraukiamas žodis<text:s/></text:span><text:span text:style-name="T707">išvykimo</text:span><text:span text:style-name="T708">, įrašoma atplaukimo į uostą data ir laikas pagal Lietuvoje galiojančią laiko juostą. Laivui išplaukiant, išbraukiamas žodis<text:s/></text:span><text:span text:style-name="T709">atvykimo</text:span><text:span text:style-name="T710"><text:s/>ir įrašoma išplaukimo iš uosto data ir laikas pagal Lietuvoje galiojančią laiko juostą.</text:span></text:p>
      <text:p text:style-name="P711"><text:span text:style-name="T712">11</text:span><text:span text:style-name="T713">. 4 langelyje<text:s/></text:span><text:span text:style-name="T714">Laivo vėliavos valstybė</text:span><text:span text:style-name="T715"><text:s/>įrašomas valstybės pavadinimas, su kurios vėliava laivas plaukioja.</text:span></text:p>
      <text:p text:style-name="P716"><text:span text:style-name="T717">12</text:span><text:span text:style-name="T718">. 5 langelyje<text:s/></text:span><text:span text:style-name="T719">Kapitono pavardė</text:span><text:span text:style-name="T720"><text:s/>įrašomas laivo kapitono vardas ir pavardė.</text:span></text:p>
      <text:p text:style-name="P721"><text:span text:style-name="T722">13</text:span><text:span text:style-name="T723">. 6 langelyje<text:s/></text:span><text:span text:style-name="T724">Uostas, iš kurio atvykta/Paskirties uostas</text:span><text:span text:style-name="T725">, laivui atplaukiant, įrašomas uosto, iš kurio laivas atvyksta, pavadinimas. Laivui išplaukiant, nurodomas paskirties uosto pavadinimas.</text:span></text:p>
      <text:p text:style-name="P726"><text:span text:style-name="T727">14</text:span><text:span text:style-name="T728">. 7 langelyje<text:s/></text:span><text:span text:style-name="T729">Laivo sertifikatas (uostas, data, numeris)</text:span><text:span text:style-name="T730"><text:s/>įrašomas laivo sertifikato<text:s/></text:span><text:soft-page-break/><text:span text:style-name="T731">numeris, uosto, kuriame laivas yra registruotas, pavadinimas, registracijos data.</text:span></text:p>
      <text:p text:style-name="P732"><text:span text:style-name="T733">15</text:span><text:span text:style-name="T734">. 8 langelyje<text:s/></text:span><text:span text:style-name="T735">Laivo agento pavardė ir adresas</text:span><text:span text:style-name="T736"><text:s/>įrašomi pagrindiniai duomenys apie laivo agentą, vardas, pavardė, bei įmonės/firmos, kuriai jis atstovauja, pavadinimas, buveinės adresas, telefonas.</text:span></text:p>
      <text:p text:style-name="P737"><text:span text:style-name="T738">16</text:span><text:span text:style-name="T739">. 9 langelyje<text:s/></text:span><text:span text:style-name="T740">Bendroji talpa</text:span><text:span text:style-name="T741"><text:s/>įrašoma laivo talpa bruto registracinėmis tonomis.</text:span></text:p>
      <text:p text:style-name="P742"><text:span text:style-name="T743">17</text:span><text:span text:style-name="T744">. 10 langelyje<text:s/></text:span><text:span text:style-name="T745">Grynoji talpa</text:span><text:span text:style-name="T746"><text:s/>įrašoma laivo talpa neto registracinėmis tonomis.</text:span></text:p>
      <text:p text:style-name="P747"><text:span text:style-name="T748">18</text:span><text:span text:style-name="T749">. 11 langelyje<text:s/></text:span><text:span text:style-name="T750">Laivo stovėjimo vieta uoste (stovėjimo nuleidus inkarą vieta arba krantinės numeris)<text:s/></text:span><text:span text:style-name="T751">įrašomas uosto komplekso naudotojo pavadinimas, krantinės, prie kurios švartuojasi laivas, numeris arba stovėjimo nuleidus inkarą vieta.</text:span></text:p>
      <text:p text:style-name="P752"><text:span text:style-name="T753">19</text:span><text:span text:style-name="T754">. 12 langelyje<text:s/></text:span><text:span text:style-name="T755">Trumpos žinios apie reisą</text:span><text:span text:style-name="T756"><text:s/></text:span><text:span text:style-name="T757">(aplankyti uostai, numatomi įplaukimo uostai, pabraukti, kur bus iškraunamas laive liekantis krovinys)</text:span><text:span text:style-name="T758"><text:s/>eilės tvarka įrašomi visi aplankyti ir planuojami aplankyti šiuo reisu uostai. Jei laivas iškrauna uoste tik dalį krovinio, lankytinų uostų eilėje pabraukti tą uostą, kur bus iškrautas šiuo metu laive likęs krovinys.</text:span></text:p>
      <text:p text:style-name="P759"><text:span text:style-name="T760">20</text:span><text:span text:style-name="T761">. 13 langelyje<text:s/></text:span><text:span text:style-name="T762">Trumpos žinios apie krovinį</text:span><text:span text:style-name="T763"><text:s/>pateikiami bendri duomenys apie krovinio pobūdį: prekės (krovinio) pavadinimas, kiekis. Jei kroviniai gabenami kartu su transporto priemonėmis arba konteineriuose, įrašomas jų skaičius.</text:span></text:p>
      <text:p text:style-name="P764"><text:span text:style-name="T765">21</text:span><text:span text:style-name="T766">. 14 langelyje<text:s/></text:span><text:span text:style-name="T767">Įgulos skaičius</text:span><text:span text:style-name="T768"><text:s/></text:span><text:span text:style-name="T769">(įsk. kapitoną)<text:s/></text:span><text:span text:style-name="T770">įrašomas skaitmuo, atitinkantis įgulos narių kartu su kapitonu skaičių.</text:span></text:p>
      <text:p text:style-name="P771"><text:span text:style-name="T772">22</text:span><text:span text:style-name="T773">. 15 langelyje<text:s/></text:span><text:span text:style-name="T774">Keleivių skaičius</text:span><text:span text:style-name="T775"><text:s/>įrašomas skaitmuo, atitinkantis keleivių laive skaičių.</text:span></text:p>
      <text:p text:style-name="P776"><text:span text:style-name="T777">23</text:span><text:span text:style-name="T778">. 16 langelyje<text:s/></text:span><text:span text:style-name="T779">Pastabos</text:span><text:span text:style-name="T780"><text:s/>įrašoma, ar laive yra ginklų, narkotinių medžiagų, pašalinių asmenų (krovinių).</text:span></text:p>
      <text:p text:style-name="P781"><text:span text:style-name="T782">24</text:span><text:span text:style-name="T783">. 17 langelyje<text:s/></text:span><text:span text:style-name="T784">Krovinio deklaracija</text:span><text:span text:style-name="T785"><text:s/>įrašomas, laivui atplaukiant arba išplaukiant, pateiktų valstybės institucijoms šio dokumento nuorašų skaičius.</text:span></text:p>
      <text:p text:style-name="P786"><text:span text:style-name="T787">25</text:span><text:span text:style-name="T788">. 18 langelyje<text:s/></text:span><text:span text:style-name="T789">Laivo atsargų deklaracija</text:span><text:span text:style-name="T790"><text:s/>įrašomas, laivui atplaukiant arba išplaukiant, pateiktų valstybės institucijoms šio dokumento nuorašų skaičius.</text:span></text:p>
      <text:p text:style-name="P791"><text:span text:style-name="T792">26</text:span><text:span text:style-name="T793">. 19 langelyje<text:s/></text:span><text:span text:style-name="T794">Įgulos sąrašas</text:span><text:span text:style-name="T795"><text:s/>įrašomas, laivui atplaukiant arba išplaukiant, pateiktų valstybės institucijoms šio dokumento nuorašų skaičius.</text:span></text:p>
      <text:p text:style-name="P796"><text:span text:style-name="T797">27</text:span><text:span text:style-name="T798">. 20 langelyje<text:s/></text:span><text:span text:style-name="T799">Keleivių sąrašas</text:span><text:span text:style-name="T800"><text:s/>įrašomas, laivui atplaukiant arba išplaukiant, pateiktų valstybės institucijoms šio dokumento nuorašų skaičius.</text:span></text:p>
      <text:p text:style-name="P801"><text:span text:style-name="T802">28</text:span><text:span text:style-name="T803">. 22 langelyje<text:s/></text:span><text:span text:style-name="T804">Įgulos asmeninių daiktų deklaracija</text:span><text:span text:style-name="T805"><text:s/>įrašomas, laivui atplaukiant, pateiktų valstybės institucijoms šio dokumento nuorašų skaičius.</text:span></text:p>
      <text:p text:style-name="P806"><text:span text:style-name="T807">29</text:span><text:span text:style-name="T808">. 23 langelyje<text:s/></text:span><text:span text:style-name="T809">Jūrinė sveikatos deklaracija</text:span><text:span text:style-name="T810"><text:s/>įrašomas, laivui atplaukiant, pateiktų Klaipėdos visuomenės sveikatos centrui šio dokumento nuorašų skaičius.</text:span></text:p>
      <text:p text:style-name="P811"><text:span text:style-name="T812">30</text:span><text:span text:style-name="T813">. 21 langelyje<text:s/></text:span><text:span text:style-name="T814">Kapitono, įgaliotojo agento arba karininko parašas</text:span><text:span text:style-name="T815"><text:s/></text:span><text:span text:style-name="T816">ir data<text:s/></text:span><text:span text:style-name="T817">kapitonas arba jo įgaliotas asmuo pasirašo ir įrašo datą.</text:span></text:p>
      <text:p text:style-name="P818"><text:span text:style-name="T819">31</text:span><text:span text:style-name="T820">. Apatinėje dokumento dalyje, kurioje išvardyti kiti laivo dokumentai, įrašomi užsienio ir Lietuvos laivuose esančių šių dokumentų galiojimo terminai. Lietuvos laivams papildomai įrašoma laivo tinkamumo plaukiojimui liudijimo numeris ir radijo stoties licencijos numeris ir, jei yra, jos galiojimo terminas.</text:span></text:p>
      <text:p text:style-name="P821"/>
      <text:p text:style-name="P822"><text:span text:style-name="T823">III</text:span><text:span text:style-name="T824">.<text:s/></text:span><text:span text:style-name="T825">KROVINIO DEKLARACIJOS PILDYMO INSTRUKCIJA</text:span></text:p>
      <text:p text:style-name="P826"/>
      <text:p text:style-name="P827"><text:span text:style-name="T828">32</text:span><text:span text:style-name="T829">. Langelyje<text:s/></text:span><text:span text:style-name="T830">Atvykimas</text:span><text:span text:style-name="T831"><text:s/>įrašomas<text:s/></text:span><text:span text:style-name="T832">X</text:span><text:span text:style-name="T833">, jei laivas atplaukia į Lietuvos Respublikos jūrų uostą.</text:span></text:p>
      <text:p text:style-name="P834"><text:span text:style-name="T835">33</text:span><text:span text:style-name="T836">. Langelyje<text:s/></text:span><text:span text:style-name="T837">Išvykimas</text:span><text:span text:style-name="T838"><text:s/>įrašomas ženklas<text:s/></text:span><text:span text:style-name="T839">X</text:span><text:span text:style-name="T840">, jei laivas išplaukia iš Lietuvos Respublikos jūrų uosto.</text:span></text:p>
      <text:p text:style-name="P841"><text:span text:style-name="T842">34</text:span><text:span text:style-name="T843">. Langelyje<text:s/></text:span><text:span text:style-name="T844">Puslapio Nr</text:span><text:span text:style-name="T845">. įrašomas Krovinio deklaracijos puslapio numeris.</text:span></text:p>
      <text:p text:style-name="P846"><text:span text:style-name="T847">35</text:span><text:span text:style-name="T848">. 1 langelyje<text:s/></text:span><text:span text:style-name="T849">Laivo pavadinimas<text:s/></text:span><text:span text:style-name="T850">pagal laivų registrą įrašomas laivo pavadinimas.</text:span></text:p>
      <text:p text:style-name="P851"><text:span text:style-name="T852">36</text:span><text:span text:style-name="T853">. 2 langelyje<text:s/></text:span><text:span text:style-name="T854">Uostas, kuriame atsiskaitoma</text:span><text:span text:style-name="T855">, įrašomas uosto pavadinimas, kuriame numatoma laivui atplaukus iškrauti šioje krovinio deklaracijoje išvardytas prekes (krovinius).</text:span></text:p>
      <text:p text:style-name="P856"><text:span text:style-name="T857">37</text:span><text:span text:style-name="T858">. 3 langelyje<text:s/></text:span><text:span text:style-name="T859">Laivo vėliavos valstybė</text:span><text:span text:style-name="T860"><text:s/>įrašomas valstybės pavadinimas, su kurios<text:s/></text:span><text:soft-page-break/><text:span text:style-name="T861">vėliava laivas plaukioja.</text:span></text:p>
      <text:p text:style-name="P862"><text:span text:style-name="T863">38</text:span><text:span text:style-name="T864">. 4 langelyje<text:s/></text:span><text:span text:style-name="T865">Kapitono pavardė</text:span><text:span text:style-name="T866"><text:s/>įrašoma laivo kapitono vardas ir pavardė.</text:span></text:p>
      <text:p text:style-name="P867"><text:span text:style-name="T868">39</text:span><text:span text:style-name="T869">. 5 langelyje<text:s/></text:span><text:span text:style-name="T870">Pakrovimo uostas/iškrovimo uostas</text:span><text:span text:style-name="T871">, laivui atplaukiant, įrašomas uosto pavadinimas, kuriame prekės buvo pakrautos. Laivui išplaukiant, įrašomas uosto pavadinimas, kuriame prekės bus iškrautos.</text:span></text:p>
      <text:p text:style-name="P872"><text:span text:style-name="T873">40</text:span><text:span text:style-name="T874">. 6 langelyje<text:s/></text:span><text:span text:style-name="T875">Žymės ir numeriai</text:span><text:span text:style-name="T876"><text:s/>rašomi prekių (krovinių), jų pakuočių ar talpintuvų identifikacijos ženklai.</text:span></text:p>
      <text:p text:style-name="P877"><text:span text:style-name="T878">41</text:span><text:span text:style-name="T879">. 7 langelyje<text:s/></text:span><text:span text:style-name="T880">Pakuočių kiekis ir pobūdis; prekių aprašymas</text:span><text:span text:style-name="T881"><text:s/>įrašomas pakuočių skaičius, krovinių rūšis pagal Krovinių rūšių klasifikaciją, krovinio pavadinimas pagal Standartinę transporto statistikos krovinių nomenklatūrą.</text:span></text:p>
      <text:p text:style-name="P882"><text:span text:style-name="T883">42</text:span><text:span text:style-name="T884">. 8 langelyje<text:s/></text:span><text:span text:style-name="T885">Svoris bruto</text:span><text:span text:style-name="T886"><text:s/>įrašoma masė bruto – tai bendra prekių masė, į kurią įskaitoma visa įpakavimo masė, bet neįskaitoma konteinerių, vagonų ir kitų transporto priemonių masė, su kuriomis kartu tos prekės buvo pakrautos į laivą. Masės vienetai naudojami iš patvirtinto „Matavimo vienetų, naudojamų užsienio prekyboje, registro“.</text:span></text:p>
      <text:p text:style-name="P887"><text:span text:style-name="T888">43</text:span><text:span text:style-name="T889">. 9 langelyje<text:s/></text:span><text:span text:style-name="T890">Matmenys<text:s/></text:span><text:span text:style-name="T891">įrašomi krovinio matmenys, jei krovinys gabaritinis.</text:span></text:p>
      <text:p text:style-name="P892"><text:span text:style-name="T893">44</text:span><text:span text:style-name="T894">. 10 langelyje<text:s/></text:span><text:span text:style-name="T895">Kapitono, įgaliotojo agento arba karininko parašas ir data</text:span><text:span text:style-name="T896"><text:s/>kapitonas arba jo įgaliotas asmuo pasirašo ir įrašo datą.</text:span></text:p>
      <text:p text:style-name="P897"><text:span text:style-name="T898">45</text:span><text:span text:style-name="T899">. Langelyje<text:s/></text:span><text:span text:style-name="T900">Važt. Nr.</text:span><text:span text:style-name="T901"><text:s/>ties kiekvienu prekės (krovinio) įrašu įrašomas prekės važtaraščio (B/L No) numeris.</text:span></text:p>
      <text:p text:style-name="P902"/>
      <text:p text:style-name="P903"><text:span text:style-name="T904">IV</text:span><text:span text:style-name="T905">.<text:s/></text:span><text:span text:style-name="T906">LAIVO ATSARGŲ DEKLARACIJOS PILDYMO INSTRUKCIJA</text:span></text:p>
      <text:p text:style-name="P907"/>
      <text:p text:style-name="P908"><text:span text:style-name="T909">46</text:span><text:span text:style-name="T910">. Langelyje<text:s/></text:span><text:span text:style-name="T911">Atvykimas</text:span><text:span text:style-name="T912"><text:s/>įrašomas ženklas<text:s/></text:span><text:span text:style-name="T913">X</text:span><text:span text:style-name="T914">, jei laivas atplaukia į Lietuvos Respublikos jūrų uostą.</text:span></text:p>
      <text:p text:style-name="P915"><text:span text:style-name="T916">47</text:span><text:span text:style-name="T917">. Langelyje<text:s/></text:span><text:span text:style-name="T918">Išvykimas</text:span><text:span text:style-name="T919"><text:s/>įrašomas ženklas<text:s/></text:span><text:span text:style-name="T920">X</text:span><text:span text:style-name="T921">, jei laivas išplaukia iš Lietuvos Respublikos jūrų uosto.</text:span></text:p>
      <text:p text:style-name="P922"><text:span text:style-name="T923">48</text:span><text:span text:style-name="T924">. Langelyje<text:s/></text:span><text:span text:style-name="T925">Puslapio Nr.</text:span><text:span text:style-name="T926"><text:s/>įrašomas Laivo atsargų deklaracijos puslapio numeris.</text:span></text:p>
      <text:p text:style-name="P927"><text:span text:style-name="T928">49</text:span><text:span text:style-name="T929">. 1 langelyje<text:s/></text:span><text:span text:style-name="T930">Laivo pavadinimas</text:span><text:span text:style-name="T931"><text:s/>pagal laivų registrą įrašomas laivo pavadinimas.</text:span></text:p>
      <text:p text:style-name="P932"><text:span text:style-name="T933">50</text:span><text:span text:style-name="T934">. 2 langelyje<text:s/></text:span><text:span text:style-name="T935">Atvykimo/išvykimo</text:span><text:span text:style-name="T936"><text:s/>uostas, laivui atplaukiant, išbraukiamas žodis<text:s/></text:span><text:span text:style-name="T937">išvykimo</text:span><text:span text:style-name="T938">, įrašomas uosto, į kurį atplaukė, pavadinimas. Laivui išplaukiant, išbraukiamas žodis<text:s/></text:span><text:span text:style-name="T939">atvykimo</text:span><text:span text:style-name="T940"><text:s/>ir įrašomas uosto, iš kurio laivas išplaukia, pavadinimas.</text:span></text:p>
      <text:p text:style-name="P941"><text:span text:style-name="T942">51</text:span><text:span text:style-name="T943">. 3 langelyje<text:s/></text:span><text:span text:style-name="T944">Atvykimo/išvykimo data</text:span><text:span text:style-name="T945">, laivui atplaukiant, išbraukiamas žodis<text:s/></text:span><text:span text:style-name="T946">išvykimo</text:span><text:span text:style-name="T947">, įrašoma atplaukimo į uostą data. Laivui išplaukiant, išbraukiamas žodis<text:s/></text:span><text:span text:style-name="T948">atvykimo</text:span><text:span text:style-name="T949"><text:s/>ir įrašoma išplaukimo iš uosto data.</text:span></text:p>
      <text:p text:style-name="P950"><text:span text:style-name="T951">52</text:span><text:span text:style-name="T952">. 4 langelyje<text:s/></text:span><text:span text:style-name="T953">Laivo vėliavos valstybė</text:span><text:span text:style-name="T954"><text:s/>įrašomas valstybės pavadinimas, su kurios vėliava laivas plaukioja.</text:span></text:p>
      <text:p text:style-name="P955"><text:span text:style-name="T956">53</text:span><text:span text:style-name="T957">. 5 langelyje<text:s/></text:span><text:span text:style-name="T958">Uostas, iš kurio atvyksta/Paskirties uostas</text:span><text:span text:style-name="T959">, laivui atplaukiant, įrašomas uosto, iš kurio laivas atvyksta, pavadinimas. Laivui išplaukiant, nurodomas paskirties uosto pavadinimas.</text:span></text:p>
      <text:p text:style-name="P960"><text:span text:style-name="T961">54</text:span><text:span text:style-name="T962">. 6 langelyje<text:s/></text:span><text:span text:style-name="T963">Laive esančių asmenų skaičius</text:span><text:span text:style-name="T964"><text:s/>įrašomas skaitmuo, atitinkantis įgulos narių kartu su kapitonu skaičių.</text:span></text:p>
      <text:p text:style-name="P965"><text:span text:style-name="T966">55</text:span><text:span text:style-name="T967">. 7 langelyje<text:s/></text:span><text:span text:style-name="T968">Stovėjimo laikas</text:span><text:span text:style-name="T969"><text:s/>įrašomas laikotarpis (dienos, valandos), kurį laivas stovi uoste.</text:span></text:p>
      <text:p text:style-name="P970"><text:span text:style-name="T971">56</text:span><text:span text:style-name="T972">. 8 langelyje<text:s/></text:span><text:span text:style-name="T973">Saugojimo vieta</text:span><text:span text:style-name="T974"><text:s/>įrašoma laivo atsargų saugojimo vieta.</text:span></text:p>
      <text:p text:style-name="P975"><text:span text:style-name="T976">57</text:span><text:span text:style-name="T977">. 9 langelyje<text:s/></text:span><text:span text:style-name="T978">Prekės pavadinimas</text:span><text:span text:style-name="T979"><text:s/>įrašomos visos prekės, kurios vadovaujantis 1965 m. Konvencijos dėl tarptautinės jūrų laivybos sąlygų lengvinimo apibrėžimu laikytinos laivo atsargomis.</text:span></text:p>
      <text:p text:style-name="P980"><text:span text:style-name="T981">58</text:span><text:span text:style-name="T982">. 10 langelyje<text:s/></text:span><text:span text:style-name="T983">Kiekis</text:span><text:span text:style-name="T984"><text:s/>įrašomas turimų kiekvieno pavadinimo prekių kiekis.</text:span></text:p>
      <text:p text:style-name="P985"><text:span text:style-name="T986">59</text:span><text:span text:style-name="T987">. 11 langelis<text:s/></text:span><text:span text:style-name="T988">Pareigūnų žymos</text:span><text:span text:style-name="T989"><text:s/>skirtas valstybės institucijų pareigūnų nustatytos formos įrašams arba antspaudams dėti.</text:span></text:p>
      <text:p text:style-name="P990"><text:span text:style-name="T991">60</text:span><text:span text:style-name="T992">. 12 langelyje<text:s/></text:span><text:span text:style-name="T993">Kapitono, įgaliotojo agento arba karininko parašas ir data</text:span><text:span text:style-name="T994"><text:s/>kapitonas arba jo įgaliotas asmuo pasirašo ir įrašo datą.</text:span></text:p>
      <text:p text:style-name="P995"/>
      <text:p text:style-name="P996"><text:span text:style-name="T997">V</text:span><text:span text:style-name="T998">.<text:s/></text:span><text:span text:style-name="T999">ĮGULOS ASMENINIŲ DAIKTŲ DEKLARACIJOS PILDYMO INSTRUKCIJA</text:span></text:p>
      <text:p text:style-name="P1000"/>
      <text:p text:style-name="P1001"><text:span text:style-name="T1002">61</text:span><text:span text:style-name="T1003">. Langelyje<text:s/></text:span><text:span text:style-name="T1004">Puslapio Nr</text:span><text:span text:style-name="T1005">. įrašomas Įgulos asmeninių daiktų deklaracijos puslapio numeris.</text:span></text:p>
      <text:p text:style-name="P1006"><text:span text:style-name="T1007">62</text:span><text:span text:style-name="T1008">. 1 langelyje<text:s/></text:span><text:span text:style-name="T1009">Laivo pavadinimas</text:span><text:span text:style-name="T1010"><text:s/>pagal laivų registrą įrašomas laivo pavadinimas.</text:span></text:p>
      <text:p text:style-name="P1011"><text:span text:style-name="T1012">63</text:span><text:span text:style-name="T1013">. 2 langelyje<text:s/></text:span><text:span text:style-name="T1014">Apmokestinami muitais ir mokesčiais, draudžiami arba ribojami asmeniniai daiktai*</text:span><text:span text:style-name="T1015"><text:s/>atskirai įrašomi kiekvieno įgulos nario turimi daiktai (prekės), kurie vadovaujantis Lietuvos Respublikos Vyriausybės patvirtintu Muito režimu keleiviams, vykstantiems per Lietuvos Respublikos valstybės sieną, apmokestinami importo muitais ir mokesčiais arba kuriems taikomi įvežimo draudimai ir (arba) apribojimai.</text:span></text:p>
      <text:p text:style-name="P1016"><text:span text:style-name="T1017">64</text:span><text:span text:style-name="T1018">. 3 langelyje<text:s/></text:span><text:span text:style-name="T1019">Laivo vėliavos valstybė</text:span><text:span text:style-name="T1020"><text:s/>įrašomas valstybės pavadinimas, su kurios vėliava laivas plaukioja.</text:span></text:p>
      <text:p text:style-name="P1021"><text:span text:style-name="T1022">65</text:span><text:span text:style-name="T1023">. 4 langelyje<text:s/></text:span><text:span text:style-name="T1024">Nr.</text:span><text:span text:style-name="T1025"><text:s/>įrašomas laivo įgulos nario eilės numeris.</text:span></text:p>
      <text:p text:style-name="P1026"><text:span text:style-name="T1027">66</text:span><text:span text:style-name="T1028">. 5 langelyje<text:s/></text:span><text:span text:style-name="T1029">Pavardė, vardas</text:span><text:span text:style-name="T1030"><text:s/>įrašoma įgulos nario vardas ir pavardė.</text:span></text:p>
      <text:p text:style-name="P1031"><text:span text:style-name="T1032">67</text:span><text:span text:style-name="T1033">. 6 langelyje<text:s/></text:span><text:span text:style-name="T1034">Pareigos arba laipsnis</text:span><text:span text:style-name="T1035"><text:s/>įrašoma įgulos nario pareigos laive arba jam suteiktas pareigų laipsnis.</text:span></text:p>
      <text:p text:style-name="P1036"><text:span text:style-name="T1037">68</text:span><text:span text:style-name="T1038">. 7 langelyje<text:s/></text:span><text:span text:style-name="T1039">Parašas<text:s/></text:span><text:span text:style-name="T1040">kiekvienas įgulos narys ties savo pavarde pasirašo, patvirtindamas deklaracijoje pateiktų duomenų teisingumą.</text:span></text:p>
      <text:p text:style-name="P1041"><text:span text:style-name="T1042">69</text:span><text:span text:style-name="T1043">. 8 langelyje<text:s/></text:span><text:span text:style-name="T1044">Kapitono, įgaliotojo agento arba karininko parašas ir data</text:span><text:span text:style-name="T1045"><text:s/>kapitonas arba jo įgaliotas asmuo pasirašo ir įrašo datą.</text:span></text:p>
      <text:p text:style-name="P1046"/>
      <text:p text:style-name="P1047"><text:span text:style-name="T1048">VI</text:span><text:span text:style-name="T1049">.<text:s/></text:span><text:span text:style-name="T1050">ĮGULOS SĄRAŠO PILDYMO INSTRUKCIJA</text:span></text:p>
      <text:p text:style-name="P1051"/>
      <text:p text:style-name="P1052"><text:span text:style-name="T1053">70</text:span><text:span text:style-name="T1054">. Langelyje<text:s/></text:span><text:span text:style-name="T1055">Atvykimas</text:span><text:span text:style-name="T1056"><text:s/>įrašomas ženklas<text:s/></text:span><text:span text:style-name="T1057">X</text:span><text:span text:style-name="T1058">, jei laivas atplaukia į Lietuvos Respublikos jūrų uostą.</text:span></text:p>
      <text:p text:style-name="P1059"><text:span text:style-name="T1060">71</text:span><text:span text:style-name="T1061">. Langelyje<text:s/></text:span><text:span text:style-name="T1062">Išvykimas</text:span><text:span text:style-name="T1063"><text:s/>įrašomas ženklas<text:s/></text:span><text:span text:style-name="T1064">X</text:span><text:span text:style-name="T1065">, jei laivas išplaukia iš Lietuvos Respublikos jūrų uosto.</text:span></text:p>
      <text:p text:style-name="P1066"><text:span text:style-name="T1067">72</text:span><text:span text:style-name="T1068">. Langelyje<text:s/></text:span><text:span text:style-name="T1069">Puslapio Nr.</text:span><text:span text:style-name="T1070"><text:s/>įrašomas Įgulos sąrašo puslapio numeris.</text:span></text:p>
      <text:p text:style-name="P1071"><text:span text:style-name="T1072">73</text:span><text:span text:style-name="T1073">. 1 langelyje<text:s/></text:span><text:span text:style-name="T1074">Laivo pavadinimas</text:span><text:span text:style-name="T1075"><text:s/>pagal laivų registrą įrašomas laivo pavadinimas.</text:span></text:p>
      <text:p text:style-name="P1076"><text:span text:style-name="T1077">74</text:span><text:span text:style-name="T1078">. 2 langelyje<text:s/></text:span><text:span text:style-name="T1079">Atvykimo/išvykimo</text:span><text:span text:style-name="T1080"><text:s/></text:span><text:span text:style-name="T1081">uostas</text:span><text:span text:style-name="T1082">, laivui atplaukiant, išbraukiamas žodis<text:s/></text:span><text:span text:style-name="T1083">išvykimo</text:span><text:span text:style-name="T1084">, įrašomas paskutiniojo uosto, iš kurio laivas atplaukė, pavadinimas. Laivui išplaukiant, išbraukiamas žodis<text:s/></text:span><text:span text:style-name="T1085">atvykimo</text:span><text:span text:style-name="T1086"><text:s/>ir įrašomas uosto, iš kurio laivas išplaukia, pavadinimas.</text:span></text:p>
      <text:p text:style-name="P1087"><text:span text:style-name="T1088">75</text:span><text:span text:style-name="T1089">. 3 langelyje<text:s/></text:span><text:span text:style-name="T1090">Atvykimo/išvykimo data</text:span><text:span text:style-name="T1091">, laivui atplaukiant, išbraukiamas žodis<text:s/></text:span><text:span text:style-name="T1092">išvykimo</text:span><text:span text:style-name="T1093">, įrašoma įplaukimo į uostą data. Laivui išplaukiant, išbraukiamas žodis<text:s/></text:span><text:span text:style-name="T1094">atvykimo</text:span><text:span text:style-name="T1095"><text:s/>ir įrašoma išplaukimo iš uosto data.</text:span></text:p>
      <text:p text:style-name="P1096"><text:span text:style-name="T1097">76</text:span><text:span text:style-name="T1098">. 4 langelyje<text:s/></text:span><text:span text:style-name="T1099">Laivo vėliavos valstybė</text:span><text:span text:style-name="T1100"><text:s/>įrašomas valstybės pavadinimas, su kurios vėliava laivas plaukioja.</text:span></text:p>
      <text:p text:style-name="P1101"><text:span text:style-name="T1102">77</text:span><text:span text:style-name="T1103">. 5 langelyje<text:s/></text:span><text:span text:style-name="T1104">Uostas, iš kurio atvyksta</text:span><text:span text:style-name="T1105">, laivui atplaukiant, įrašomas uosto, iš kurio laivas atvyksta, pavadinimas.</text:span></text:p>
      <text:p text:style-name="P1106"><text:span text:style-name="T1107">78</text:span><text:span text:style-name="T1108">. 6 langelyje<text:s/></text:span><text:span text:style-name="T1109">Asmens dokumento (jūrininko knygelės) rūšis ir Nr.</text:span><text:span text:style-name="T1110"><text:s/>įrašoma įgulos narį identifikuojančio asmens dokumento pavadinimas ir jo numeris.</text:span></text:p>
      <text:p text:style-name="P1111"><text:span text:style-name="T1112">79</text:span><text:span text:style-name="T1113">. 7 langelyje<text:s/></text:span><text:span text:style-name="T1114">Nr.</text:span><text:span text:style-name="T1115"><text:s/>įrašomas laivo įgulos nario eilės numeris.</text:span></text:p>
      <text:p text:style-name="P1116"><text:span text:style-name="T1117">80</text:span><text:span text:style-name="T1118">. 8 langelyje<text:s/></text:span><text:span text:style-name="T1119">Pavardė, vardas</text:span><text:span text:style-name="T1120"><text:s/>įrašoma įgulos nario vardas, pavardė.</text:span></text:p>
      <text:p text:style-name="P1121"><text:span text:style-name="T1122">81</text:span><text:span text:style-name="T1123">. 9 langelyje<text:s/></text:span><text:span text:style-name="T1124">Pareigos arba laipsnis</text:span><text:span text:style-name="T1125"><text:s/>įrašoma įgulos nario pareigos laive arba jam suteiktas pareiginis laipsnis.</text:span></text:p>
      <text:p text:style-name="P1126"><text:span text:style-name="T1127">82</text:span><text:span text:style-name="T1128">. 10 langelyje<text:s/></text:span><text:span text:style-name="T1129">Pilietybė</text:span><text:span text:style-name="T1130"><text:s/>iš asmens dokumento įrašoma kiekvieno įgulos nario pilietybė.</text:span></text:p>
      <text:p text:style-name="P1131"><text:span text:style-name="T1132">83</text:span><text:span text:style-name="T1133">. 11 langelyje<text:s/></text:span><text:span text:style-name="T1134">Gimimo data ir vieta</text:span><text:span text:style-name="T1135"><text:s/>iš asmens dokumento įrašoma kiekvieno įgulos nario gimimo data ir gimimo vieta.</text:span></text:p>
      <text:p text:style-name="P1136"><text:span text:style-name="T1137">84</text:span><text:span text:style-name="T1138">. 12 langelyje<text:s/></text:span><text:span text:style-name="T1139">Kapitono, įgaliotojo agento arba karininko parašas ir data</text:span><text:span text:style-name="T1140"><text:s/></text:span><text:soft-page-break/><text:span text:style-name="T1141">kapitonas arba jo įgaliotas asmuo pasirašo ir įrašo datą.</text:span></text:p>
      <text:p text:style-name="P1142"/>
      <text:p text:style-name="P1143"><text:span text:style-name="T1144">VII</text:span><text:span text:style-name="T1145">.<text:s/></text:span><text:span text:style-name="T1146">KELEIVIŲ SĄRAŠO PILDYMO INSTRUKCIJA</text:span></text:p>
      <text:p text:style-name="P1147"/>
      <text:p text:style-name="P1148"><text:span text:style-name="T1149">85</text:span><text:span text:style-name="T1150">. Langelyje<text:s/></text:span><text:span text:style-name="T1151">Atvykimas</text:span><text:span text:style-name="T1152"><text:s/>įrašomas ženklas<text:s/></text:span><text:span text:style-name="T1153">X</text:span><text:span text:style-name="T1154">, jei laivas atplaukia į Lietuvos Respublikos jūrų uostą.</text:span></text:p>
      <text:p text:style-name="P1155"><text:span text:style-name="T1156">86</text:span><text:span text:style-name="T1157">. Langelyje<text:s/></text:span><text:span text:style-name="T1158">Išvykimas</text:span><text:span text:style-name="T1159"><text:s/>įrašomas ženklas<text:s/></text:span><text:span text:style-name="T1160">X</text:span><text:span text:style-name="T1161">, jei laivas išplaukia iš Lietuvos Respublikos jūrų uosto.</text:span></text:p>
      <text:p text:style-name="P1162"><text:span text:style-name="T1163">87</text:span><text:span text:style-name="T1164">. Langelyje<text:s/></text:span><text:span text:style-name="T1165">Puslapio Nr.</text:span><text:span text:style-name="T1166"><text:s/>įrašomas Keleivių sąrašo puslapio numeris.</text:span></text:p>
      <text:p text:style-name="P1167"><text:span text:style-name="T1168">88</text:span><text:span text:style-name="T1169">. 1 langelyje<text:s/></text:span><text:span text:style-name="T1170">Laivo pavadinimas</text:span><text:span text:style-name="T1171"><text:s/>pagal laivų registrą įrašomas laivo pavadinimas.</text:span></text:p>
      <text:p text:style-name="P1172"><text:span text:style-name="T1173">89</text:span><text:span text:style-name="T1174">. 2 langelyje<text:s/></text:span><text:span text:style-name="T1175">Atvykimo/išvykimo</text:span><text:span text:style-name="T1176"><text:s/></text:span><text:span text:style-name="T1177">uostas</text:span><text:span text:style-name="T1178">, laivui atplaukiant, išbraukiamas žodis<text:s/></text:span><text:span text:style-name="T1179">išvykimo</text:span><text:span text:style-name="T1180">, įrašomas uosto, į kurį laivas atplaukė, pavadinimas. Laivui išplaukiant, išbraukiamas žodis<text:s/></text:span><text:span text:style-name="T1181">atvykimo</text:span><text:span text:style-name="T1182"><text:s/>ir įrašomas uosto, iš kurio laivas išplaukia, pavadinimas.</text:span></text:p>
      <text:p text:style-name="P1183"><text:span text:style-name="T1184">90</text:span><text:span text:style-name="T1185">. 3 langelyje<text:s/></text:span><text:span text:style-name="T1186">Atvykimo/išvykimo data</text:span><text:span text:style-name="T1187">, laivui atplaukiant, išbraukiamas žodis<text:s/></text:span><text:span text:style-name="T1188">išvykimo</text:span><text:span text:style-name="T1189">, įrašoma atplaukimo į uostą data. Laivui išplaukiant, išbraukiamas žodis<text:s/></text:span><text:span text:style-name="T1190">atvykimo</text:span><text:span text:style-name="T1191"><text:s/>ir įrašoma išplaukimo iš uosto data.</text:span></text:p>
      <text:p text:style-name="P1192"><text:span text:style-name="T1193">91</text:span><text:span text:style-name="T1194">. 4 langelyje<text:s/></text:span><text:span text:style-name="T1195">Laivo vėliavos valstybė</text:span><text:span text:style-name="T1196"><text:s/>įrašomas valstybės pavadinimas, su kurios vėliava laivas plaukioja.</text:span></text:p>
      <text:p text:style-name="P1197"><text:span text:style-name="T1198">92</text:span><text:span text:style-name="T1199">. 5 langelyje<text:s/></text:span><text:span text:style-name="T1200">Pavardė, vardas</text:span><text:span text:style-name="T1201"><text:s/>įrašoma keleivio vardas, pavardė.</text:span></text:p>
      <text:p text:style-name="P1202"><text:span text:style-name="T1203">93</text:span><text:span text:style-name="T1204">. 6 langelyje<text:s/></text:span><text:span text:style-name="T1205">Pilietybė</text:span><text:span text:style-name="T1206"><text:s/>iš asmens dokumento įrašoma kiekvieno keleivio pilietybė.</text:span></text:p>
      <text:p text:style-name="P1207"><text:span text:style-name="T1208">94</text:span><text:span text:style-name="T1209">. 7 langelyje<text:s/></text:span><text:span text:style-name="T1210">Gimimo data ir vieta</text:span><text:span text:style-name="T1211"><text:s/>iš asmens dokumento įrašoma kiekvieno keleivio gimimo data ir gimimo vieta.</text:span></text:p>
      <text:p text:style-name="P1212"><text:span text:style-name="T1213">95</text:span><text:span text:style-name="T1214">. 8 langelyje<text:s/></text:span><text:span text:style-name="T1215">Įlipimo uostas</text:span><text:span text:style-name="T1216"><text:s/>įrašomas uosto pavadinimas, kuriame keleivis buvo įlaipintas ir pradėjo kelionę. Įrašas turi atitikti įrašą keleivio biliete.</text:span></text:p>
      <text:p text:style-name="P1217"><text:span text:style-name="T1218">96</text:span><text:span text:style-name="T1219">. 9 langelyje<text:s/></text:span><text:span text:style-name="T1220">Išlipimo uostas</text:span><text:span text:style-name="T1221"><text:s/>įrašomas uosto pavadinimas, kuriame keleivis išlips ir baigs kelionę. Įrašas turi atitikti įrašą keleivio biliete.</text:span></text:p>
      <text:p text:style-name="P1222"><text:span text:style-name="T1223">97</text:span><text:span text:style-name="T1224">. 10 langelyje<text:s/></text:span><text:span text:style-name="T1225">Kapitono, įgaliotojo agento arba karininko parašas ir data</text:span><text:span text:style-name="T1226"><text:s/>kapitonas arba jo įgaliotas asmuo pasirašo ir įrašo datą.</text:span></text:p>
      <text:p text:style-name="P1227"/>
      <text:p text:style-name="P1228"><text:span text:style-name="T1229">VIII</text:span><text:span text:style-name="T1230">.<text:s/></text:span><text:span text:style-name="T1231">JŪRINĖS SVEIKATOS DEKLARACIJOS IR JOS PRIEDO PILDYMO INSTRUKCIJA</text:span></text:p>
      <text:p text:style-name="P1232"/>
      <text:p text:style-name="P1233"><text:span text:style-name="T1234">98</text:span><text:span text:style-name="T1235">. Langelyje</text:span><text:span text:style-name="T1236"><text:s/>Pateikta uoste –<text:s/></text:span><text:span text:style-name="T1237">įrašomas uosto, į kurį laivas atplaukia, pavadinimas.</text:span></text:p>
      <text:p text:style-name="P1238"><text:span text:style-name="T1239">99</text:span><text:span text:style-name="T1240">.</text:span><text:span text:style-name="T1241"><text:s/></text:span><text:span text:style-name="T1242">Langelyje</text:span><text:span text:style-name="T1243"><text:s/>Data</text:span><text:span text:style-name="T1244"><text:s/>– įrašoma įplaukimo į uostą data.</text:span></text:p>
      <text:p text:style-name="P1245"><text:span text:style-name="T1246">100</text:span><text:span text:style-name="T1247">. Langelyje</text:span><text:span text:style-name="T1248"><text:s/>Laivo ar vidaus vandenų laivo pavadinimas</text:span><text:span text:style-name="T1249"><text:s/>– pagal laivų registrą įrašomas laivo pavadinimas.</text:span></text:p>
      <text:p text:style-name="P1250"><text:span text:style-name="T1251">101</text:span><text:span text:style-name="T1252">. Langelyje</text:span><text:span text:style-name="T1253"><text:s/>Registracijos/IMO Nr</text:span><text:span text:style-name="T1254">. – Tarptautinės jūrų organizacijos suteiktas identifikacijos numeris.</text:span></text:p>
      <text:p text:style-name="P1255"><text:span text:style-name="T1256">102</text:span><text:span text:style-name="T1257">.<text:s/></text:span><text:span text:style-name="T1258">Langelyje<text:s/></text:span><text:span text:style-name="T1259">Atvyksta iš</text:span><text:span text:style-name="T1260"><text:s/>–<text:s/></text:span><text:span text:style-name="T1261">įrašomas uosto, iš kurio laivas atvyksta, pavadinimas.</text:span></text:p>
      <text:p text:style-name="P1262"><text:span text:style-name="T1263">103</text:span><text:span text:style-name="T1264">.<text:s/></text:span><text:span text:style-name="T1265">Langelyje</text:span><text:span text:style-name="T1266"><text:s/>Vyksta į</text:span><text:span text:style-name="T1267"><text:s/>– įrašomas<text:s/></text:span><text:span text:style-name="T1268">paskirties uosto pavadinimas.</text:span></text:p>
      <text:p text:style-name="P1269"><text:span text:style-name="T1270">104</text:span><text:span text:style-name="T1271">. Langelyje</text:span><text:span text:style-name="T1272"><text:s/>(Nacionalinė priklausomybė) (laivo vėliava) –</text:span><text:span text:style-name="T1273"><text:s/>įrašomas valstybės pavadinimas, su kurios vėliava laivas plaukioja.</text:span></text:p>
      <text:p text:style-name="P1274"><text:span text:style-name="T1275">105</text:span><text:span text:style-name="T1276">. Langelyje</text:span><text:span text:style-name="T1277"><text:s/>Kapitono vardas ir pavardė</text:span><text:span text:style-name="T1278"><text:s/>– įrašoma laivo kapitono vardas ir pavardė.</text:span></text:p>
      <text:p text:style-name="P1279"><text:span text:style-name="T1280">106</text:span><text:span text:style-name="T1281">.<text:s/></text:span><text:span text:style-name="T1282">Langelyje</text:span><text:span text:style-name="T1283"><text:s/>Bendroji talpa (laivo) –</text:span><text:span text:style-name="T1284"><text:s/></text:span><text:span text:style-name="T1285">įrašoma laivo talpa bruto registracinėmis tonomis.</text:span></text:p>
      <text:p text:style-name="P1286"><text:span text:style-name="T1287">107</text:span><text:span text:style-name="T1288">.<text:s/></text:span><text:span text:style-name="T1289">Langelyje</text:span><text:span text:style-name="T1290"><text:s/>Talpa (vidaus vandenų laivo)</text:span><text:span text:style-name="T1291"><text:s/>–<text:s/></text:span><text:span text:style-name="T1292">įrašoma<text:s/></text:span><text:span text:style-name="T1293">laivo</text:span><text:span text:style-name="T1294"><text:s/>talpa bruto registracinėmis tonomis.</text:span></text:p>
      <text:p text:style-name="P1295"><text:span text:style-name="T1296">108</text:span><text:span text:style-name="T1297">.<text:s/></text:span><text:span text:style-name="T1298">Langelyje</text:span><text:span text:style-name="T1299"><text:s/>Ar laive yra galiojantis Atleidimo nuo higieninių sąlygų kontrolės pažymėjimas/Higieninių sąlygų kontrolės pažymėjimas?<text:s/></text:span><text:span text:style-name="T1300">– pabraukiamas laivui išduoto dokumento pavadinimas.<text:s/></text:span><text:span text:style-name="T1301">Langelyje</text:span><text:span text:style-name="T1302"><text:s/>Taip</text:span><text:span text:style-name="T1303">…<text:s/></text:span><text:span text:style-name="T1304">Ne</text:span><text:span text:style-name="T1305">… – ties pasirinktu atsakymu įrašomas ženklas<text:s/></text:span><text:span text:style-name="T1306">X</text:span><text:span text:style-name="T1307">.</text:span></text:p>
      <text:p text:style-name="P1308"><text:span text:style-name="T1309">109</text:span><text:span text:style-name="T1310">.<text:s/></text:span><text:span text:style-name="T1311">Langelyje</text:span><text:span text:style-name="T1312"><text:s/>Išduotas (kur), (kada)</text:span><text:span text:style-name="T1313"><text:s/>–<text:s/></text:span><text:span text:style-name="T1314">įrašomas pažymėjimo išdavimo uostas, šalis, data.</text:span></text:p>
      <text:p text:style-name="P1315"><text:span text:style-name="T1316">110</text:span><text:span text:style-name="T1317">.<text:s/></text:span><text:span text:style-name="T1318">Langelyje</text:span><text:span text:style-name="T1319"><text:s/>Ar reikia pakartotinio patikrinimo?<text:s/></text:span><text:span text:style-name="T1320">Taip ... Ne …</text:span><text:span text:style-name="T1321"><text:s/>Pakartotinis tikrinimas atliekamas pasibaigus dokumento galiojimo arba paskirtos kontrolės terminui.<text:s/></text:span><text:span text:style-name="T1322">Ties pasirinktu atsakymu įrašomas ženklas<text:s/></text:span><text:span text:style-name="T1323">X.</text:span></text:p>
      <text:p text:style-name="P1324"><text:span text:style-name="T1325">111</text:span><text:span text:style-name="T1326">. Langelyje</text:span><text:span text:style-name="T1327"><text:s/>Ar laivas buvo Pasaulio sveikatos organizacijos nustatytoje paveiktoje teritorijoje?</text:span><text:span text:style-name="T1328"><text:s/>Taip… Ne… –<text:s/></text:span><text:span text:style-name="T1329">ties pasirinktu atsakymu įrašomas ženklas<text:s/></text:span><text:span text:style-name="T1330">X</text:span><text:span text:style-name="T1331">.</text:span></text:p>
      <text:p text:style-name="P1332"><text:span text:style-name="T1333">112</text:span><text:span text:style-name="T1334">.<text:s/></text:span><text:span text:style-name="T1335">Langelyje</text:span><text:span text:style-name="T1336"><text:s/>Įplaukimo uostas ir data<text:s/></text:span><text:span text:style-name="T1337">– pildomas</text:span><text:span text:style-name="T1338">, jei 111 punkte pažymėtas atsakymas<text:s/></text:span><text:span text:style-name="T1339">Taip</text:span><text:span text:style-name="T1340">. Įrašomi uosto, šalies, į kurį laivas atplaukė, pavadinimas ir</text:span><text:span text:style-name="T1341"><text:s/>įplaukimo data</text:span><text:span text:style-name="T1342">.</text:span></text:p>
      <text:p text:style-name="P1343"><text:span text:style-name="T1344">113</text:span><text:span text:style-name="T1345">.<text:s/></text:span><text:span text:style-name="T1346">Įplaukimo uostų sąrašas nuo kelionės pradžios su išplaukimo datomis arba per pastarąsias trisdešimt dienų, atsižvelgiant į tai, kuris laikotarpis trumpesnis</text:span><text:span text:style-name="T1347"><text:s/>– pateikiamas laivo aplankytų uostų sąrašas per laikotarpį ne ilgesnį kaip 30 dienų ir išplaukimo iš jų datos.</text:span></text:p>
      <text:p text:style-name="P1348"><text:span text:style-name="T1349">114</text:span><text:span text:style-name="T1350">. Langelyje</text:span><text:span text:style-name="T1351"><text:s/>Kompetentingos institucijos atvykimo uoste prašymu, įgulos narių sąrašas, keleiviai ar kiti asmenys, kurie yra laive nuo tarptautinės kelionės pradžios arba per pastarąsias trisdešimt dienų, atsižvelgiant į tai, kuris laikotarpis yra trumpesnis, įskaitant visus per šį laikotarpį aplankytus uostus/šalis (įrašyti papildomus pavadinimus pridedamame tvarkaraštyje)</text:span><text:span text:style-name="T1352">:</text:span></text:p>
      <text:p text:style-name="P1353"><text:span text:style-name="T1354">1</text:span><text:span text:style-name="T1355">) Pavardė ......................<text:s/></text:span><text:span text:style-name="T1356">laive nuo: 1)<text:s/></text:span><text:span text:style-name="T1357">......................<text:s/></text:span><text:span text:style-name="T1358">2)<text:s/></text:span><text:span text:style-name="T1359">......................<text:s/></text:span><text:span text:style-name="T1360">3)<text:s/></text:span><text:span text:style-name="T1361">......................</text:span></text:p>
      <text:p text:style-name="P1362"><text:span text:style-name="T1363">2</text:span><text:span text:style-name="T1364">) Pavardė ......................<text:s/></text:span><text:span text:style-name="T1365">laive nuo: 1)<text:s/></text:span><text:span text:style-name="T1366">......................<text:s/></text:span><text:span text:style-name="T1367">2)<text:s/></text:span><text:span text:style-name="T1368">......................<text:s/></text:span><text:span text:style-name="T1369">3)<text:s/></text:span><text:span text:style-name="T1370">......................</text:span></text:p>
      <text:p text:style-name="P1371"><text:span text:style-name="T1372">3</text:span><text:span text:style-name="T1373">) Pavardė ......................<text:s/></text:span><text:span text:style-name="T1374">laive nuo: 1)<text:s/></text:span><text:span text:style-name="T1375">......................<text:s/></text:span><text:span text:style-name="T1376">2)<text:s/></text:span><text:span text:style-name="T1377">......................<text:s/></text:span><text:span text:style-name="T1378">3)<text:s/></text:span><text:span text:style-name="T1379">......................</text:span></text:p>
      <text:p text:style-name="P1380"><text:span text:style-name="T1381">– įrašoma<text:s/></text:span><text:span text:style-name="T1382">įgulos narių, keleivių ar kitų asmenų, esančių laive nuo tarptautinės kelionės pradžios arba atvykusių į laivą per laikotarpį ne ilgesnį kaip trisdešimt dienų, vardas, pavardė, atvykimo į laivą data, uosto/šalies pavadinimas, šalių, aplankytų per pastarąsias trisdešimt dienų, pavadinimai ir išplaukimo iš jų datos.</text:span></text:p>
      <text:p text:style-name="P1383"><text:span text:style-name="T1384">115</text:span><text:span text:style-name="T1385">. Langelyje</text:span><text:span text:style-name="T1386"><text:s/>Įgulos narių skaičius laive<text:s/></text:span><text:span text:style-name="T1387">–</text:span><text:span text:style-name="T1388"><text:s/></text:span><text:span text:style-name="T1389">įrašomas skaitmuo, atitinkantis įgulos narių skaičių.</text:span></text:p>
      <text:p text:style-name="P1390"><text:span text:style-name="T1391">116</text:span><text:span text:style-name="T1392">. Langelyje</text:span><text:span text:style-name="T1393"><text:s/>Keleivių skaičius laive</text:span><text:span text:style-name="T1394"><text:s/>– įrašomas skaitmuo, atitinkantis keleivių laive skaičių.</text:span></text:p>
      <text:p text:style-name="P1395"><text:span text:style-name="T1396">117</text:span><text:span text:style-name="T1397">.</text:span><text:span text:style-name="T1398"><text:s/></text:span><text:span text:style-name="T1399">Langeliuose<text:s/></text:span><text:span text:style-name="T1400">Sveikatos klausimai</text:span><text:span text:style-name="T1401">:</text:span></text:p>
      <text:p text:style-name="P1402"><text:span text:style-name="T1403">1</text:span><text:span text:style-name="T1404">) Ar nors vienas asmuo mirė kelionės metu ne dėl nelaimingo atsitikimo? Taip… Ne…<text:s/></text:span><text:span text:style-name="T1405">Jei taip, nurodykite detales pridedamame priede.</text:span><text:span text:style-name="T1406"><text:s/></text:span><text:span text:style-name="T1407">Iš viso mirčių.</text:span></text:p>
      <text:p text:style-name="P1408"><text:span text:style-name="T1409">2</text:span><text:span text:style-name="T1410">) Ar laive arba tarptautinės kelionės metu buvo koks nors ligos atvejis, kuris jūsų įtarimu yra infekcinės kilmės? Taip… Ne... Jei taip, nurodykite detales pridedamame priede.</text:span></text:p>
      <text:p text:style-name="P1411"><text:span text:style-name="T1412">3</text:span><text:span text:style-name="T1413">) Ar bendras kelionės metu susirgusių keleivių skaičius buvo didesnis nei įprastai / nei tikėtasi? Taip… Ne…<text:s/></text:span><text:span text:style-name="T1414">Kiek buvo sergančių asmenų?</text:span></text:p>
      <text:p text:style-name="P1415"><text:span text:style-name="T1416">4</text:span><text:span text:style-name="T1417">) Ar šiuo metu laive yra sergančių asmenų? Taip...<text:s/></text:span><text:span text:style-name="T1418">Ne… Jei taip, nurodykite detales pridedamame priede.</text:span></text:p>
      <text:p text:style-name="P1419"><text:span text:style-name="T1420">5</text:span><text:span text:style-name="T1421">) Ar buvo konsultuotasi su gydytoju? Taip...<text:s/></text:span><text:span text:style-name="T1422">Ne… Jei taip, nurodykite medicininio gydymo ar konsultacijų detales pridedamame priede.</text:span></text:p>
      <text:p text:style-name="P1423"><text:span text:style-name="T1424">6</text:span><text:span text:style-name="T1425">)<text:s/></text:span><text:span text:style-name="T1426">Ar jums žinoma bet kokia sveikatos būklė laive, dėl kurios gali kilti infekcija ar plisti liga? Taip… Ne…<text:s/></text:span><text:span text:style-name="T1427">Jei taip, nurodykite detales pridedamame priede.</text:span></text:p>
      <text:p text:style-name="P1428"><text:span text:style-name="T1429">7</text:span><text:span text:style-name="T1430">)<text:s/></text:span><text:span text:style-name="T1431">Ar laive buvo taikytos kokios nors higieninės priemonės (pvz., karantinas, izoliacija, dezinfekcija, taršos pašalinimas)? Taip…</text:span><text:span text:style-name="T1432"><text:s/></text:span><text:span text:style-name="T1433">Ne… Jei taip, nurodykite tipą, vietą ir datą.</text:span></text:p>
      <text:p text:style-name="P1434"><text:span text:style-name="T1435">8</text:span><text:span text:style-name="T1436">) Ar laive buvo rasta keleivių be bilieto? Taip…<text:s/></text:span><text:span text:style-name="T1437">Ne… Jei taip, kur jie įlipo į laivą (jei žinoma)?</text:span></text:p>
      <text:p text:style-name="P1438"><text:span text:style-name="T1439">9</text:span><text:span text:style-name="T1440">)<text:s/></text:span><text:span text:style-name="T1441">Ar laive yra sergantis gyvūnas ar naminis gyvūnėlis? Taip… Ne…</text:span></text:p>
      <text:p text:style-name="P1442"><text:span text:style-name="T1443">Atsakant į sveikatos klausimus,<text:s/></text:span><text:span text:style-name="T1444">ties pasirinktu atsakymu įrašomas ženklas<text:s/></text:span><text:span text:style-name="T1445">X</text:span><text:span text:style-name="T1446">. Atsakius į 1, 2, 4, 5, 6 klausimus<text:s/></text:span><text:span text:style-name="T1447">Taip</text:span><text:span text:style-name="T1448">, pildomas<text:s/></text:span><text:span text:style-name="T1449">Jūrinės sveikatos deklaracijos priedas.</text:span></text:p>
      <text:p text:style-name="P1450"><text:span text:style-name="T1451">118</text:span><text:span text:style-name="T1452">.<text:s/></text:span><text:span text:style-name="T1453">Jūrinės sveikatos deklaracijos priedas<text:s/></text:span><text:span text:style-name="T1454">pildomas:</text:span></text:p>
      <text:soft-page-break/>
      <text:p text:style-name="P1455"><text:span text:style-name="T1456">Langelyje</text:span><text:span text:style-name="T1457"><text:s/></text:span><text:span text:style-name="T1458">Vardas ir pavardė<text:s/></text:span><text:span text:style-name="T1459">– įrašomas asmens (sirgusio, sergančio ar paveikto kito įvykio) vardas ir pavardė.</text:span></text:p>
      <text:p text:style-name="P1460"><text:span text:style-name="T1461">Langelyje<text:s/></text:span><text:span text:style-name="T1462">Kategorija ar rangas<text:s/></text:span><text:span text:style-name="T1463">– įrašoma įgulos nario pareigos laive arba jam suteiktas pareiginis laipsnis. Jei tai keleivis – įrašomas žodis Keleivis.</text:span></text:p>
      <text:p text:style-name="P1464"><text:span text:style-name="T1465">Langelyje<text:s/></text:span><text:span text:style-name="T1466">Amžius<text:s/></text:span><text:span text:style-name="T1467">– iš asmens dokumento įrašoma asmens gimimo data.</text:span></text:p>
      <text:p text:style-name="P1468"><text:span text:style-name="T1469">Langelyje<text:s/></text:span><text:span text:style-name="T1470">Lytis<text:s/></text:span><text:span text:style-name="T1471">– iš asmens dokumento įrašoma asmens lytis.</text:span></text:p>
      <text:p text:style-name="P1472"><text:span text:style-name="T1473">Langelyje<text:s/></text:span><text:span text:style-name="T1474">Pilietybė<text:s/></text:span><text:span text:style-name="T1475">– iš asmens dokumento įrašoma asmens pilietybė.</text:span></text:p>
      <text:p text:style-name="P1476"><text:span text:style-name="T1477">Langelyje<text:s/></text:span><text:span text:style-name="T1478">Įlipimo į laivą uostas, data<text:s/></text:span><text:span text:style-name="T1479">–</text:span><text:span text:style-name="T1480"><text:s/></text:span><text:span text:style-name="T1481">įrašomas uosto, šalies pavadinimas, kuriame įgulos narys, keleivis ar kitas asmuo atvyko į laivą, bei atvykimo į laivą data.</text:span></text:p>
      <text:p text:style-name="P1482"><text:span text:style-name="T1483">Langelyje<text:s/></text:span><text:span text:style-name="T1484">Ligos pobūdis<text:s/></text:span><text:span text:style-name="T1485">–</text:span><text:span text:style-name="T1486"><text:s/></text:span><text:span text:style-name="T1487">surašomi ligos simptomai.</text:span></text:p>
      <text:p text:style-name="P1488"><text:span text:style-name="T1489">Langelyje</text:span><text:span text:style-name="T1490"><text:s/></text:span><text:span text:style-name="T1491">Simptomų pradžios data<text:s/></text:span><text:span text:style-name="T1492">–</text:span><text:span text:style-name="T1493"><text:s/></text:span><text:span text:style-name="T1494">įrašoma data, kada asmuo pajuto pirmuosius ligos simptomus.</text:span></text:p>
      <text:p text:style-name="P1495"><text:span text:style-name="T1496">Langelyje<text:s/></text:span><text:span text:style-name="T1497">Ar pranešta uosto medicinos pareigūnui?<text:s/></text:span><text:span text:style-name="T1498">–</text:span><text:span text:style-name="T1499"><text:s/></text:span><text:span text:style-name="T1500">jei pranešta, įrašomas uosto pavadinimas, pranešimo data ir laikas, jei nepranešta, įrašomas žodis – Ne.</text:span></text:p>
      <text:p text:style-name="P1501"><text:span text:style-name="T1502">Langelyje<text:s/></text:span><text:span text:style-name="T1503">Atvejo rezultatas<text:s/></text:span><text:span text:style-name="T1504">–</text:span><text:span text:style-name="T1505"><text:s/></text:span><text:span text:style-name="T1506">įrašoma 1) ar asmuo pasveiko, serga, mirė; ir 2) ar asmuo dar laive, buvo evakuotas (įskaitant uosto ar oro uosto pavadinimą), palaidotas jūroje.</text:span></text:p>
      <text:p text:style-name="P1507"><text:span text:style-name="T1508">Langelyje<text:s/></text:span><text:span text:style-name="T1509">Ligoniui skirti vaistai ar kitoks gydymas<text:s/></text:span><text:span text:style-name="T1510">–</text:span><text:span text:style-name="T1511"><text:s/></text:span><text:span text:style-name="T1512">įrašomi vaistų, naudotų gydymui, pavadinimai, dozės ir skyrimo dažnis bei kiti taikyti gydymo metodai.</text:span></text:p>
      <text:p text:style-name="P1513"><text:span text:style-name="T1514">Langelyje<text:s/></text:span><text:span text:style-name="T1515">Pastabos<text:s/></text:span><text:span text:style-name="T1516">– įrašoma kita svarbi informacija.</text:span></text:p>
      <text:p text:style-name="P1517"><text:span text:style-name="T1518">119</text:span><text:span text:style-name="T1519">.<text:s/></text:span><text:span text:style-name="T1520">Langelyje</text:span><text:span text:style-name="T1521"><text:s/></text:span><text:span text:style-name="T1522">Parašas<text:s/></text:span><text:span text:style-name="T1523">Kapitonas</text:span><text:span text:style-name="T1524"><text:s/>– pasirašo kapitonas ar jo įgaliotas asmuo.</text:span></text:p>
      <text:p text:style-name="P1525"><text:span text:style-name="T1526">120</text:span><text:span text:style-name="T1527">. Langelyje<text:s/></text:span><text:span text:style-name="T1528">Patvirtinantis parašas Laivo gydytojas (jei yra)</text:span><text:span text:style-name="T1529"><text:s/>– pasirašo laivo gydytojas.</text:span></text:p>
      <text:p text:style-name="P1530"><text:span text:style-name="T15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1-11T08:14:00Z</meta:creation-date>
    <dc:date>2016-11-11T08:14:00Z</dc:date>
    <meta:template xlink:href="Normal.dotm" xlink:type="simple"/>
    <meta:editing-cycles>2</meta:editing-cycles>
    <meta:editing-duration>PT0S</meta:editing-duration>
    <meta:document-statistic meta:page-count="15" meta:paragraph-count="513" meta:word-count="5612" meta:character-count="46187" meta:row-count="1712" meta:non-whitespace-character-count="41088"/>
  </office:meta>
</office:document-meta>
</file>