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p>
      <text:p text:style-name="P6"/>
      <text:p text:style-name="P7">2009 m. gegužės 19 d. Nr. 1K-161</text:p>
      <text:p text:style-name="P8">Vilnius</text:p>
      <text:p text:style-name="P9"/>
      <text:p text:style-name="P10"><text:span text:style-name="T11">Pakeiči</text:span>u Palankesnes arba nepalankesnes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a xlink:href="https://www.e-tar.lt/portal/lt/legalAct/TAR.C6D18D0D07F2" office:target-frame-name="_blank" xlink:show="new"><text:span text:style-name="T12">65-2686</text:span></text:a>; 2008, Nr.<text:s/><text:a xlink:href="https://www.e-tar.lt/portal/lt/legalAct/TAR.BA6179A06464" office:target-frame-name="_blank" xlink:show="new"><text:span text:style-name="T13">46-1737</text:span></text:a>):</text:p>
      <text:p text:style-name="P14">1. Išdėstau 13 punktą taip:</text:p>
      <text:p text:style-name="P15">„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50 litų.“</text:p>
      <text:p text:style-name="P16">2. Papildau šiuo 16 punktu:</text:p>
      <text:p text:style-name="P17">„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p>
      <text:p text:style-name="P18">3. Papildau šiuo 17 punktu:</text:p>
      <text:p text:style-name="P19">„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20">4. Papildau šiuo 18 punktu:</text:p>
      <text:p text:style-name="P21">„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22">5. Papildau šiuo 19 punktu:</text:p>
      <text:p text:style-name="P23">„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24">19.1. apgyvendinimo paslaugas, kaip ši sąvoka apibrėžta Lietuvos Respublikos turizmo įstatyme (Žin., 1998, Nr.<text:s/><text:a xlink:href="https://www.e-tar.lt/portal/lt/legalAct/TAR.F0E2E67B1F2F" office:target-frame-name="_blank" xlink:show="new"><text:span text:style-name="T25">32-852</text:span></text:a>; 2002, Nr.<text:s/><text:a xlink:href="https://www.e-tar.lt/portal/lt/legalAct/TAR.101328A5921F" office:target-frame-name="_blank" xlink:show="new"><text:span text:style-name="T26">123-5507</text:span></text:a>);</text:p>
      <text:p text:style-name="P27">19.2. maistą (įskaitant nealkoholinius gėrimus) ir su maisto (įskaitant ir nealkoholinius gėrimus) teikimu susijusias paslaugas, teikiamas restoranų, kavinių ir kitų viešojo maitinimo įstaigų.“</text:p>
      <text:p text:style-name="P28">6. Šis įsakymas įsigalioja nuo 2009 m. liepos 1 dienos.</text:p>
      <text:p text:style-name="P29"/>
      <text:p text:style-name="P30"/>
      <text:p text:style-name="P31"/>
      <text:p text:style-name="P32">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8-05T11:21:00Z</meta:creation-date>
    <dc:date>2015-08-05T11:21:00Z</dc:date>
    <meta:template xlink:href="Normal" xlink:type="simple"/>
    <meta:editing-cycles>2</meta:editing-cycles>
    <meta:editing-duration>PT0S</meta:editing-duration>
    <meta:document-statistic meta:page-count="2" meta:paragraph-count="34" meta:word-count="578" meta:character-count="4562" meta:row-count="167" meta:non-whitespace-character-count="4018"/>
  </office:meta>
</office:document-meta>
</file>