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3.3243in" style:use-optimal-column-width="false"/>
    </style:style>
    <style:style style:name="TableColumn29" style:family="table-column">
      <style:table-column-properties style:column-width="0.3284in" style:use-optimal-column-width="false"/>
    </style:style>
    <style:style style:name="TableColumn30" style:family="table-column">
      <style:table-column-properties style:column-width="3.0409in" style:use-optimal-column-width="false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fo:color="#000000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 style:language-asian="lt" style:country-asian="L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2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PERSITVARKYMO SĄJŪDŽIO 15 METŲ SUKAKTIES MINĖJIMO KOMISIJOS SUDARYMO</text:p>
      <text:p text:style-name="P12"/>
      <text:p text:style-name="P13">2003 m. balandžio 3 d. Nr. IX-1488</text:p>
      <text:p text:style-name="P14">Vilnius</text:p>
      <text:p text:style-name="P15"/>
      <text:p text:style-name="P16"><text:span text:style-name="T17">Lietuvos Respublikos Seimas, atsižvelgdamas į t</text:span><text:span text:style-name="T18">ai, kad 2003 m. birželio 3 d. sukanka 15 metų, kai įsteigtas Lietuvos Persitvarkymo Sąjūdis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šią Lietuvos Persitvarkymo Sąjūdžio 15 metų sukakties minėjimo komisiją (toliau – Komisija)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) Artūras PAULAUSKAS<text:s/></text:p>
            <text:p text:style-name="P34">(Komisijos<text:s/>pirmininkas)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Seimo Pirmininkas;</text:p>
          </table:table-cell>
        </table:table-row>
        <table:table-row table:style-name="TableRow39">
          <table:table-cell table:style-name="TableCell40">
            <text:p text:style-name="P41">2) Česlovas JURŠĖNAS</text:p>
            <text:p text:style-name="P42">(Komisijos pirmininko pavaduotojas)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Seimo Pirmininko pirmasis pavaduotojas;</text:p>
          </table:table-cell>
        </table:table-row>
        <table:table-row table:style-name="TableRow47">
          <table:table-cell table:style-name="TableCell48">
            <text:p text:style-name="P49">3) Vytautas LANDSBERGIS<text:s/></text:p>
            <text:p text:style-name="P50">(Komisijos pirmininko pavaduotojas)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Seimo narys, Lietuvos Sąjūdžio garbės pirmininkas;<text:s/></text:p>
          </table:table-cell>
        </table:table-row>
        <table:table-row table:style-name="TableRow55">
          <table:table-cell table:style-name="TableCell56">
            <text:p text:style-name="P57">4)<text:s/>Bronislovas GENZELI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Persitvarkymo Sąjūdžio iniciatyvinės grupės klubo pirmininkas;</text:p>
          </table:table-cell>
        </table:table-row>
        <table:table-row table:style-name="TableRow62">
          <table:table-cell table:style-name="TableCell63">
            <text:p text:style-name="P64">5) Zenonas KAMINSK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Vyriausybės kancleris;</text:p>
          </table:table-cell>
        </table:table-row>
        <table:table-row table:style-name="TableRow69">
          <table:table-cell table:style-name="TableCell70">
            <text:p text:style-name="P71">6) Arvydas KREGŽD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. e. Seimo kanclerio pareigas;</text:p>
          </table:table-cell>
        </table:table-row>
        <table:table-row table:style-name="TableRow76">
          <table:table-cell table:style-name="TableCell77">
            <text:p text:style-name="P78">7) Rytas KUPČINS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Sąjūdžio tarybos<text:s/>pirmininkas;</text:p>
          </table:table-cell>
        </table:table-row>
        <table:table-row table:style-name="TableRow83">
          <table:table-cell table:style-name="TableCell84">
            <text:p text:style-name="P85">8) Justinas MARCINKEVIČIU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poetas, Lietuvos Persitvarkymo Sąjūdžio iniciatyvinės grupės narys;<text:s/></text:p>
          </table:table-cell>
        </table:table-row>
        <table:table-row table:style-name="TableRow90">
          <table:table-cell table:style-name="TableCell91">
            <text:p text:style-name="P92">9) Alvydas MEDALINS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Respublikos Prezidento patarėjas, Lietuvos Persitvarkymo Sąjūdžio iniciatyvinės grupės narys;</text:p>
          </table:table-cell>
        </table:table-row>
        <table:table-row table:style-name="TableRow97">
          <table:table-cell table:style-name="TableCell98">
            <text:p text:style-name="P99">10) Angonita RUPŠYT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Seimo Informacijos technologijų departamento vyriausioji specialistė;<text:s/></text:p>
          </table:table-cell>
        </table:table-row>
        <table:table-row table:style-name="TableRow104">
          <table:table-cell table:style-name="TableCell105">
            <text:p text:style-name="P106">11) Edmundas ŽILEVIČIU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Finansų ministerijos sekretorius.</text:p>
          </table:table-cell>
        </table:table-row>
      </table:table>
      <text:p text:style-name="P111"/>
      <text:p text:style-name="P112"><text:span text:style-name="T113">2</text:span><text:span text:style-name="T114"><text:s/>straipsnis.</text:span></text:p>
      <text:p text:style-name="P115"><text:span text:style-name="T116">Įpareigoti Komisiją iki 2003 m. balandžio 20 d. parengti Lietuvos Persitvarkymo Sąjūdžio įsteigimo 15 metų sukakties minėjimo renginių programą ir prižiūrėti jos įgyvendinimą.<text:s/></text:span></text:p>
      <text:p text:style-name="P117"/>
      <text:p text:style-name="P118"><text:span text:style-name="T119">3</text:span><text:span text:style-name="T120"><text:s/>straipsnis.</text:span></text:p>
      <text:p text:style-name="P121"><text:span text:style-name="T122">Nutarimas įsigalioja nuo priėmimo.</text:span></text:p>
      <text:p text:style-name="P123"/>
      <text:p text:style-name="P124"/>
      <text:p text:style-name="P125"><text:span text:style-name="T126">LIETUVOS RESPUBLIKOS<text:s/></text:span></text:p>
      <text:p text:style-name="P127">SEIMO PIRMININKAS<text:tab/>ARTŪRAS PAULAUSKAS<text:s/></text:p>
      <text:p text:style-name="P128">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2:20:00Z</meta:creation-date>
    <dc:date>2015-06-30T02:20:00Z</dc:date>
    <meta:template xlink:href="Normal" xlink:type="simple"/>
    <meta:editing-cycles>2</meta:editing-cycles>
    <meta:editing-duration>PT0S</meta:editing-duration>
    <meta:document-statistic meta:page-count="1" meta:paragraph-count="46" meta:word-count="206" meta:character-count="1661" meta:row-count="93" meta:non-whitespace-character-count="1501"/>
  </office:meta>
</office:document-meta>
</file>