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end" fo:text-indent="0.492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SVEIKATOS PRIEŽIŪROS KOKYBĖS UŽTIKRINIMO KONCEPCIJOS PATVIRTINIMO</text:p>
      <text:p text:style-name="P15"/>
      <text:p text:style-name="P16">2002 m. spalio 10 d. Nr. 495</text:p>
      <text:p text:style-name="P17">Vilnius</text:p>
      <text:p text:style-name="P18"/>
      <text:p text:style-name="P19"/>
      <text:p text:style-name="P20"><text:span text:style-name="T21">Vadovaudamasis Lietuvos Respublikos Seimo 2002 m. sausio 17 d. nutarimu Nr. IX-711 „Dėl Lietuvos Respublikos nacionalinės kovos su korupcija programos patvirtinimo“ (Žin., 2002, Nr.<text:s/></text:span><text:a xlink:href="https://www.e-tar.lt/portal/lt/legalAct/TAR.1BA465565474" office:target-frame-name="_blank" xlink:show="new"><text:span text:style-name="T22">10-355</text:span></text:a><text:span text:style-name="T23">) patvirtinto įgyvendinimo priemonių plano 4.2 punktu:</text:span></text:p>
      <text:p text:style-name="P24"><text:span text:style-name="T25">1</text:span><text:span text:style-name="T26">.<text:s/></text:span><text:span text:style-name="T27">Tvirtinu</text:span><text:span text:style-name="T28"><text:s/>Sveikatos priežiūros kokybės užtikrinimo koncepciją (pridedama).</text:span></text:p>
      <text:p text:style-name="P29"><text:span text:style-name="T30">2</text:span><text:span text:style-name="T31">. Įsakymo vykdymo kontrolę<text:s/></text:span><text:span text:style-name="T32">pavedu</text:span><text:span text:style-name="T33"><text:s/>ministerijos valstybės sekretoriui V. Žilinskui.</text:span></text:p>
      <text:p text:style-name="P34"/>
      <text:p text:style-name="P35"/>
      <text:p text:style-name="P36"/>
      <text:p text:style-name="P37">SVEIKATOS APSAUGOS MINISTRAS<text:tab/>KONSTANTINAS ROMUALDAS DOBROVOLSKIS</text:p>
      <text:soft-page-break/>
      <text:p text:style-name="P38"><text:span text:style-name="T39">PATVIRTINTA</text:span></text:p>
      <text:p text:style-name="P40">Lietuvos Respublikos sveikatos apsaugos</text:p>
      <text:p text:style-name="P41">ministro 2002 m.<text:s/></text:p>
      <text:p text:style-name="P42"><text:span text:style-name="T43">spalio 10 d. įsakymu Nr. 495</text:span></text:p>
      <text:p text:style-name="P44"/>
      <text:p text:style-name="P45"><text:span text:style-name="T46">SVEIKATOS PRIEŽIŪROS KOKYBĖS UŽTIKRINIMO KONCEPCIJ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Kokybės vadybos metodai, sėkmingai taikomi gamyboje, vis labiau skverbiasi į paslaugų sektorių. Pastaruoju metu, ypač ekonomiškai išsivysčiusiose šalyse, vis didesnis dėmesys skiriamas sveikatos priežiūros paslaugų kokybei.</text:span></text:p>
      <text:p text:style-name="P56"><text:span text:style-name="T57">2</text:span><text:span text:style-name="T58">. Atsižvelgiant į Lietuvos siekį integruotis į Europos Sąjungą, kokybės vadybą reikėtų plėtoti vadovaujantis 1994 metais suformuota Europos kokybės politika, kuria siekiama suvienyti pastangas, laikytis vieningos kokybės strategijos.</text:span></text:p>
      <text:p text:style-name="P59"/>
      <text:p text:style-name="P60"><text:span text:style-name="T61">II</text:span><text:span text:style-name="T62">.<text:s/></text:span><text:span text:style-name="T63">PASLAUGŲ KOKYBĖS VERTINIMAS LIETUVOS SVEIKATOS PRIEŽIŪROS ĮSTAIGOSE</text:span></text:p>
      <text:p text:style-name="P64"/>
      <text:p text:style-name="P65"><text:span text:style-name="T66">3</text:span><text:span text:style-name="T67">. Sveikatos apsaugos ministerijos 1998 m. spalio 6 d. įsakymu Nr. 571 „Dėl lokalaus medicininio audito nuostatų“ (Žin., 1998, Nr.<text:s/></text:span><text:a xlink:href="https://www.e-tar.lt/portal/lt/legalAct/TAR.98BADADB060E" office:target-frame-name="_blank" xlink:show="new"><text:span text:style-name="T68">89-2469</text:span></text:a><text:span text:style-name="T69">) patvirtinti lokalaus medicininio audito nuostatai. Vadovaujantis šiuo įsakymu asmens sveikatos priežiūros įstaigose pradėta atlikti lokalius medicininius auditus, kurie prilygsta kokybės sistemų vidaus auditams.</text:span></text:p>
      <text:p text:style-name="P70"><text:span text:style-name="T71">4</text:span><text:span text:style-name="T72">. Kai kurios Lietuvos asmens sveikatos priežiūros įstaigos jau yra įdiegusios kokybės sistemas pagal ISO 9000 standartus.</text:span></text:p>
      <text:p text:style-name="P73"/>
      <text:p text:style-name="P74"><text:span text:style-name="T75">III</text:span><text:span text:style-name="T76">.<text:s/></text:span><text:span text:style-name="T77">TIKSLAI, UŽDAVINIAI IR PRIEMONĖS</text:span></text:p>
      <text:p text:style-name="P78"/>
      <text:p text:style-name="P79"><text:span text:style-name="T80">5</text:span><text:span text:style-name="T81">. Kokybės skatinimas ir kokybės gerinimo priemonių taikymas:</text:span></text:p>
      <text:p text:style-name="P82"><text:span text:style-name="T83">5.1</text:span><text:span text:style-name="T84">. rengti seminarus, aiškinti sveikatos priežiūros kokybės svarbą vadovams;</text:span></text:p>
      <text:p text:style-name="P85"><text:span text:style-name="T86">5.2</text:span><text:span text:style-name="T87">. propaguoti sveikatos priežiūros kokybę, mokyti visuomenę.</text:span></text:p>
      <text:p text:style-name="P88"><text:span text:style-name="T89">6</text:span><text:span text:style-name="T90">. Kokybės vadybos metodų tobulinimas ir propagavimas.</text:span></text:p>
      <text:p text:style-name="P91"><text:span text:style-name="T92">7</text:span><text:span text:style-name="T93">. Kokybės infrastruktūros kūrimas ir plėtojimas.</text:span></text:p>
      <text:p text:style-name="P94"><text:span text:style-name="T95">8</text:span><text:span text:style-name="T96">. Kvalifikuoto sveikatos priežiūros vadybos personalo rengimas ir tobulinimas.</text:span></text:p>
      <text:p text:style-name="P97"><text:span text:style-name="T98">9</text:span><text:span text:style-name="T99">. Valdymo struktūros koordinavimas:</text:span></text:p>
      <text:p text:style-name="P100"><text:span text:style-name="T101">9.1</text:span><text:span text:style-name="T102">. koordinuoti ir tobulinti valstybinio ir privataus sektoriaus veiklą regioniniu ir nacionaliniu lygiu;</text:span></text:p>
      <text:p text:style-name="P103"><text:span text:style-name="T104">9.2</text:span><text:span text:style-name="T105">. tobulinti reikalavimų paciento saugai ir priemonių jiems įgyvendinti sąveiką.</text:span></text:p>
      <text:p text:style-name="P106"><text:span text:style-name="T107">10</text:span><text:span text:style-name="T108">. Naujų kokybės vadybos metodų adaptavimas ir propagavimas:</text:span></text:p>
      <text:p text:style-name="P109"><text:span text:style-name="T110">10.1</text:span><text:span text:style-name="T111">. skatinti mokslininkus spręsti kokybės vadybos problemas Lietuvos sveikatos priežiūros sistemoje;</text:span></text:p>
      <text:p text:style-name="P112"><text:span text:style-name="T113">10.2</text:span><text:span text:style-name="T114">. sudaryti sąlygas Lietuvos sveikatos priežiūros sistemos subjektams susipažinti su naujausiomis kokybės siekimo priemonėmis ir metodais.</text:span></text:p>
      <text:p text:style-name="P115"><text:span text:style-name="T116">11</text:span><text:span text:style-name="T117">. Šiuolaikinių, mažiausiai pavojingų diagnostikos ir gydymo priemonių paieška ir diegimas, medicinos gaminių rinkos priežiūra.</text:span></text:p>
      <text:p text:style-name="P118"><text:span text:style-name="T119">12</text:span><text:span text:style-name="T120">. Ligų diagnozavimo ir gydymo metodikų rengimas ir diegimas.</text:span></text:p>
      <text:p text:style-name="P121"><text:span text:style-name="T122">13</text:span><text:span text:style-name="T123">. Ekonominis ir socialinis kokybės skatinimas:</text:span></text:p>
      <text:p text:style-name="P124"><text:span text:style-name="T125">13.1</text:span><text:span text:style-name="T126">. sukurti ekonominio skatinimo sistemą, kuri įtrauktų Lietuvos sveikatos priežiūros subjektus į kokybės siekimo veiklą;</text:span></text:p>
      <text:p text:style-name="P127"><text:span text:style-name="T128">13.2</text:span><text:span text:style-name="T129">. rengti Lietuvos sveikatos priežiūros sistemos teisės aktus, reglamentuojančius sveikatos priežiūros paslaugų kokybę.</text:span></text:p>
      <text:p text:style-name="P130"><text:span text:style-name="T131">14</text:span><text:span text:style-name="T132">. Lietuvos sveikatos priežiūros paslaugų kokybės valstybinio reglamentavimo srityje:</text:span></text:p>
      <text:p text:style-name="P133"><text:span text:style-name="T134">14.1</text:span><text:span text:style-name="T135">. siekti, kad Lietuvoje būtų teikiamos saugios sveikatos priežiūros paslaugos bei gaminami ir parduodami nekenksmingi žmonių sveikatai ir nežalingi aplinkai produktai;</text:span></text:p>
      <text:p text:style-name="P136"><text:span text:style-name="T137">14.2</text:span><text:span text:style-name="T138">. siekti, kad nustatomi privalomieji kokybės reikalavimai sveikatos priežiūros paslaugoms bei produktams būtų ekonomiškai pagrįsti ir suderinti su Europos Sąjungos direktyvomis.</text:span></text:p>
      <text:p text:style-name="P139"><text:span text:style-name="T140">15</text:span><text:span text:style-name="T141">. Standartizacija:</text:span></text:p>
      <text:p text:style-name="P142"><text:span text:style-name="T143">15.1</text:span><text:span text:style-name="T144">. tobulinti Lietuvos sveikatos priežiūros standartizacijos sistemą, derinti ją su tarptautinėmis ir Europos Sąjungos standartizacijos sistemomis;</text:span></text:p>
      <text:p text:style-name="P145"><text:span text:style-name="T146">15.2</text:span><text:span text:style-name="T147">. dalyvauti tarptautinėje ir Europos Sąjungos sveikatos priežiūros standartizacijos veikloje, atstovauti Lietuvos interesams, perimti patirtį, kaupti tarptautinių ir nacionalinių standartų fondą.</text:span></text:p>
      <text:p text:style-name="P148"><text:span text:style-name="T149">15.3</text:span><text:span text:style-name="T150">. siekti Lietuvos sveikatos priežiūros bandymų laboratorijų akreditavimo (atestavimo) ir šių įstaigų tarptautinio pripažinimo.</text:span></text:p>
      <text:p text:style-name="P151">______________</text:p>
      <text:p text:style-name="P15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11:16:00Z</meta:creation-date>
    <dc:date>2016-06-10T11:16:00Z</dc:date>
    <meta:template xlink:href="Normal" xlink:type="simple"/>
    <meta:editing-cycles>2</meta:editing-cycles>
    <meta:editing-duration>PT0S</meta:editing-duration>
    <meta:document-statistic meta:page-count="3" meta:paragraph-count="55" meta:word-count="545" meta:character-count="4515" meta:row-count="182" meta:non-whitespace-character-count="4025"/>
  </office:meta>
</office:document-meta>
</file>