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RUGPJŪČIO 24 D. NUTARIMO NR. 926 „DĖL LIETUVOS RESPUBLIKOS IR LENKIJOS RESPUBLIKOS 1996 M. KOVO 5 D. SUTARTIES DĖL BENDROS VALSTYBĖS SIENOS, SU JA SUSIJUSIŲ TEISINIŲ SANTYKIŲ, TAIP PAT DĖL BENDRADARBIAVIMO IR ABIPUSĖS PAGALBOS ŠIOJE SRITYJE VYKDYMO“ DALINIO PAKEITIMO</text:p>
      <text:p text:style-name="P12"/>
      <text:p text:style-name="P13">2001 m. lapkričio 26 d. Nr. 140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</text:span><text:span text:style-name="T23"><text:s/>Respublikos Vyriausybės 1999 m. rugpjūčio 24 d. nutarimą Nr. 926 „Dėl Lietuvos Respublikos ir Lenkijos Respublikos 1996 m. kovo 5 d. sutarties dėl bendros valstybės sienos, su ja susijusių teisinių santykių, taip pat dėl bendradarbiavimo ir abipusės pagal</text:span><text:span text:style-name="T24">bos šioje srityje vykdymo“ (Žin., 1999, Nr.<text:s/></text:span><text:a xlink:href="https://www.e-tar.lt/portal/lt/legalAct/TAR.42073B716C0F" office:target-frame-name="_blank" xlink:show="new"><text:span text:style-name="T25">72-2244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Nustatyti, kad Sienos įgaliotinių institucijos vyriausiojo sienos įgaliotinio ir vyri</text:span><text:span text:style-name="T34">ausiojo sienos įgaliotinio pavaduotojo funkcijas atlieka atitinkamai Valstybės sienos apsaugos tarnybos prie Vidaus reikalų ministerijos vadas ir Valstybės sienos apsaugos tarnybos prie Vidaus reikalų ministerijos vado pavaduotojas – štabo viršininkas“.</text:span></text:p>
      <text:p text:style-name="P35"><text:span text:style-name="T36">2</text:span><text:span text:style-name="T37">. Pripažinti netekusiu galios 2 punktą.</text:span></text:p>
      <text:p text:style-name="P38"/>
      <text:p text:style-name="P39"/>
      <text:p text:style-name="P40">MINISTRAS PIRMININKAS<text:tab/>ALGIRDAS BRAZAUSKAS</text:p>
      <text:p text:style-name="P41"/>
      <text:p text:style-name="P42">VIDAUS REIKALŲ MINISTRAS<text:tab/>JUOZAS BERNATONI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3:00Z</meta:creation-date>
    <dc:date>2015-07-01T21:53:00Z</dc:date>
    <meta:template xlink:href="Normal" xlink:type="simple"/>
    <meta:editing-cycles>2</meta:editing-cycles>
    <meta:editing-duration>PT0S</meta:editing-duration>
    <meta:document-statistic meta:page-count="1" meta:paragraph-count="16" meta:word-count="193" meta:character-count="1389" meta:row-count="52" meta:non-whitespace-character-count="1212"/>
  </office:meta>
</office:document-meta>
</file>