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06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3 M. SAUSIO 21 D. ĮSAKYMO NR. 3-32 „DĖL MOKYTOJŲ, MOKANČIŲ ASMENIS, SUSIJUSIUS SU PAVOJINGŲ KROVINIŲ VEŽIMU AUTOMOBILIŲ, GELEŽINKELIŲ IR VIDAUS VANDENŲ TRANSPORTU, ATESTAVIMO TVARKOS“ PAKEITIMO</text:p>
      <text:p text:style-name="P7"/>
      <text:p text:style-name="P8">2009 m. spalio 5 d. Nr. 3-491</text:p>
      <text:p text:style-name="P9">Vilnius</text:p>
      <text:p text:style-name="P10"/>
      <text:p text:style-name="P11"><text:span text:style-name="T12">P a k e i č i u Lietuvos Respublikos susisiekimo ministro 2003 m. sausio 21 d. įsakymą Nr. 3-32 „Dėl Mokytojų, mokančių asmenis, susijusius su pavojingų krovinių vežimu automobilių, geležinkelių ir vidaus vandenų transportu, atestavimo tvarkos“ (Žin., 2003, Nr.<text:s/></text:span><text:a xlink:href="https://www.e-tar.lt/portal/lt/legalAct/TAR.3891FF93A691" office:target-frame-name="_blank" xlink:show="new"><text:span text:style-name="T13">10-384</text:span></text:a><text:span text:style-name="T14">):</text:span></text:p>
      <text:p text:style-name="P15"><text:span text:style-name="T16">1</text:span><text:span text:style-name="T17">. Įrašau antraštėje vietoj žodžio „tvarkos“ žodžius „tvarkos aprašo“.</text:span></text:p>
      <text:p text:style-name="P18"><text:span text:style-name="T19">2</text:span><text:span text:style-name="T20">. Pakeičiu preambulę ir išdėstau ją taip:</text:span></text:p>
      <text:p text:style-name="P21"><text:span text:style-name="T22">„Vadovaudamasis Lietuvos Respublikos tarptautinių sutarčių, reglamentuojančių pavojingų krovinių vežimą, ir 2008 m. rugsėjo 24 d. Europos Parlamento ir Tarybos direktyvos 2008/68/EB dėl pavojingų krovinių vežimo vidaus keliais (OL 2008<text:s/></text:span><text:span text:style-name="T23">L 260, p. 13) nuostatomis ir siekdamas užtikrinti aukštą asmenų, susijusių su pavojingų krovinių vežimu, parengimo lygį:“.</text:span></text:p>
      <text:p text:style-name="P24"><text:span text:style-name="T25">3</text:span><text:span text:style-name="T26">. Įrašau 1.1 punkte vietoj žodžio „tvarką“ žodžius „tvarkos aprašą“.</text:span></text:p>
      <text:p text:style-name="P27"><text:span text:style-name="T28">4</text:span><text:span text:style-name="T29">. Išdėstau 2.2 punktą taip:</text:span></text:p>
      <text:p text:style-name="P30"><text:span text:style-name="T31">„</text:span><text:span text:style-name="T32">2.2</text:span><text:span text:style-name="T33">. šio įsakymo vykdymo kontrolę susisiekimo viceministrui, kuruojančiam pavojingų krovinių vežimą.“</text:span></text:p>
      <text:p text:style-name="P34"><text:span text:style-name="T35">5</text:span><text:span text:style-name="T36">. Nurodytuoju įsakymu patvirtintoje Mokytojų, mokančių asmenis, susijusius su pavojingų krovinių vežimu automobilių, geležinkelių ir vidaus vandenų transportu, atestavimo tvarkoje:</text:span></text:p>
      <text:p text:style-name="P37"><text:span text:style-name="T38">5.1</text:span><text:span text:style-name="T39">. Įrašau antraštėje vietoj žodžio „tvarka“ žodžius „tvarkos aprašas“.</text:span></text:p>
      <text:p text:style-name="P40"><text:span text:style-name="T41">5.2</text:span><text:span text:style-name="T42">. Įrašau 1 punkte vietoj žodžių „tvarka (toliau vadinama – tvarka)“ žodžius „tvarkos aprašas (toliau vadinama – tvarkos aprašas)“.</text:span></text:p>
      <text:p text:style-name="P43"><text:span text:style-name="T44">5.3</text:span><text:span text:style-name="T45">. Įrašau 2 punkte vietoj žodžių „Šioje tvarkoje“ žodžius „Šiame tvarkos apraše“.</text:span></text:p>
      <text:p text:style-name="P46"><text:span text:style-name="T47">5.4</text:span><text:span text:style-name="T48">. Įrašau 3 punkte vietoj žodžių „ne žemesnį kaip aukštesnįjį išsilavinimą“ žodžius „ne žemesnį kaip aukštąjį koleginį išsilavinimą (arba teisės aktų nustatyta tvarka pripažintą kaip jam lygiavertį)“.</text:span></text:p>
      <text:p text:style-name="P49"><text:span text:style-name="T50">5.5</text:span><text:span text:style-name="T51">. Išdėstau 5 punktą taip:</text:span></text:p>
      <text:p text:style-name="P52"><text:span text:style-name="T53">„</text:span><text:span text:style-name="T54">5</text:span><text:span text:style-name="T55">. Asmuo, siekiantis tapti mokytoju, atitinkamai inspekcijai pateikia prašymą ir asmens tapatybę patvirtinančio dokumento, dokumento apie išsimokslinimą, vairuotojo pažymėjimo (kai reikia) originalus bei kopijas. Už pateiktų dokumentų tikrumą ir duomenų teisingumą pateikėjas atsako įstatymų nustatyta tvarka. Už atestavimą ir pažymėjimo išdavimą mokama nustatyto dydžio valstybės rinkliava.“</text:span></text:p>
      <text:p text:style-name="P56"><text:span text:style-name="T57">5.6</text:span><text:span text:style-name="T58">. Išdėstau 6 punktą taip:</text:span></text:p>
      <text:p text:style-name="P59"><text:span text:style-name="T60">„</text:span><text:span text:style-name="T61">6</text:span><text:span text:style-name="T62">. Atestavimas atliekamas egzaminuojant pagal Pavojingų krovinių vežimo automobilių, geležinkelių, vidaus vandenų transportu saugos specialistų mokymo ir egzaminavimo tvarkos aprašo, patvirtinto Lietuvos Respublikos susisiekimo ministro 2002 m. birželio 4 d. įsakymu Nr. 3-274 (Žin., 2002, Nr.<text:s/></text:span><text:a xlink:href="https://www.e-tar.lt/portal/lt/legalAct/TAR.F60EC331B0F0" office:target-frame-name="_blank" xlink:show="new"><text:span text:style-name="T63">58-2369</text:span></text:a><text:span text:style-name="T64">; 2005, Nr.<text:s/></text:span><text:a xlink:href="https://www.e-tar.lt/portal/lt/legalAct/TAR.1AE54A59AE3B" office:target-frame-name="_blank" xlink:show="new"><text:span text:style-name="T65">142-5153</text:span></text:a><text:span text:style-name="T66">), 8 punkte ir Kelių transporto priemonių vairuotojų, vežančių pavojingus krovinius, mokymo ir egzaminavimo tvarkos aprašo, patvirtinto Lietuvos Respublikos susisiekimo ministro 2002 m. liepos 1 d. įsakymu Nr. 3-336 (Žin., 2002, Nr.<text:s/></text:span><text:a xlink:href="https://www.e-tar.lt/portal/lt/legalAct/TAR.6794C30DE2D9" office:target-frame-name="_blank" xlink:show="new"><text:span text:style-name="T67">70-2947</text:span></text:a><text:span text:style-name="T68">; 2005, Nr.<text:s/></text:span><text:a xlink:href="https://www.e-tar.lt/portal/lt/legalAct/TAR.116360EF4F7C" office:target-frame-name="_blank" xlink:show="new"><text:span text:style-name="T69">142-5152</text:span></text:a><text:span text:style-name="T70">), 10–13 punktuose nurodytas temas (toliau vadinama – temos), atsižvelgiant į pasirinktą transporto rūšį.“</text:span></text:p>
      <text:p text:style-name="P71"><text:span text:style-name="T72">5.7</text:span><text:span text:style-name="T73">. Įrašau 9 punkte vietoj žodžių „šios tvarkos“ žodžius „šio tvarkos aprašo“.</text:span></text:p>
      <text:p text:style-name="P74"><text:span text:style-name="T75">5.8</text:span><text:span text:style-name="T76">. Išdėstau 21.1 punktą taip:</text:span></text:p>
      <text:p text:style-name="P77"><text:span text:style-name="T78">„</text:span><text:span text:style-name="T79">21.1</text:span><text:span text:style-name="T80">. Pažymėjimą praradęs asmuo pateikia atitinkamai inspekcijai raštišką prašymą išduoti dublikatą. Už dublikato išdavimą mokama nustatyto dydžio valstybės rinkliava. Dublikatas išduodamas ne vėliau kaip per 10 darbo dienų;“.</text:span></text:p>
      <text:p text:style-name="P81"><text:span text:style-name="T82">5.9</text:span><text:span text:style-name="T83">. Išdėstau 23 punktą taip:</text:span></text:p>
      <text:p text:style-name="P84"><text:span text:style-name="T85">„</text:span><text:span text:style-name="T86">23</text:span><text:span text:style-name="T87">. Mokytojas, norėdamas gauti Pavojingų krovinių vežimo saugos specialisto pažymėjimą, atitinkamai inspekcijai pateikia raštišką prašymą, Mokytojo, mokančio asmenis, susijusius su pavojingų krovinių vežimu, pažymėjimo ir asmens tapatybę patvirtinančio dokumento originalus ir kopijas. Už Pavojingų krovinių vežimo saugos specialisto pažymėjimo išdavimą mokama nustatyto dydžio valstybės rinkliava.“</text:span></text:p>
      <text:p text:style-name="P88"/>
      <text:p text:style-name="P89"/>
      <text:p text:style-name="P90"/>
      <text:p text:style-name="P91"><text:span text:style-name="T92">SUSISIEKIMO MINISTRAS</text:span><text:span text:style-name="T93"><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1T11:56:00Z</meta:creation-date>
    <dc:date>2016-02-01T11:56:00Z</dc:date>
    <meta:template xlink:href="Normal" xlink:type="simple"/>
    <meta:editing-cycles>2</meta:editing-cycles>
    <meta:editing-duration>PT0S</meta:editing-duration>
    <meta:document-statistic meta:page-count="2" meta:paragraph-count="26" meta:word-count="500" meta:character-count="4416" meta:row-count="103" meta:non-whitespace-character-count="3942"/>
  </office:meta>
</office:document-meta>
</file>