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KOVO 20 d. ĮSAKYMO Nr. D1-164 „DĖL VYNUOGINIŲ SRAIGIŲ IŠTEKLIŲ NAUDOJIMO TAISYKLIŲ PATVIRTINIMO“ PAKEITIMO<text:s/></text:p>
      <text:p text:style-name="P11"/>
      <text:p text:style-name="P12">2012 m. balandžio 23 d. Nr. D1-334</text:p>
      <text:p text:style-name="P13">Vilnius</text:p>
      <text:p text:style-name="P14"/>
      <text:p text:style-name="P15"><text:span text:style-name="T16">P a k e i č i u Vynuoginių sraigių išteklių naudojimo taisykles, patvirtintas Lietuvos Respublikos aplinkos ministro 2007 m. kovo 20 d. įsakymu Nr. D1-164 „Dėl<text:s/></text:span><text:span text:style-name="T17">v</text:span><text:span text:style-name="T18">ynuoginių sraigių išteklių naudojimo taisyklių patvirtinimo“ (Žin., 2007, Nr.<text:s/></text:span><text:a xlink:href="https://www.e-tar.lt/portal/lt/legalAct/TAR.082ACC8300B2" office:target-frame-name="_blank" xlink:show="new"><text:span text:style-name="T19">35-1290</text:span></text:a><text:span text:style-name="T20">), ir įrašau 6 punkte vietoj žodžių „nuo gegužės 1 dienos“ žodžius „nuo sraigių vegetacijos pradžios“, o vietoj žodžių „iki liepos 1 d.“ – žodžius „iki birželio 15 d.“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0T06:55:00Z</meta:creation-date>
    <dc:date>2023-07-10T06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805" meta:row-count="20" meta:non-whitespace-character-count="713"/>
  </office:meta>
</office:document-meta>
</file>