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break-before="page" fo:text-indent="3.9375in"/>
    </style:style>
    <style:style style:name="P32" style:parent-style-name="Normal" style:family="paragraph">
      <style:paragraph-properties fo:text-indent="3.9375in"/>
    </style:style>
    <style:style style:name="P33" style:parent-style-name="Normal" style:family="paragraph">
      <style:paragraph-properties fo:text-indent="3.9375in"/>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text-indent="0.4923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EIMYNŲ NUOSTATŲ PATVIRTINIMO</text:p>
      <text:p text:style-name="P15"/>
      <text:p text:style-name="P16">2002 m. liepos 3 d. Nr. 1037</text:p>
      <text:p text:style-name="P17">Vilnius</text:p>
      <text:p text:style-name="P18"/>
      <text:p text:style-name="P19">Vadovaudamasi Lietuvos Respublikos civilinio kodekso (Žin., 2000, Nr.<text:s/><text:a xlink:href="https://www.e-tar.lt/portal/lt/legalAct/TAR.8A39C83848CB" office:target-frame-name="_blank" xlink:show="new"><text:span text:style-name="T20">74-2262</text:span></text:a>) 3.260 straipsnio 3 dalimi, Lietuvos Respublikos Vyriausybė<text:s/><text:span text:style-name="T21">nutari</text:span><text:span text:style-name="T22">a:</text:span></text:p>
      <text:p text:style-name="P23">Patvirtinti Šeimynų nuostatus (pridedama).</text:p>
      <text:p text:style-name="P24"/>
      <text:p text:style-name="P25"/>
      <text:p text:style-name="P26">MINISTRAS PIRMININKAS<text:tab/>ALGIRDAS BRAZAUSKAS</text:p>
      <text:p text:style-name="P27"/>
      <text:p text:style-name="P28">SOCIALINĖS APSAUGOS IR DARBO MINISTRĖ<text:tab/>VILIJA BLINKEVIČIŪTĖ</text:p>
      <text:p text:style-name="P29">______________</text:p>
      <text:p text:style-name="P30"/>
      <text:soft-page-break/>
      <text:p text:style-name="P31">PATVIRTINTA</text:p>
      <text:p text:style-name="P32">Lietuvos Respublikos Vyriausybės</text:p>
      <text:p text:style-name="P33">2002 m. liepos 3 d. nutarimu Nr. 1037</text:p>
      <text:p text:style-name="P34"/>
      <text:p text:style-name="P35"><text:span text:style-name="T36">ŠEIMYNŲ NUOSTATAI</text:span></text:p>
      <text:p text:style-name="P37"/>
      <text:p text:style-name="P38"><text:span text:style-name="T39">I</text:span><text:span text:style-name="T40">.<text:s/></text:span><text:span text:style-name="T41">BENDROSIOS NUOSTATOS</text:span></text:p>
      <text:p text:style-name="P42"/>
      <text:p text:style-name="P43">1. Šie nuostatai reglamentuoja šeimynų steigimo, vaikų apgyvendinimo šeimynose, šeimynų finansavimo, likvidavimo ir šeimynų gyvenamosios vietos keitimo tvarką. Šeimynos yra juridiniai asmenys (toliau vadinama – šeimyna).<text:s/></text:p>
      <text:p text:style-name="P44">2. Vaiko globa (rūpyba) šeimynoje – tai globos (rūpybos) forma, kai šeimyna šeimos aplinkoje globoja 6 ir daugiau be tėvų globos likusių vaikų (toliau vadinama – vaikai). Bendras vaikų skaičius šeimynoje su savais vaikais – ne daugiau kaip 12.<text:s/></text:p>
      <text:p text:style-name="P45">3. Bendras vaikų skaičius šeimynoje gali būti didesnis, negu nurodyta šių nuostatų 2 punkte, kai neišskiriami broliai ir seserys, arba mažesnis, jeigu yra globojamas neįgalus vaikas.</text:p>
      <text:p text:style-name="P46">4. Šeimynos veiklą prižiūri šeimyną įregistravusios savivaldybės Vaiko teisių apsaugos tarnyba (toliau vadinama – Vaiko teisių apsaugos tarnyba, tarnyba), kuri kartą per metus peržiūri šeimynos veiklą dėl jos tęstinumo.</text:p>
      <text:p text:style-name="P47">5. Šeimyna savo veikloje vadovaujasi Lietuvos Respublikos įstatymais, Lietuvos Respublikos Vyriausybės nutarimais, kitais teisės aktais, Lietuvos Respublikos Vyriausybės 2002 m. kovo 27 d. nutarimu Nr. 405 „Dėl Vaiko globos organizavimo nuostatų patvirtinimo“ (Žin., 2002, Nr.<text:s/><text:a xlink:href="https://www.e-tar.lt/portal/lt/legalAct/TAR.5CC1C0529694" office:target-frame-name="_blank" xlink:show="new"><text:span text:style-name="T48">35-1275</text:span></text:a>), socialinės apsaugos ir darbo ministro 2002 m. balandžio 18 d. įsakymu Nr. 56 „Dėl Vaiko laikinosios globos (rūpybos) nuostatų patvirtinimo“ (Žin.,<text:s/>2002, Nr.<text:s/><text:a xlink:href="https://www.e-tar.lt/portal/lt/legalAct/TAR.BF7AF1C6DF62" office:target-frame-name="_blank" xlink:show="new"><text:span text:style-name="T49">68-2798</text:span></text:a>) ir šiais nuostatais.</text:p>
      <text:p text:style-name="P50">6. Šeimyna turi antspaudą ir sąskaitą banke. Šeimynos veiklos nuostatus tvirtina šeimynos steigėjas.</text:p>
      <text:p text:style-name="P51"/>
      <text:p text:style-name="P52"><text:span text:style-name="T53">II</text:span><text:span text:style-name="T54">.<text:s/></text:span><text:span text:style-name="T55">ŠEIMYNOS STEIGIMAS</text:span></text:p>
      <text:p text:style-name="P56"/>
      <text:p text:style-name="P57">7. Fizinis asmuo, norintis tapti šeimynos vaikų globėju (rūpintoju), Vaiko teisių apsaugos tarnybai arba jos įgaliotiems socialiniams partneriams turi pateikti:</text:p>
      <text:p text:style-name="P58">7.1. Vaiko globos organizavimo nuostatų 8.1–8.3, 9.1–9.12 ir 11.4–11.5 punktuose nurodytus<text:s/>dokumentus;</text:p>
      <text:p text:style-name="P59">7.2. aukštojo arba aukštesniojo socialinio, pedagoginio, socialinio pedagoginio, psichologinio ar medicininio išsimokslinimo įsigijimą patvirtinančius dokumentus;</text:p>
      <text:p text:style-name="P60">7.3. dokumentus, patvirtinančius, kad ne mažiau kaip 2 metus atliko vaiko globėjo (rūpintojo) pareigas šeimoje, šeimynoje arba vaikų globos įstaigoje, jeigu neturi išsimokslinimo, nurodyto šių nuostatų 7.2 punkte;<text:s/></text:p>
      <text:p text:style-name="P61">7.4. dokumentus, patvirtinančius nuosavybės teisę į turimą kilnojamąjį ir nekilnojamąjį turtą, kuriam privaloma teisinė registracija.</text:p>
      <text:p text:style-name="P62">8. Vaiko teisių apsaugos tarnyba arba jos įgalioti socialiniai partneriai, gavę šių nuostatų 7 punkte nurodytus dokumentus, kreipiasi į Informatikos ir ryšių departamentą prie Vidaus reikalų ministerijos, kad išduotų pažymą apie asmenį, norintį tapti vaiko globėju (rūpintoju), ir apie kartu su juo gyvenančius asmenis: ar jie nėra teisti, nėra padarę administracinių teisės pažeidimų.</text:p>
      <text:p text:style-name="P63">9. Vaiko teisių apsaugos tarnyba arba jos įgalioti socialiniai partneriai, gavę šių nuostatų 8 punkte nurodytą pažymą ir priėmę Vaiko globos organizavimo nuostatų 13.3, 15 ir 17 punktuose nustatyta tvarka sprendimus dėl fizinio asmens teikimo tapti vaiko globėju (rūpintoju) pirminės atrankos, pasirengimo ir tinkamumo skirti vaiko globėju (rūpintoju), per 14 kalendorinių dienų kartu su asmenimis, norinčiais šeimynoje globoti vaikus (rūpintis vaikais), parengia šeimynos veiklos nuostatus.</text:p>
      <text:p text:style-name="P64">10. Vaiko teisių apsaugos tarnyba arba jos įgalioti socialiniai partneriai, gavę ir surašę šių nuostatų 9 punkte nurodytus dokumentus, per 7 kalendorines dienas nuo šių nuostatų 9 punkte nurodyto sprendimo dėl fizinio asmens tinkamumo skirti vaiko globėju (rūpintoju) priėmimo dienos parengia dokumentus dėl šeimynos steigimo ir juos pateikia savivaldybės valdybai.<text:s/></text:p>
      <text:p text:style-name="P65">11. Savivaldybės valdyba Vaiko teisių apsaugos tarnybos teikimu įstatymų nustatyta tvarka pasiūlo savivaldybės tarybai steigti šeimyną. Savivaldybės taryba priima sprendimą dėl šeimynos steigimo ribotam ar neribotam laikui.<text:s/></text:p>
      <text:p text:style-name="P66">12. Nustatant vaiko<text:s/>laikinąją globą (rūpybą), šeimynos vaikų globėjas (rūpintojas) skiriamas savivaldybės valdybos (mero) sprendimu (potvarkiu). Nustatant vaiko nuolatinę globą (rūpybą), šeimynos vaikų globėjas (rūpintojas) skiriamas teismo nutartimi pagal Vaiko teisių apsaugos tarnybos pareiškimą.</text:p>
      <text:p text:style-name="P67">13. Šeimynos vaikų globėjui (rūpintojui) iš vaikų bylų perduodami dokumentai ar jų kopijos, tiesiogiai susiję su vaikais ir svarbūs juos globojant (jais rūpinantis).</text:p>
      <text:p text:style-name="P68">14. Šeimynos vaikų globėjas (rūpintojas) per 30 kalendorinių dienų nuo šių nuostatų 11 punkte nurodyto sprendimo priėmimo dienos kreipiasi į Juridinių asmenų registro tvarkytoją dėl šeimynos įregistravimo Juridinių asmenų registre.</text:p>
      <text:p text:style-name="P69"/>
      <text:p text:style-name="P70"><text:span text:style-name="T71">III</text:span><text:span text:style-name="T72">.<text:s/></text:span><text:span text:style-name="T73">VAIKO APGYVENDINIMAS ŠEIMYNOJE</text:span></text:p>
      <text:p text:style-name="P74"/>
      <text:p text:style-name="P75">15. Vaiko teisių apsaugos tarnyba<text:s/>gali savivaldybės įregistruotoje šeimynoje apgyvendinti vaiką:</text:p>
      <text:p text:style-name="P76">15.1. kuriam gali būti ar jau yra nustatyta vaiko laikinoji globa (rūpyba);</text:p>
      <text:p text:style-name="P77">15.2. kuriam gali būti ar jau nustatyta vaiko nuolatinė globa (rūpyba);</text:p>
      <text:p text:style-name="P78">15.3. kuris liko be tėvų globos (rastą, pamestą, paimtą iš fizinei ar psichinei sveikatai pavojingų sąlygų), iki bus išspręsti vaiko globos (rūpybos) nustatymo ar vaiko grąžinimo tėvams klausimai.</text:p>
      <text:p text:style-name="P79">16. Vaiko teisių apsaugos tarnyba arba jos įgalioti socialiniai partneriai, laikinai apgyvendinę likusį be tėvų globos vaiką šeimynoje:</text:p>
      <text:p text:style-name="P80">16.1. apgyvendinimo dieną savivaldybės valdybai (merui) pateikia Vaiko laikinosios globos (rūpybos) nuostatų 13.1–13.5 punktuose nurodytus dokumentus;</text:p>
      <text:p text:style-name="P81">16.2. organizuoja Vaiko laikinosios globos (rūpybos) nuostatų 16–19 punktuose nustatyta tvarka skubų vaiko laikinosios globos (rūpybos) nustatymą.<text:s/></text:p>
      <text:p text:style-name="P82">17. Vaiko laikinam apgyvendinimui šeimynoje pasibaigus, Vaiko laikinosios globos (rūpybos) nuostatų 16.2 punkte nustatyta tvarka paskirtajam šeimynos vaikų globėjui (rūpintojui) išmokama vaiko globos (rūpybos) pašalpa už vaiko laikino apgyvendinimo laikotarpį šeimynoje.</text:p>
      <text:p text:style-name="P83">18. Vaiko teisių apsaugos tarnyba, kurios savivaldybė yra įregistravusi šeimyną, gali apgyvendinti vaiką iš kitos savivaldybės, kurios Vaiko teisių apsaugos tarnyba davė sutikimą.</text:p>
      <text:p text:style-name="P84">19. Vaikas apgyvendinamas šeimynoje laikantis tokios tvarkos:<text:s/></text:p>
      <text:p text:style-name="P85">19.1. Vaiko teisių apsaugos tarnyba pasiūlo šeimynos vaikų globėjui (rūpintojui) globoti likusį be tėvų globos vaiką arba šeimynos vaikų globėjas (rūpintojas) dėl to pateikia Vaiko teisių apsaugos tarnybai rašytinį prašymą;<text:s/></text:p>
      <text:p text:style-name="P86">19.2. Vaiko teisių apsaugos tarnyba per 7 kalendorines dienas nuo šių nuostatų 19.1 punkte nurodyto pasiūlymo arba prašymo pateikimo dienos pateikia šeimynos vaikų globėjui (rūpintojui) visą būtiną informaciją apie galimą globoti vaiką ir jo tėvus: vaiko byloje turimas žinias apie socialinę padėtį, sveikatos būklę, vaiko paėmimo iš šeimos ar kitos jo buvimo vietos priežastis;</text:p>
      <text:p text:style-name="P87">19.3. šeimynos vaikų globėjas (rūpintojas) per 14 kalendorinių dienų nuo šių nuostatų 19.2 punkte nurodytos informacijos gavimo dienos išnagrinėja gautą informaciją ir raštu pateikia Vaiko teisių apsaugos tarnybai sutikimą arba atsisakymą globoti vaiką (rūpintis vaiku);</text:p>
      <text:p text:style-name="P88">19.4. Vaiko teisių apsaugos tarnyba per 30 kalendorinių dienų nuo šių nuostatų 19.1 punkte nurodyto prašymo arba šių nuostatų 19.3 punkte nurodyto sutikimo įregistravimo savivaldybėje dienos priima sprendimą dėl vaiko laikinosios globos (rūpybos) nustatymo būtinumo, parengia<text:s/><text:soft-page-break/>Vaiko laikinosios globos (rūpybos) nuostatų 34 punkte nurodytus dokumentus ir juos pateikia savivaldybės valdybai (merui);</text:p>
      <text:p text:style-name="P89">19.5. vaikui (apgyvendinamam šeimynoje), kuriam jau yra nustatyta vaiko laikinoji arba vaiko nuolatinė globa (rūpyba), sprendimai<text:s/>priimami tik dėl vaiko globėjo (rūpintojo) skyrimo;</text:p>
      <text:p text:style-name="P90">19.6. šeimynos vaikų globėjas (rūpintojas), norėdamas tapti (esant Lietuvos Respublikos civilinio kodekso 3.257 straipsnyje nustatytiems vaiko nuolatinės globos (rūpybos) nustatymo pagrindams) nuolatiniu laikinai globojamojo (rūpinamo) vaiko globėju (rūpintoju), rašytinį prašymą skirti jį vaiko globėju (rūpintoju) pateikia Vaiko teisių apsaugos tarnybai (rengusiai dokumentus dėl vaiko nuolatinės globos (rūpybos) nustatymo), kuri kreipiasi į teismą dėl<text:s/>vaiko globėjo (rūpintojo) skyrimo, arba ši tarnyba šeimynos vaikų globėjo (rūpintojo) prašymą motyvuotai atmeta;</text:p>
      <text:p text:style-name="P91">19.7. broliai ir seserys apgyvendinami kartu, išskyrus tuos atvejus, kai tai prieštarauja vaiko interesams.</text:p>
      <text:p text:style-name="P92">20. Vaiko teisių apsaugos<text:s/>tarnyba, norėdama savivaldybės teritorijoje gyvenantį likusį be tėvų globos vaiką apgyvendinti, nustatyti vaiko laikinąją arba vaiko nuolatinę globą (rūpybą) ir skirti vaiko globėją (rūpintoją) kitos savivaldybės (įregistravusios) šeimynoje, turi:</text:p>
      <text:p text:style-name="P93">20.1.<text:s/>raštu kreiptis į savivaldybės, įregistravusios šeimyną, Vaiko teisių apsaugos tarnybą ir prašyti jos sutikimo dėl vaiko apgyvendinimo, vaiko laikinosios arba vaiko nuolatinės globos (rūpybos) nustatymo ir vaiko globėjo (rūpintojo) skyrimo;</text:p>
      <text:p text:style-name="P94">20.2. per 30 kalendorinių dienų nuo savivaldybės, įregistravusios šeimyną, Vaiko teisių apsaugos tarnybos sutikimo gavimo dienos parengti pagal Vaiko laikinosios globos (rūpybos) ir Vaiko globos organizavimo nuostatus reikiamus dokumentus dėl vaiko apgyvendinimo, vaiko laikinosios arba vaiko nuolatinės globos (rūpybos) nustatymo ir vaiko globėjo (rūpintojo) skyrimo ir perduoti juos savivaldybės, įregistravusios šeimyną, Vaiko teisių apsaugos tarnybai.</text:p>
      <text:p text:style-name="P95">21. Savivaldybės, kurioje įsteigta šeimyna, Vaiko teisių<text:s/>apsaugos tarnyba, gavusi šių nuostatų 20.1–20.2 punktuose nurodytus dokumentus, juos pateikia šių nuostatų 19.2 punkte nustatyta tvarka šeimynos vaikų globėjui (rūpintojui) ir gauna šių nuostatų 19.3 punkte nustatyta tvarka šeimynos vaikų globėjo (rūpintojo) sutikimą arba atsisakymą globoti vaiką (rūpintis vaiku).</text:p>
      <text:p text:style-name="P96">22. Šeimynos vaikų globėjas (rūpintojas), davęs sutikimą šių nuostatų 19.3 punkte nustatyta tvarka, kartu su savivaldybės, kurioje įsteigta šeimyna, Vaiko teisių apsaugos tarnyba organizuoja vaiko globą (rūpybą) pagal Vaiko globos organizavimo nuostatus, Vaiko laikinosios globos (rūpybos) nuostatus ir šiuos nuostatus.<text:s/></text:p>
      <text:p text:style-name="P97">23. Šeimynos vaikų globėjas (rūpintojas) vaiko globą (rūpybą) šeimynoje vykdo Lietuvos Respublikos civilinio kodekso ir kitų teisės aktų nustatyta tvarka.</text:p>
      <text:p text:style-name="P98">24. Šeimynos vaikų globėjas (rūpintojas) jį paskyrusios (-o) savivaldybės valdybos (mero) sprendimu (potvarkiu), jeigu nustatyta vaiko laikinoji globa (rūpyba), arba jį paskyrusio teismo nutartimi, jeigu nustatyta vaiko<text:s/>nuolatinė globa (rūpyba), gali būti:</text:p>
      <text:p text:style-name="P99">24.1. atleistas nuo pareigų atlikimo, jeigu jų negali atlikti dėl savo arba artimų giminaičių ligos, savo turtinės padėties pablogėjimo ar dėl kitų svarbių priežasčių;</text:p>
      <text:p text:style-name="P100">24.2. nušalintas nuo vaikų globėjo (rūpintojo) pareigų dėl netinkamo pareigų atlikimo, globojamo (rūpinamo) vaiko teisių ir interesų apsaugos neužtikrinimo, naudojimosi savo teisėmis savanaudiškais tikslais.</text:p>
      <text:p text:style-name="P101">25. Vaiko teisių apsaugos tarnyba per 2 mėnesius nuo dienos, kai šeimynos vaikų globėjas (rūpintojas) pradeda globoti mažiau vaikų, negu nurodyta šių nuostatų 2 ir 3 punktuose, pasiūlo šių nuostatų 19.2 punkte nustatyta tvarka šeimynos vaikų globėjui (rūpintojui) globoti kitą beglobį vaiką (kitus beglobius vaikus).</text:p>
      <text:p text:style-name="P102">26. Tarnyba, gavusi šių nuostatų 19.3 punkte nustatyta tvarka šeimynos vaikų globėjo (rūpintojo) sutikimą, parengia pagal Vaiko globos organizavimo nuostatus, Vaiko laikinosios globos (rūpybos) nuostatus ir šiuos nuostatus reikiamus dokumentus dėl vaiko apgyvendinimo, vaiko laikinosios arba vaiko nuolatinės globos (rūpybos) nustatymo, vaiko globėjo (rūpintojo) skyrimo ir pateikia juos savivaldybės valdybai (merui) arba teismui.</text:p>
      <text:p text:style-name="P103"/>
      <text:p text:style-name="P104"><text:span text:style-name="T105">IV</text:span><text:span text:style-name="T106">.<text:s/></text:span><text:span text:style-name="T107">ŠEIMYNOS FINANSAVIMAS</text:span></text:p>
      <text:p text:style-name="P108"/>
      <text:p text:style-name="P109">27. Šeimynos finansavimo šaltiniai yra:<text:s/></text:p>
      <text:p text:style-name="P110">27.1. savivaldybės<text:s/>biudžeto lėšos;</text:p>
      <text:p text:style-name="P111">27.2. Lietuvos Respublikos valstybės biudžeto lėšos;</text:p>
      <text:p text:style-name="P112">27.3. kitos teisėtai įgytos lėšos.</text:p>
      <text:p text:style-name="P113">28. Šeimynos vaiko globėjui (rūpintojui) įstatymų nustatyta tvarka kas mėnesį mokama vaiko globos (rūpybos) pašalpa globojamam (rūpinamam)<text:s/>vaikui išlaikyti.</text:p>
      <text:p text:style-name="P114">29. Šeimynoje globojamo (rūpinamo) vaiko turėtos ar gautos piniginės išmokos pervedamos į asmeninę globojamo (rūpinamo) vaiko sąskaitą banke. Šeimynos vaikų globėjas (rūpintojas) globojamo (rūpinamo) vaiko lėšas, esančias asmeninėje<text:s/>vaiko sąskaitoje, gali panaudoti vaikui šeimynoje išlaikyti tik gavęs Vaiko teisių apsaugos tarnybos sutikimą.</text:p>
      <text:p text:style-name="P115">30. Šeimynoje dirbančių asmenų darbo užmokestis ir kitos darbo apmokėjimo sąlygos nustatomos vadovaujantis įstatymais, Lietuvos Respublikos Vyriausybės nutarimais ir kitais teisės aktais.</text:p>
      <text:p text:style-name="P116">31. Savivaldybė nustatytąja tvarka savo sprendimu gali teikti kitokią finansinę ir materialinę pagalbą šeimynai iš savivaldybės biudžeto lėšų, už kurias šeimyna atsiskaito teisės aktų nustatyta tvarka.<text:s/></text:p>
      <text:p text:style-name="P117">32. Šeimynos vaikų globėjas (rūpintojas) gautas paramos lėšas, įgytą turtą, kitą valstybės, savivaldybės, juridinių ar fizinių asmenų šeimynai įstatymų nustatyta tvarka perduotą turtą valdo, naudoja ir juo disponuoja Lietuvos Respublikos įstatymų nustatyta tvarka.<text:s/></text:p>
      <text:p text:style-name="P118">33. Šeimynos vaikų globėjas (rūpintojas), atstovaudamas šeimynos interesams, gali:</text:p>
      <text:p text:style-name="P119">33.1. dalyvauti programose ir teikti savo programų projektus, gauti tikslinę paramą joms įgyvendinti;</text:p>
      <text:p text:style-name="P120">33.2. gauti iš kitų Lietuvos ir užsienio<text:s/>valstybių fizinių arba juridinių asmenų paramą, kuri apskaitoma Lietuvos Respublikos įstatymų nustatyta tvarka.</text:p>
      <text:p text:style-name="P121"/>
      <text:p text:style-name="P122"><text:span text:style-name="T123">V</text:span><text:span text:style-name="T124">.<text:s/></text:span><text:span text:style-name="T125">ŠEIMYNOS LIKVIDAVIMAS IR ŠEIMYNOS GYVENAMOSIOS VIETOS KEITIMAS</text:span></text:p>
      <text:p text:style-name="P126"/>
      <text:p text:style-name="P127">34. Šeimyna gali būti reorganizuojama arba pertvarkoma, taip pat<text:s/>likviduojama Lietuvos Respublikos civilinio kodekso ir kitų teisės aktų nustatyta tvarka.<text:s/></text:p>
      <text:p text:style-name="P128">35. Savivaldybės valdyba Vaiko teisių apsaugos tarnybos siūlymu kreipiasi į savivaldybės tarybą arba į teismą Lietuvos Respublikos civilinio kodekso nustatyta tvarka dėl šeimynos likvidavimo, kai:</text:p>
      <text:p text:style-name="P129">35.1. šeimynos vaikų globėjas (rūpintojas) per 2 mėnesius nuo dienos, kai pradeda globoti mažiau vaikų, negu nurodyta šių nuostatų 2 ir 3 punktuose, atsisako globoti (rūpintis) Vaiko teisių apsaugos tarnybos jam siūlomus vaikus arba tokių vaikų šeimynai nesurandama;</text:p>
      <text:p text:style-name="P130">35.2. šeimynos vaikų globėjas (rūpintojas) šių nuostatų 24.1 punkte nustatyta tvarka atleidžiamas nuo vaikų globėjo (rūpintojo) pareigų ir nėra galimybių jo sutuoktinio paskirti šeimynos vaikų globėju (rūpintoju);</text:p>
      <text:p text:style-name="P131">35.3. šeimynos vaikų globėjas (rūpintojas) šių nuostatų 24.2 punkte nustatyta tvarka nušalinamas nuo vaikų globėjo (rūpintojo) pareigų ir nėra galimybių jo sutuoktinio paskirti šeimynos vaikų globėju (rūpintoju);</text:p>
      <text:p text:style-name="P132">35.4. šeimyna keičia gyvenamąją vietą, persikeldama iš vienos savivaldybės teritorijos į kitos savivaldybės teritoriją;</text:p>
      <text:p text:style-name="P133">35.5. atsiranda kiti įstatymų nustatyti juridinio asmens likvidavimo pagrindai.</text:p>
      <text:p text:style-name="P134">36. Keičiantis gyvenamąją vietą šeimynos vaikų globėjas (rūpintojas),<text:s/>persikeldamas iš vienos savivaldybės teritorijos į kitos savivaldybės teritoriją, privalo:</text:p>
      <text:p text:style-name="P135">36.1. prieš 3 mėnesius iki persikėlimo pateikti šeimynos gyvenamosios vietos savivaldybės Vaiko teisių apsaugos tarnybai rašytinį prašymą dėl gyvenamosios vietos<text:s/>pakeitimo ir jame nurodyti išvykimo datą ir būsimosios gyvenamosios vietos adresą;</text:p>
      <text:p text:style-name="P136">36.2. visus išvykimo ir atvykimo klausimus suderinti su gyvenamosios vietos ir būsimosios gyvenamosios vietos savivaldybių Vaiko teisių apsaugos tarnybomis.</text:p>
      <text:p text:style-name="P137">37. Gyvenamosios vietos savivaldybės Vaiko teisių apsaugos tarnyba per 7 kalendorines dienas nuo šių nuostatų 36.1 punkte nustatyta tvarka prašymo pateikimo datos raštu kreipiasi į būsimosios gyvenamosios vietos savivaldybės Vaiko teisių apsaugos tarnybą ir<text:s/>jame pateikia informaciją apie šeimynos:<text:s/></text:p>
      <text:p text:style-name="P138">37.1. prašymo turinį;</text:p>
      <text:p text:style-name="P139">37.2. įsteigimo datą ir priežastis;</text:p>
      <text:p text:style-name="P140">37.3. globojamų (rūpinamų) vaikų skaičių, amžių, lytį;</text:p>
      <text:p text:style-name="P141">37.4. vaikų globėją (rūpintoją);</text:p>
      <text:p text:style-name="P142">37.5. finansavimą;</text:p>
      <text:p text:style-name="P143">37.6. nustatytos globos<text:s/>(rūpybos) rūšį;</text:p>
      <text:p text:style-name="P144">37.7. vaikų globos (rūpybos) organizavimo įvertinimą;</text:p>
      <text:p text:style-name="P145">37.8. kitą su šeimyna susijusią informaciją.</text:p>
      <text:p text:style-name="P146">38. Šeimynos būsimosios gyvenamosios vietos savivaldybės Vaiko teisių apsaugos tarnyba per 25 kalendorines dienas nuo šių nuostatų 37.1–37.8 punktuose nurodytos informacijos gavimo dienos:</text:p>
      <text:p text:style-name="P147">38.1. ją išnagrinėja ir surenka papildomą informaciją (jeigu reikia) apie šeimyną;</text:p>
      <text:p text:style-name="P148">38.2. ištiria šeimynos būsimosios gyvenamosios vietos buities bei gyvenimo sąlygas ir surašo Vaiko laikinosios globos (rūpybos) nuostatų 53 punkte nurodytą išvadą;</text:p>
      <text:p text:style-name="P149">38.3. pateikia dokumentus apie šeimyną savivaldybės valdybai dėl šeimynos, norinčios atvykti gyventi savivaldybės teritorijoje, steigimo;</text:p>
      <text:p text:style-name="P150">38.4. raštu pateikia šeimynos gyvenamosios vietos savivaldybės Vaiko teisių apsaugos tarnybai išrašą iš šeimynos būsimosios gyvenamosios vietos savivaldybės valdybos posėdžio protokolo apie savivaldybės valdybos ketinimą kreiptis į savivaldybės tarybą steigti šeimyną arba tik perimti ir tęsti vaikų laikinąją globą (rūpybą) šeimoje.</text:p>
      <text:p text:style-name="P151">39. Šeimynos gyvenamosios vietos savivaldybės Vaiko teisių apsaugos tarnyba per 3 kalendorines dienas nuo šių nuostatų 38.4 punkte nurodyto rašto gavimo dienos informuoja šeimynos vaikų globėją (rūpintoją), kad buvusiai šeimynai atvykus gyventi į būsimosios gyvenamosios vietos teritoriją, savivaldybės Vaiko teisių apsaugos tarnyba turės:</text:p>
      <text:p text:style-name="P152">39.1. peržiūrėti vaikų laikinosios globos (rūpybos) planus ir atlikti vaikų laikinosios globos (rūpybos) peržiūras;</text:p>
      <text:p text:style-name="P153">39.2. teikti pasiūlymą savivaldybės valdybai kreiptis į savivaldybės tarybą steigti šeimyną arba teikti pasiūlymą savivaldybės valdybai tik perimti ir tęsti vaikų laikinąją globą (rūpybą) šeimoje, nustatyti vaikų naują gyvenamąją vietą ir mokėti vaikų globos (rūpybos) pašalpas.</text:p>
      <text:p text:style-name="P154">40. Šeimynos vaikų globėjas (rūpintojas) per 3 kalendorines dienas nuo šių nuostatų 39 punkte nurodyto rašto gavimo dienos pateikia gyvenamosios vietos savivaldybės Vaiko teisių apsaugos tarnybai patvirtinimą arba atsisakymą išvykti.</text:p>
      <text:p text:style-name="P155">41. Šeimynos gyvenamosios vietos savivaldybės Vaiko teisių apsaugos tarnyba, gavusi šių nuostatų 40 punkte nustatyta tvarka šeimynos vaikų globėjo (rūpintojo) patvirtinimą, kad išvyks, per 14 kalendorinių dienų:</text:p>
      <text:p text:style-name="P156">41.1. organizuoja vaikų laikinosios globos (rūpybos) peržiūras ir rengia savivaldybės valdybos (mero) sprendimų (potvarkių) dėl vaikų laikinosios globos (rūpybos) nustatymo pakeitimų projektus pagal Vaiko laikinosios globos (rūpybos) nuostatus;</text:p>
      <text:p text:style-name="P157">41.2. pateikia dokumentus savivaldybės valdybai, kuri teikia savivaldybės tarybai pasiūlymą dėl šeimynos likvidavimo.</text:p>
      <text:p text:style-name="P158">42. Savivaldybės valdybai pasiūlius, savivaldybės tarybos sprendimu šeimyna likviduojama. Šeimynai netekus juridinio asmens statuso, buvusi šeimyna lieka šeima, globojančia vaikus.</text:p>
      <text:p text:style-name="P159">43. Buvusios šeimynos gyvenamosios vietos savivaldybės Vaiko teisių apsaugos tarnybos teikimu savivaldybės valdyba (meras) priima sprendimus (potvarkius) dėl vaikų laikinosios globos (rūpybos) nustatymo pakeitimų pagal Vaiko laikinosios globos (rūpybos) nuostatus.<text:s/></text:p>
      <text:p text:style-name="P160">44. Buvusios šeimynos gyvenamosios vietos savivaldybės Vaiko teisių apsaugos tarnyba:</text:p>
      <text:p text:style-name="P161">44.1. per 3 kalendorines dienas nuo šių nuostatų 42 punkte nustatyta tvarka priimto sprendimo datos supažindina buvusią šeimyną su savivaldybės tarybos priimtu sprendimu;</text:p>
      <text:p text:style-name="P162">44.2. per 14 kalendorinių dienų nuo šių nuostatų 42 punkte nustatyta tvarka priimto sprendimo datos persiunčia buvusios šeimynos bylos originalą būsimosios gyvenamosios vietos savivaldybės Vaiko teisių apsaugos tarnybai.<text:s/></text:p>
      <text:p text:style-name="P163">45.<text:s/>Buvusios šeimynos vaikų globėjas (rūpintojas) per 5 kalendorines dienas nuo šių nuostatų 44.1 punkte nustatyta tvarka informacijos gavimo dienos pateikia būsimosios gyvenamosios vietos Vaiko teisių apsaugos tarnybai:</text:p>
      <text:p text:style-name="P164">45.1. rašytinį prašymą dėl šeimynos steigimo;</text:p>
      <text:p text:style-name="P165">45.2. rašytinį prašymą dėl vaikų naujos gyvenamosios vietos nustatymo ir vaikų globos (rūpybos) pašalpų mokėjimo.</text:p>
      <text:p text:style-name="P166">46. Buvusios šeimynos vaikų globėjas (rūpintojas) per 3 kalendorines dienas nuo buvusios šeimynos atvykimo į naują<text:s/>gyvenamąją vietą dienos informuoja savivaldybės Vaiko teisių apsaugos tarnybą apie buvusios šeimynos atvykimą.</text:p>
      <text:p text:style-name="P167">47. Buvusios šeimynos naujos gyvenamosios vietos savivaldybės Vaiko teisių apsaugos tarnyba per 14 kalendorinių dienų nuo šių nuostatų 46 punkte nurodytos informacijos gavimo dienos:</text:p>
      <text:p text:style-name="P168">47.1. peržiūri buvusios šeimynos steigimo pagrindus;</text:p>
      <text:p text:style-name="P169">47.2. peržiūri vaikų laikinosios globos (rūpybos) planus ir vaikų laikinosios globos (rūpybos) peržiūras pagal Vaiko laikinosios globos (rūpybos) nuostatus;</text:p>
      <text:p text:style-name="P170">47.3. pateikia buvusios šeimynos dokumentus savivaldybės valdybai.</text:p>
      <text:p text:style-name="P171">48. Buvusios šeimynos naujos gyvenamosios vietos savivaldybės Vaiko teisių apsaugos tarnyba, peržiūrėjusi ir ištyrusi šių nuostatų 47.1–47.3 punktuose nurodytus dokumentus ir gyvenimo sąlygas, priima sprendimą:</text:p>
      <text:p text:style-name="P172">48.1. teikti pasiūlymą savivaldybės valdybai kreiptis į savivaldybės tarybą steigti šeimyną;</text:p>
      <text:p text:style-name="P173">48.2. neteikti šių nuostatų 48.1 punkte nurodyto pasiūlymo, bet teikti pasiūlymą savivaldybės valdybai perimti ir tęsti vaikų laikinąją globą (rūpybą) šeimoje, globojančioje vaikus, nustatyti vaikų naują gyvenamąją vietą ir mokėti vaikų globos (rūpybos) pašalpas.</text:p>
      <text:p text:style-name="P174">49. Buvusios šeimynos naujos gyvenamosios vietos savivaldybės valdybai priėmus teigiamą sprendimą dėl šeimynos įsteigimo, Vaiko teisių apsaugos tarnybos teikimu:</text:p>
      <text:p text:style-name="P175">49.1. savivaldybės valdybai pasiūlius, savivaldybės tarybos sprendimu steigiama šeimyna ribotam ar neribotam laikui;</text:p>
      <text:p text:style-name="P176">49.2. savivaldybės valdybos (mero) sprendimu (potvarkiu) perimama ir tęsiama vaikų laikinoji globa (rūpyba), nustatoma vaikų naujoji gyvenamoji vieta ir skiriamos vaikų globos (rūpybos) pašalpos pagal šiuos nuostatus ir Vaiko laikinosios globos (rūpybos) nuostatus.</text:p>
      <text:p text:style-name="P177">50. Savivaldybės tarybai priėmus neigiamą sprendimą dėl šeimynos<text:s/>steigimo, savivaldybės valdyba (meras) priima sprendimą (potvarkį) perimti ir tęsti vaikų laikinąją globą (rūpybą) šeimoje, globojančioje vaikus, nustatyti vaikų naują gyvenamąją vietą ir mokėti vaikų globos (rūpybos) pašalpas pagal Vaiko laikinosios globos (rūpybos) nuostatus.</text:p>
      <text:p text:style-name="P178">51. Šeimynos vaikų globėjas (rūpintojas), gavęs pranešimą apie savivaldybės tarybos sprendimą likviduoti šeimyną, šį savivaldybės tarybos sprendimą gali apskųsti teismui įstatymų nustatyta tvarka.</text:p>
      <text:p text:style-name="P179">52. Teismui paskyrus šeimynos likvidatorių ir likvidavus šeimyną:</text:p>
      <text:p text:style-name="P180">52.1. vaikų nuosavybės teise turėtas ar šeimynoje gyvenant įgytas turtas, piniginės lėšos ir asmeniniai daiktai yra laikomi vaikų asmeniniu turtu;</text:p>
      <text:p text:style-name="P181">52.2. nepanaudotos valstybės ir savivaldybės šeimynai skirtos lėšos grąžinamos į Lietuvos Respublikos valstybės ar savivaldybės biudžetą įstatymų nustatyta tvarka;<text:s/></text:p>
      <text:p text:style-name="P182">52.3. valstybės, savivaldybės ir kitų juridinių ar fizinių asmenų šeimynai perduotas turtas Lietuvos Respublikos įstatymų nustatyta tvarka grąžinamas turto savininkui;</text:p>
      <text:p text:style-name="P183">52.4. kiti šeimynos finansiniai ir turtiniai klausimai sprendžiami Lietuvos Respublikos įstatymų nustatyta tvarka.</text:p>
      <text:p text:style-name="P184">______________</text:p>
      <text:p text:style-name="P1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6:48:00Z</meta:creation-date>
    <dc:date>2015-08-06T16:48:00Z</dc:date>
    <meta:template xlink:href="Normal" xlink:type="simple"/>
    <meta:editing-cycles>2</meta:editing-cycles>
    <meta:editing-duration>PT0S</meta:editing-duration>
    <meta:document-statistic meta:page-count="8" meta:paragraph-count="159" meta:word-count="2951" meta:character-count="23276" meta:row-count="602" meta:non-whitespace-character-count="20484"/>
  </office:meta>
</office:document-meta>
</file>