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text-position="super 62.5%"/>
    </style:style>
    <style:style style:name="T35" style:parent-style-name="DefaultParagraphFont" style:family="text">
      <style:text-properties style:text-position="super 62.5%"/>
    </style:style>
    <style:style style:name="T36" style:parent-style-name="DefaultParagraphFont" style:family="text">
      <style:text-properties style:text-position="super 62.5%"/>
    </style:style>
    <style:style style:name="T37" style:parent-style-name="DefaultParagraphFont" style:family="text">
      <style:text-properties style:text-position="super 62.5%"/>
    </style:style>
    <style:style style:name="T38" style:parent-style-name="DefaultParagraphFont" style:family="text">
      <style:text-properties style:text-position="super 62.5%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letter-spacing="0.0555in"/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2 M. SPALIO 29 D. NUTARIMO NR. 1691 „DĖL<text:s/></text:span><text:span text:style-name="T17">įgaliojimų suteikimo įgyvendinant Lietuvos respublikos atliekų tvarkymo įstatymą“ PAKEITIMO</text:span></text:p>
      <text:p text:style-name="Normal"/>
      <text:p text:style-name="P18">2010 m. kovo 3 d. Nr. 221</text:p>
      <text:p text:style-name="P19">Vilnius</text:p>
      <text:p text:style-name="P20"/>
      <text:p text:style-name="P21">Lietuvos Respublikos Vyriausybė<text:span text:style-name="T22"><text:s/></text:span><text:span text:style-name="T23">nutari</text:span>a<text:span text:style-name="T24">:</text:span></text:p>
      <text:p text:style-name="P25">Pakeisti Lietuvos Respublikos Vyriausybės 2002 m. spalio 29 d. nutarimą Nr. 1691 „Dėl įgaliojimų suteikimo įgyvendinant Lietuvos Respublikos atliekų tvarkymo įstatymą“ (Žin., 2002, Nr.<text:s/><text:a xlink:href="https://www.e-tar.lt/portal/lt/legalAct/TAR.B2D5098038A3" office:target-frame-name="_blank" xlink:show="new"><text:span text:style-name="T26">104-4649</text:span></text:a>; 2005, Nr.<text:s/><text:a xlink:href="https://www.e-tar.lt/portal/lt/legalAct/TAR.D68AF7D8918B" office:target-frame-name="_blank" xlink:show="new"><text:span text:style-name="T27">126-4504</text:span></text:a>):</text:p>
      <text:p text:style-name="P28">1. Išdėstyti preambulę taip:</text:p>
      <text:p text:style-name="P29">„Vadovaudamasi Lietuvos Respublikos atliekų tvarkymo įstatymo (Žin., 1998, Nr.<text:s/><text:a xlink:href="https://www.e-tar.lt/portal/lt/legalAct/TAR.8D38517814F1" office:target-frame-name="_blank" xlink:show="new"><text:span text:style-name="T30">61-1726</text:span></text:a>; 2002, Nr.<text:s/><text:a xlink:href="https://www.e-tar.lt/portal/lt/legalAct/TAR.4D5E88FF9E5A" office:target-frame-name="_blank" xlink:show="new"><text:span text:style-name="T31">72-3016</text:span></text:a>; 2004, Nr.<text:s/><text:a xlink:href="https://www.e-tar.lt/portal/lt/legalAct/TAR.01BB1CB0D2CF" office:target-frame-name="_blank" xlink:show="new"><text:span text:style-name="T32">73-2544</text:span></text:a>; 2005, Nr.<text:s/><text:a xlink:href="https://www.e-tar.lt/portal/lt/legalAct/TAR.9C4D507335E2" office:target-frame-name="_blank" xlink:show="new"><text:span text:style-name="T33">84-3111</text:span></text:a>) 4 straipsnio 2, 3 ir 5 dalimis, 5 straipsnio 2 dalimi, 9 straipsniu, 11 straipsnio 3 dalimi, 12 straipsnio 1 dalimi, 17 straipsnio 2 dalimi, 30 straipsnio 5, 6 ir 7 dalimis, 34<text:span text:style-name="T34">1<text:s/></text:span>straipsnio 1 dalies 3 punktu ir 2 dalies 3 punktu, 34<text:span text:style-name="T35">2<text:s/></text:span>straipsnio 1 dalimi, 34<text:span text:style-name="T36">3<text:s/></text:span>straipsnio 5, 6 ir 7 dalimis, 34<text:span text:style-name="T37">5<text:s/></text:span>straipsniu, 34<text:span text:style-name="T38">6<text:s/></text:span>straipsnio 2 dalimi, 4 dalies 4 punktu ir 5 dalimi<text:span text:style-name="T39"><text:s/></text:span>bei 36 straipsniu, Lietuvos Respublikos Vyriausybė<text:span text:style-name="T40"><text:s/></text:span><text:span text:style-name="T41">nutari</text:span>a:“.</text:p>
      <text:p text:style-name="P42">2. Pripažinti netekusiu galios 1.2 punktą.<text:s/></text:p>
      <text:p text:style-name="P43"/>
      <text:p text:style-name="P44"/>
      <text:p text:style-name="P45"/>
      <text:p text:style-name="P46">MINISTRAS PIRMININKAS<text:tab/>ANDRIUS KUBILIUS</text:p>
      <text:p text:style-name="Normal"/>
      <text:p text:style-name="Normal"/>
      <text:p text:style-name="Normal"/>
      <text:p text:style-name="P47">APLINKOS MINISTRAS<text:tab/>GEDIMINAS KAZLAUSKAS</text:p>
      <text:p text:style-name="Normal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3-26T11:33:00Z</meta:creation-date>
    <dc:date>2018-03-26T11:33:00Z</dc:date>
    <meta:print-date>2010-03-04T12:0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233" meta:character-count="1761" meta:row-count="36" meta:non-whitespace-character-count="1534"/>
  </office:meta>
</office:document-meta>
</file>