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language-asian="lt" style:country-asian="LT"/>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4923in"/>
    </style:style>
    <style:style style:name="P11" style:parent-style-name="Normal" style:family="paragraph">
      <style:paragraph-properties fo:text-align="justify" fo:text-indent="0.4923in"/>
    </style:style>
    <style:style style:name="P12" style:parent-style-name="Normal" style:family="paragraph">
      <style:paragraph-properties fo:widows="0" fo:orphans="0" fo:text-align="justify" fo:text-indent="0.4923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office:automatic-styles>
  <office:body>
    <office:text text:use-soft-page-breaks="true">
      <text:p text:style-name="P1"><text:span text:style-name="T2"/><text:span text:style-name="T3">LIETUVOS RESPUBLIKOS ŪKIO MINISTRAS</text:span></text:p>
      <text:p text:style-name="P4"/>
      <text:p text:style-name="P5">Į S A K Y M A S</text:p>
      <text:p text:style-name="P6">DĖL LIETUVOS RESPUBLIKOS ŪKIO MINISTRAS 2003 M. BIRŽELIO 30 D. ĮSAKYMO NR. 4-258 „DĖL ŠILUMOS TIEKIMO IR VARTOJIMO TAISYKLIŲ PATVIRTINIMO“ PAKEITIMO</text:p>
      <text:p text:style-name="P7"/>
      <text:p text:style-name="P8">2007 m. birželio 15 d. Nr. 4-238</text:p>
      <text:p text:style-name="P9">Vilnius</text:p>
      <text:p text:style-name="P10"/>
      <text:p text:style-name="P11"/>
      <text:p text:style-name="P12"><text:span text:style-name="T13">Pakeičiu</text:span><text:s/>Šilumos tiekimo ir vartojimo taisykles, patvirtintas Lietuvos Respublikos ūkio ministro 2003 m. birželio 3 d. įsakymu Nr. 4-258 „Dėl Šilumos tiekimo ir vartojimo taisyklių patvirtinimo“ (Žin., 2003, Nr.<text:s/><text:a xlink:href="https://www.e-tar.lt/portal/lt/legalAct/TAR.3258B835B12D" office:target-frame-name="_blank" xlink:show="new"><text:span text:style-name="T14">70-3193</text:span></text:a>; 2004, Nr.<text:s/><text:a xlink:href="https://www.e-tar.lt/portal/lt/legalAct/TAR.EF7FDE836615" office:target-frame-name="_blank" xlink:show="new"><text:span text:style-name="T15">115-4314</text:span></text:a>):</text:p>
      <text:p text:style-name="P16">1. Išdėstau 43 punktą taip:</text:p>
      <text:p text:style-name="P17">„43. Individualiems gyvenamiesiems namams bei vienam<text:s/>juridiniam ar fiziniam asmeniui priklausantiems pastatams ar jų dalims, kurių šilumos įrenginių galia neviršija 50 kW, turinčioms atskirą šilumos įvadą, leidžiama pradėti tiekti šilumą ar karštą vandenį jų savininkams parašius šilumos tiekėjui prašymą, kad<text:s/>prisiima atsakomybę už tinkamą šildymo ar karšto vandens sistemų priežiūrą, ir išklausius instruktažą.“</text:p>
      <text:p text:style-name="P18">2. Išdėstau 59.2 punktą taip:</text:p>
      <text:p text:style-name="P19">„59.2. pastato buitinių šilumos vartotojų bendru sutarimu pasirinktas iš Valstybinės kainų ir energetikos kontrolės komisijos rekomenduojamų taikyti [3.23] arba buitinių šilumos vartotojų siūlomas ir su Valstybine kainų ir energetikos kontrolės komisija suderintas šilumos kiekio, nustatyto tiekimo–vartojimo riboje pagal atsiskaitomojo šilumos apskaitos prietaiso rodmenų ataskaitą ir suvartoto pastato šilumos įrenginiuose, paskirstymo butų ir kitų patalpų savininkams metodas. Iki buitiniai šilumos vartotojai teisės akto [3.1] ir šių taisyklių nustatyta tvarka pasirenka šilumos paskirstymo buitiniams šilumos vartotojams metodą, atitinkantį pastato šildymo ir karšto vandens sistemos ir jos prijungimo prie šilumos perdavimo tinklų tipą bei įrengtus šilumos paskirstymui naudojamus apskaitos prietaisus, pagal šias sąlygas Valstybinės kainų ir energetikos kontrolės komisijos rekomenduojami šilumos paskirstymo metodai taikomi taip:</text:p>
      <text:p text:style-name="P20">59.2.1. kai tiekimo–vartojimo riboje pastato įvade įrengti šilumos apskaitos prietaisai, matuojantys atskirai šildymui suvartotą šilumos kiekį ir šaltam vandeniui pašildyti iki higienos normomis<text:s/>nustatytos karšto vandens temperatūros bei karšto vandens temperatūrai palaikyti suvartotą šilumos kiekį, taikomas Balansinis šilumos paskirstymo metodas Nr. 1, patvirtintas Valstybinės kainų ir energetikos kontrolės komisijos 2004 m. lapkričio 11 d. nutarimu Nr. O3-122 (Žin., 2004, Nr.<text:s/><text:a xlink:href="https://www.e-tar.lt/portal/lt/legalAct/TAR.50124A87975C" office:target-frame-name="_blank" xlink:show="new"><text:span text:style-name="T21">167-6172</text:span></text:a>). Jeigu dalis patalpų atjungtos nuo centralizuoto šildymo sistemos ir šildomos kitokiu būdu (elektra, dujomis, kietuoju kuru ar kt.), taikomas Balansinis šilumos paskirstymo metodas Nr. 1 kartu su Šilumos bendrojo naudojimo patalpoms šildyti kiekio nustatymo ir paskirstymo metodu Nr. 5, patvirtintu Valstybinės kainų ir energetikos kontrolės komisijos 2005 m. liepos 22 d. nutarimu Nr. O3-41<text:s/>(Žin., 2005, Nr.<text:s/><text:a xlink:href="https://www.e-tar.lt/portal/lt/legalAct/TAR.6CF9D598DF10" office:target-frame-name="_blank" xlink:show="new"><text:span text:style-name="T22">92-3456</text:span></text:a>);</text:p>
      <text:p text:style-name="P23">59.2.2. kai tiekimo–vartojimo riboje pastato įvade įrengtas šilumos apskaitos prietaisas matuoja bendrą viso pastato suvartotą šilumos kiekį, o kiekviename bute įrengtas kompaktinis šilumos punktas, skirtas šildymui ir karštam vandeniui ruošti, ir kiekvieno buto įvade įrengtas šilumos apskaitos prietaisas matuoja visą buto suvartotą šilumos kiekį, o visų buitinių šilumos vartotojų suvartota šiluma<text:s/>pastato bendrojo naudojimo patalpoms šildyti nustatoma iš įvadinio šilumos apskaitos prietaiso išmatuoto šilumos kiekio atimant butuose suvartotų šilumos (visoms reikmėms) kiekių sumą, taikomas Metrologinis šilumos paskirstymo metodas Nr. 2, patvirtintas Valstybinės kainų ir energetikos kontrolės komisijos 2004 m. lapkričio 11 d. nutarimu Nr. O3-122 (Žin., 2004, Nr.<text:s/><text:a xlink:href="https://www.e-tar.lt/portal/lt/legalAct/TAR.50124A87975C" office:target-frame-name="_blank" xlink:show="new"><text:span text:style-name="T24">167-6172</text:span></text:a>);</text:p>
      <text:p text:style-name="P25">59.2.3. kai tiekimo–vartojimo riboje pastato individualaus šilumos punkto įvade įrengtas<text:s/><text:soft-page-break/>šilumos apskaitos prietaisas matuoja bendrą viso pastato suvartotą šilumos kiekį, o kiekviename bute įrengta kolektorinė šildymo sistema su buto įvade įrengtais šilumos apskaitos prietaisais bei kiekvieno buto įvade<text:s/>įrengtais karšto vandens kiekio apskaitos prietaisais, taikomas Šilumos paskirstymo metodas Nr. 3, patvirtintas Valstybinės kainų ir energetikos kontrolės komisijos 2005 m. gegužės 5 d. nutarimu Nr. O3-19 (Žin., 2005, Nr.<text:s/><text:a xlink:href="https://www.e-tar.lt/portal/lt/legalAct/TAR.D40E1D9998C3" office:target-frame-name="_blank" xlink:show="new"><text:span text:style-name="T26">60-2158</text:span></text:a>);</text:p>
      <text:p text:style-name="P27">59.2.4. kai tiekimo–vartojimo riboje pastato individualaus šilumos punkto įvade įrengtas šilumos apskaitos prietaisas matuoja bendrą viso pastato suvartotą šilumos kiekį, taikomas Šilumos paskirstymo metodas Nr. 4, patvirtintas Valstybinės kainų ir energetikos kontrolės komisijos 2005 m. gegužės 5 d. nutarimu Nr. O3-19 (Žin., 2005, Nr.<text:s/><text:a xlink:href="https://www.e-tar.lt/portal/lt/legalAct/TAR.D40E1D9998C3" office:target-frame-name="_blank" xlink:show="new"><text:span text:style-name="T28">60-2158</text:span></text:a>). Jeigu dalis patalpų atjungtos nuo centralizuoto šildymo sistemos ir šildomos kitokiu būdu (elektra, dujomis, kietuoju kuru ar kt.), taikomas Šilumos paskirstymo metodas Nr. 4 kartu su Šilumos bendrojo naudojimo patalpoms šildyti kiekio nustatymo ir paskirstymo metodu Nr. 5;</text:p>
      <text:p text:style-name="P29">59.2.5. kai tiekimo–vartojimo riboje pastato individualaus šilumos punkto įvade įrengtas šilumos apskaitos prietaisas matuoja bendrą tik šildymui viso pastato suvartotą šilumos kiekį arba šis kiekis nustatomas pagal Valstybinės kainų ir energetikos kontrolės komisijos rekomenduotą arba buitinių šilumos vartotojų siūlomą ir<text:s/>su Valstybine kainų ir energetikos kontrolės komisija suderintą šilumos paskirstymo metodą, kai įvadinis šilumos apskaitos prietaisas matuoja šildymui, šaltam vandeniui pašildyti iki higienos normomis nustatytos karšto vandens temperatūros bei karšto vandens temperatūrai palaikyti suvartotą šilumą, o visuose butuose pagal projektą įrengti vieno tipo šilumos dalikliai, vadovaujantis Lietuvos standartu LST EN 834: 2000 „Šilumos sąnaudų dalikliai patalpų šildymo radiatorių sunaudotai šilumai nustatyti. Elektros energija maitinami prietaisai“, šilumos paskirstymui taikomas Šilumos šildymui paskirstymo dalikliais metodas Nr. 6, patvirtintas Valstybinės kainų ir energetikos kontrolės komisijos 2005 m. gruodžio 30 d. nutarimu Nr. O3-86 („Informaciniai pranešimai“,<text:s/>2006, Nr.<text:s/><text:a xlink:href="https://www.e-tar.lt/portal/lt/legalAct/TAR.7EFEA062AADC" office:target-frame-name="_blank" xlink:show="new"><text:span text:style-name="T30">1-14</text:span></text:a>);</text:p>
      <text:p text:style-name="P31">59.2.6. kai tiekimo–vartojimo riboje pastato individualaus šilumos punkto įvade įrengtas šilumos apskaitos prietaisas matuoja bendrą viso pastato suvartotą<text:s/>šilumos kiekį ir iki šių taisyklių įsigaliojimo šilumos sąnaudos šalto geriamojo vandens kubiniam metrui pašildyti buvo nustatomos iš šilumos punkto įvade šilumos apskaitos prietaisu išmatuoto šilumos kiekio atėmus šilumos kiekį cirkuliacijai, taikomas Komisijos rekomenduojamas Klaipėdos miesto I. Simonaitytės g. 27 daugiabučio namo savininkų bendrijos „Dvyniai“ siūlytas šilumos paskirstymo metodas Nr. 7, patvirtintas Valstybinės kainų ir energetikos komisijos 2007 m. vasario 19 d. nutarimu Nr. O3-14 („Informaciniai pranešimai“, 2007, Nr.<text:s/><text:a xlink:href="https://www.e-tar.lt/portal/lt/legalAct/TAR.EAA7075BF181" office:target-frame-name="_blank" xlink:show="new"><text:span text:style-name="T32">15-193</text:span></text:a>) (toliau – Šilumos paskirstymo metodas Nr. 7). Jeigu dalis patalpų atjungtos nuo centralizuoto šildymo sistemos ir šildomos kitokiu būdu<text:s/>(elektra, dujomis, kietuoju kuru ar kt.), taikomas Šilumos paskirstymo metodas Nr. 7 kartu su Šilumos bendrojo naudojimo patalpoms šildyti kiekio nustatymo ir paskirstymo metodu Nr. 5.“</text:p>
      <text:p text:style-name="P33">3. Išdėstau 68.3 punktą taip:</text:p>
      <text:p text:style-name="P34">„68.3. buitinių šilumos vartotojų bendru sutarimu pasirinktas iš Valstybinės kainų ir energetikos kontrolės komisijos rekomenduojamų taikyti [3.23] ar su Valstybine kainų ir energetikos kontrolės komisija suderintas šilumos paskirstymo buitiniams šilumos vartotojams metodas ir priemonės. Iki buitiniai šilumos vartotojai teisės akto [3.1] ir šių taisyklių nustatyta tvarka pasirenka šilumos paskirstymo metodą, atitinkantį pastato šildymo ir karšto vandens sistemos ir jos prijungimo prie šilumos perdavimo tinklų tipą bei įrengtus ir šilumos paskirstymui naudojamus apskaitos prietaisus, butų ir kitų patalpų savininkams pagal šias taisykles Valstybinės kainų ir energetikos kontrolės komisijos rekomenduojami šilumos paskirstymo metodai taikomi taip:</text:p>
      <text:p text:style-name="P35">68.3.1. kai tiekimo–vartojimo riboje pastato įvade įrengti šilumos apskaitos prietaisai, matuojantys atskirai šildymui suvartotą šilumos kiekį ir šaltam vandeniui pašildyti iki higienos normomis nustatytos karšto vandens temperatūros bei karšto vandens temperatūrai palaikyti suvartotą šilumos kiekį, taikomas Balansinis šilumos paskirstymo metodas Nr. 1. Jeigu dalis patalpų atjungtos nuo centralizuoto šildymo sistemos ir šildomos kitokiu būdu (elektra, dujomis,<text:s/><text:soft-page-break/>kietuoju kuru ar kt.), taikomas Šilumos paskirstymo metodas Nr. 1 kartu su Šilumos bendrojo naudojimo patalpoms šildyti kiekio nustatymo ir paskirstymo metodu Nr. 5;</text:p>
      <text:p text:style-name="P36">68.3.2. kai tiekimo–vartojimo riboje pastato įvade įrengtas šilumos apskaitos prietaisas matuoja bendrą viso pastato suvartotą šilumos kiekį, o kiekviename bute įrengtas<text:s/>kompaktinis šilumos punktas, skirtas šildymui ir karštam vandeniui ruošti, ir kiekvieno buto įvade įrengtas šilumos apskaitos prietaisas matuoja visą buto suvartotą šilumos kiekį, o visų buitinių šilumos vartotojų suvartota šiluma pastato bendrojo naudojimo patalpoms šildyti nustatoma iš įvadinio šilumos apskaitos prietaiso išmatuoto šilumos kiekio atimant butuose suvartotų šilumos (visoms reikmėms) kiekių sumą, taikomas Metrologinis šilumos paskirstymo metodas Nr. 2;</text:p>
      <text:p text:style-name="P37">68.3.3. kai tiekimo–vartojimo riboje pastato individualaus šilumos punkto įvade įrengtas šilumos apskaitos prietaisas matuoja bendrą viso pastato suvartotą šilumos kiekį, o kiekviename bute įrengta kolektorinė šildymo sistema su buto įvade įrengtais šilumos apskaitos prietaisais bei kiekvieno buto įvade įrengtais karšto vandens kiekio apskaitos prietaisais, taikomas Šilumos paskirstymo metodas Nr. 3;</text:p>
      <text:p text:style-name="P38">68.3.4. kai tiekimo–vartojimo riboje pastato individualaus šilumos punkto įvade įrengtas šilumos apskaitos prietaisas matuoja bendrą viso pastato suvartotą šilumos kiekį, taikomas Šilumos paskirstymo metodas Nr. 4. Jeigu dalis patalpų atjungtos nuo centralizuoto šildymo sistemos ir šildomos kitokiu būdu (elektra, dujomis, kietuoju kuru ar kt.), taikomas Šilumos paskirstymo metodas Nr. 4 kartu<text:s/>su Šilumos bendrojo naudojimo patalpoms šildyti kiekio nustatymo ir paskirstymo metodu Nr. 5;</text:p>
      <text:p text:style-name="P39">68.3.5. kai tiekimo–vartojimo riboje pastato individualaus šilumos punkto įvade įrengtas šilumos apskaitos prietaisas matuoja bendrą tik šildymui viso pastato suvartotą šilumos kiekį arba šis kiekis nustatomas pagal Valstybinės kainų ir energetikos kontrolės komisijos rekomenduotą ar buitinių šilumos vartotojų siūlomą ir su Valstybine kainų ir energetikos kontrolės komisija suderintą šilumos paskirstymo metodą, kai įvadinis šilumos apskaitos prietaisas matuoja šildymui, šaltam vandeniui pašildyti iki higienos normomis nustatytos karšto vandens temperatūros bei karšto vandens temperatūrai palaikyti šilumą, o visuose butuose pagal projektą įrengti vieno tipo šilumos dalikliai, vadovaujantis Lietuvos standartu LST EN 834: 2000 „Šilumos sąnaudų dalikliai patalpų šildymo radiatorių sunaudotai šilumai nustatyti. Elektros energija maitinami prietaisai“, šilumos paskirstymui taikomas Šilumos šildymui paskirstymo dalikliais metodas Nr. 6;</text:p>
      <text:p text:style-name="P40">68.3.6. kai tiekimo–vartojimo riboje pastato individualaus šilumos punkto įvade įrengtas šilumos apskaitos prietaisas matuoja bendrą viso pastato suvartotą šilumos kiekį ir iki šių taisyklių įsigaliojimo šilumos sąnaudos šalto geriamojo vandens kubiniam metrui pašildyti buvo nustatomos iš šilumos punkto įvade šilumos apskaitos prietaisu išmatuoto šilumos kiekio atėmus šilumos kiekį cirkuliacijai, taikomas Šilumos paskirstymo metodas Nr. 7. Jeigu dalis patalpų atjungtos nuo centralizuoto šildymo sistemos ir šildomos kitokiu būdu (elektra, dujomis, kietuoju kuru ar kt.), taikomas Šilumos paskirstymo metodas Nr. 7 kartu su Šilumos bendrojo naudojimo patalpoms šildyti kiekio nustatymo ir paskirstymo metodu Nr. 5.“</text:p>
      <text:p text:style-name="P41">4. Pripažįstu netekusiu galios 76.3 punktą.</text:p>
      <text:p text:style-name="P42">5. Pripažįstu netekusiu galios 89.2 punktą.</text:p>
      <text:p text:style-name="P43">6. Išdėstau 113.3 punktą taip:</text:p>
      <text:p text:style-name="P44">„113.3. šių taisyklių XII skyriuje išvardytų šilumos tiekimo nutraukimo ar apribojimo priežasčių, be to, šilumos tiekėjas, vadovaudamasis šių<text:s/>taisyklių 155 punktu, laikinai sustabdęs šilumos tiekimą, neatsako už pastatų šilumos įrenginių ir kitų pastato inžinerinių sistemų sugadinimą dėl jų užšalimo, jeigu šilumos tiekimo sustabdymo laikotarpis neviršijo norminio pastato atvėsimo laiko iki užšalimo temperatūros arba jeigu nebuvo įvykdyti šių taisyklių 130.1, 130.17, 135.1, 135.8, 140.16 punktų reikalavimai.“</text:p>
      <text:p text:style-name="P45">7. Išdėstau 127.1 punktą taip:</text:p>
      <text:p text:style-name="P46">„127.1. jam nuosavybės teise priklausančių šilumos įrenginių bei pastato išorės atitvėrių (langų,<text:s/>durų, sienų, stogo ir pan.) būklę ir priežiūrą;“.</text:p>
      <text:p text:style-name="P47">8. Išdėstau 130.1 punktą taip:</text:p>
      <text:p text:style-name="P48">„130.1. šiose taisyklėse ir teisės aktuose [3.1], [3.12], [3.13], [3.14],[3.16], [3.22], [3.26], [3.31], [3.32], [3.33] nustatyta tvarka prižiūrėti pastato išorės atitvėręs (langų, durų, sienų, stogo ir pan.), jam priklausančius šilumos ir (ar) karšto vandens įrenginius arba sudaryti sutartį su šilumos ir (ar) karšto vandens tiekėju arba kita įmone, turinčia Valstybinės energetikos inspekcijos leidimą (atestatą) verstis šilumos įrenginių eksploatavimo (priežiūros) verslu, atlikti šiose taisyklėse nurodytas šildymo ir (ar) karšto vandens sistemų priežiūros pareigas;“.</text:p>
      <text:p text:style-name="P49">9. Išdėstau 135.1 punktą taip:</text:p>
      <text:p text:style-name="P50">„135.1. tvarkingai prižiūrėti savo buto ar kitų patalpų šilumos ir (ar) karšto vandens įrenginius bei išorės atitvėrių (langų, durų, sienų, stogo ir pan.) būklę;“.</text:p>
      <text:p text:style-name="P51">10. Išdėstau 243 punktą taip:</text:p>
      <text:p text:style-name="P52">„243. Šilumos tiekėjai iki 2007 m. liepos 1 d. pasiūlo buitiniams šilumos vartotojams daugiabučiuose namuose teisės akto [3.1] ir šių taisyklių nustatyta tvarka pasirinkti šilumos paskirstymo metodą ir pasirašyti naujas šilumos vartojimo pirkimo-pardavimo sutartis. Po 2007 m. liepos 1 d. buitiniams šilumos vartotojams nepasirašius šilumos vartojimo pirkimo-pardavimo sutarties, buitiniams šilumos vartotojams ir šilumos tiekėjams taikomos Šilumos pirkimo-pardavimo sutarčių su buitiniais šilumos vartotojais standartinės sąlygos, patvirtintos Lietuvos Respublikos ūkio ministro 2003 m. liepos 10 d. įsakymu Nr. 4-289 (Žin.,<text:s/>2003, Nr.<text:s/><text:a xlink:href="https://www.e-tar.lt/portal/lt/legalAct/TAR.3775DFAB1279" office:target-frame-name="_blank" xlink:show="new"><text:span text:style-name="T53">70-3201</text:span></text:a>).“</text:p>
      <text:p text:style-name="P54">11. Išdėstau 244 punktą taip:</text:p>
      <text:p text:style-name="P55">„244. Buitiniai šilumos vartotojai daugiabučiuose namuose teisės akto [3.1] ir šių taisyklių nustatyta tvarka iki 2007 m. liepos 1 d. pasirenka pastato šildymo ir karšto vandens sistemų prižiūrėtoją, o butų ir kitų patalpų savininkų bendrijos valdyba (bendrijos pirmininkas), pastato bendrojo naudojimo objektams valdyti sudarytos jungtinės veiklos sutarties partnerių įgaliotas asmuo arba pastato bendrojo naudojimo objektų administratorius pasirašo su prižiūrėtoju pastato šildymo ir karšto vandens sistemų priežiūros sutartį ar darbo sutartį dėl šių sistemų priežiūros. Po 2007 m. liepos 1 d., nepasirašius pastato šildymo ir<text:s/>karšto vandens sistemų priežiūros sutarties, daugiabučių namų šildymo ir karšto vandens sistemų priežiūrą atlieka esamas prižiūrėtojas, o jo nesant – šilumos tiekėjas, vadovaudamasis Pastato šildymo ir karšto vandens sistemos priežiūros tvarka, patvirtinta Lietuvos Respublikos ūkio ministro 2003 m. birželio 30 d. įsakymu Nr. 4-259 (Žin., 2003, Nr.<text:s/><text:a xlink:href="https://www.e-tar.lt/portal/lt/legalAct/TAR.995588359DDD" office:target-frame-name="_blank" xlink:show="new"><text:span text:style-name="T56">70-3194</text:span></text:a>), ir Pastatų šildymo ir karšto vandens sistemų priežiūros sutarčių standartinėmis sąlygomis, patvirtintomis Lietuvos Respublikos ūkio ministro 2003 m. birželio 30 d. įsakymu Nr. 4-260 (Žin., 2003, Nr.<text:s/><text:a xlink:href="https://www.e-tar.lt/portal/lt/legalAct/TAR.899DE664BDC8" office:target-frame-name="_blank" xlink:show="new"><text:span text:style-name="T57">70-3195</text:span></text:a>).“</text:p>
      <text:p text:style-name="P58"/>
      <text:p text:style-name="P59"/>
      <text:p text:style-name="P60"/>
      <text:p text:style-name="P61"><text:span text:style-name="T62">ŪKIO MINISTRAS</text:span><text:span text:style-name="T63"><text:tab/>VYTA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ima</meta:initial-creator>
    <dc:creator>Adlib User</dc:creator>
    <meta:creation-date>2015-09-06T20:01:00Z</meta:creation-date>
    <dc:date>2015-09-06T20:01:00Z</dc:date>
    <meta:template xlink:href="Normal" xlink:type="simple"/>
    <meta:editing-cycles>2</meta:editing-cycles>
    <meta:editing-duration>PT0S</meta:editing-duration>
    <meta:document-statistic meta:page-count="4" meta:paragraph-count="47" meta:word-count="2087" meta:character-count="16113" meta:row-count="299" meta:non-whitespace-character-count="14073"/>
  </office:meta>
</office:document-meta>
</file>