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keep-together="alway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
      <text:p text:style-name="P12">NUTARIMAS</text:p>
      <text:p text:style-name="P13"><text:span text:style-name="T14">DĖL<text:s/></text:span><text:span text:style-name="T15">LIETUVOS RESPUBLIKOS VYRIAUSYBĖS 2002 M. VASARIO 26 D. NUTARIMO NR. 280 „DĖL LIETUVOS RESPUBLIKOS STATYBOS ĮSTATYMO ĮGYVENDINIMO“ PAKEITIMO</text:span></text:p>
      <text:p text:style-name="Normal"/>
      <text:p text:style-name="P16">2011 m. spalio 27 d. Nr. 1256</text:p>
      <text:p text:style-name="P17">Vilnius</text:p>
      <text:p text:style-name="P18"/>
      <text:p text:style-name="P19">Lietuvos Respublikos Vyriausybė<text:span text:style-name="T20"><text:s/></text:span><text:span text:style-name="T21">nutari</text:span><text:span text:style-name="T22">a</text:span>:</text:p>
      <text:p text:style-name="P23">1. Pakeisti Lietuvos Respublikos Vyriausybės 2002 m. vasario 26 d. nutarimą Nr. 280 „Dėl Lietuvos Respublikos statybos įstatymo įgyvendinimo“ (Žin., 2002, Nr.<text:s/><text:a xlink:href="https://www.e-tar.lt/portal/lt/legalAct/TAR.765E76579776" office:target-frame-name="_blank" xlink:show="new"><text:span text:style-name="T24">22-819</text:span></text:a>; 2010, Nr.<text:s/><text:a xlink:href="https://www.e-tar.lt/portal/lt/legalAct/TAR.DD7ED25E31D3" office:target-frame-name="_blank" xlink:show="new"><text:span text:style-name="T25">120-6119</text:span></text:a>):</text:p>
      <text:p text:style-name="P26">1.1. Išdėstyti 1.2.7 punktą taip:</text:p>
      <text:p text:style-name="P27">„1.2.7. ypatingų statinių statybos techninės veiklos pagrindinių sričių vadovams<text:s/><text:span text:style-name="T28">taikomus</text:span><text:s/>kvalifikacinius reikalavimus (išsilavinimo, darbo patirties), kvalifikacijos atestatų išdavimo, keitimo, galiojimo sustabdymo, galiojimo sustabdymo panaikinimo ir kvalifikacijos atestatų panaikinimo tvarką;“.</text:p>
      <text:p text:style-name="P29">1.2. Išdėstyti 1.2.13 punktą taip:</text:p>
      <text:p text:style-name="P30">„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p>
      <text:p text:style-name="P31">1.3. Išdėstyti 1.2.20 punktą taip:</text:p>
      <text:p text:style-name="P32">„1.2.20.<text:s/><text:span text:style-name="T33">branduolinės energetikos objektų statinių statybos užbaigimo tvarką ir reikalavimus, suderinus su Valstybine atominės energetikos saugos inspekcija;“.</text:span></text:p>
      <text:p text:style-name="P34">1.4. Papildyti 1.2.29 punktu:</text:p>
      <text:p text:style-name="P35">„1.2.29. atestavimą atliekančiai organizacijai teikiamų prašymų formas ir dokumentus;“.</text:p>
      <text:p text:style-name="P36">1.5. Papildyti 1.2.30 punktu:</text:p>
      <text:p text:style-name="P37">„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p>
      <text:p text:style-name="P38">1.6. Papildyti 1.2.31 punktu:</text:p>
      <text:p text:style-name="P39">„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p>
      <text:p text:style-name="P40">1.7. Papildyti 1.2.32 punktu:</text:p>
      <text:p text:style-name="P41">„1.2.32. juridinio asmens ar kitos užsienio organizacijos, pageidaujančios gauti arba pakeisti kvalifikacijos atestatą ar teisės pripažinimo dokumentą, už atestavimo ir teisės pripažinimo paslaugas mokamos įmokos dydį atestavimą atliekančiai organizacijai;“.</text:p>
      <text:p text:style-name="P42">1.8. Papildyti 1.2.33 punktu:</text:p>
      <text:p text:style-name="P43">„1.2.33. branduolinės energetikos objektų statinių statybos techninės veiklos pagrindinių sričių vadovams<text:s/><text:span text:style-name="T44">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p>
      <text:p text:style-name="P45">1.9. Papildyti 1.2.34 punktu:</text:p>
      <text:p text:style-name="P46">„1.2.34. juridiniams asmenims, kitoms užsienio organizacijoms, 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47"><text:s/></text:span>tvarką, suderinus su Valstybine atominės energetikos saugos inspekcija;“.</text:p>
      <text:p text:style-name="P48">1.10. Papildyti 1.2.35 punktu:</text:p>
      <text:p text:style-name="P49">„1.2.35. išduotų kvalifikacijos atestatų ir teisės pripažinimo dokumentų peržiūros periodiškumą;“.</text:p>
      <text:p text:style-name="P50">1.11. Papildyti 1.2.36 punktu:</text:p>
      <text:p text:style-name="P51">„1.2.36. pastatų energinio naudingumo sertifikavimo ekspertų kvalifikacinius reikalavimus, atestavimo, kvalifikacijos atestatų išdavimo, keitimo, galiojimo sustabdymo, galiojimo sustabdymo panaikinimo ir kvalifikacijos atestatų panaikinimo tvarką;“.</text:p>
      <text:p text:style-name="P52">1.12. Papildyti 1.2.37 punktu:</text:p>
      <text:p text:style-name="P53">„1.2.37. kvalifikacijos atestatų ir teisės pripažinimo dokumentų, išduotų iki 2012 m. sausio 1 d., keitimo į neterminuotus kvalifikacijos atestatus ir teisės pripažinimo dokumentus tvarką.“</text:p>
      <text:p text:style-name="P54">1.13. Išdėstyti 1.5 punktą taip:</text:p>
      <text:p text:style-name="P55">„1.5. tvirtinti statinių statybos techninės veiklos pagrindinių sričių vadovų egzaminų programas<text:span text:style-name="T56"><text:s/></text:span>ir teisinių žinių egzamino programas;“.</text:p>
      <text:p text:style-name="P57">1.14. Papildyti 1.6 punktu:</text:p>
      <text:p text:style-name="P58">„1.6. tvirtinti pastatų energinio naudingumo sertifikavimo ekspertų egzaminų ir mokymo programas;“.</text:p>
      <text:p text:style-name="P59">1.15. Papildyti 1.7 punktu:</text:p>
      <text:p text:style-name="P60">„1.7. derinti aukštųjų mokyklų, asociacijų ar sąjungų tvirtinamas statinių statybos techninės veiklos pagrindinių sričių vadovų kvalifikacijos tobulinimo mokymo programas.“</text:p>
      <text:p text:style-name="P61">1.16. Papildyti 3.5 punktu:</text:p>
      <text:p text:style-name="P62">„3.5. valstybės įmonę Statybos produkcijos sertifikavimo centrą – atlikti branduolinės energetikos objektų statinių statybos techninės veiklos pagrindinių sričių vadovų atestavimą,<text:s/><text:span text:style-name="T63">branduolinės energetikos objektų statinių statybos rangovų, statinių projekto ekspertizės rangovų ir statinio ekspertizės rangovų atestavimą ir pripažinti kilmės valstybėje turimą teisę.</text:span>“</text:p>
      <text:p text:style-name="P64">2. Nustatyti, kad šio nutarimo 1.15 ir 1.16 punktai įsigalioja 2012 m. sausio 1 dieną.</text:p>
      <text:p text:style-name="P65"/>
      <text:p text:style-name="P66"/>
      <text:p text:style-name="P67"/>
      <text:p text:style-name="P68">MINISTRAS PIRMININKAS<text:tab/>ANDRIUS KUBILIUS</text:p>
      <text:p text:style-name="Normal"/>
      <text:p text:style-name="Normal"/>
      <text:p text:style-name="Normal"/>
      <text:p text:style-name="Normal">ŽEMĖS ŪKIO MINISTRAS,</text:p>
      <text:p text:style-name="P69">PAVADUOJANTIS APLINKOS MINISTRĄ<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6-01-08T07:03:00Z</meta:creation-date>
    <dc:date>2016-01-08T07:03:00Z</dc:date>
    <meta:print-date>2011-10-25T07:16:00Z</meta:print-date>
    <meta:template xlink:href="Normal" xlink:type="simple"/>
    <meta:editing-cycles>2</meta:editing-cycles>
    <meta:editing-duration>PT0S</meta:editing-duration>
    <meta:document-statistic meta:page-count="2" meta:paragraph-count="51" meta:word-count="717" meta:character-count="6346" meta:row-count="218" meta:non-whitespace-character-count="5680"/>
  </office:meta>
</office:document-meta>
</file>