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style>
    <style:style style:name="P7"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10.16cm"/>
        </style:tab-stops>
        <style:background-image/>
      </style:paragraph-properties>
    </style:style>
    <style:style style:name="P8" style:family="paragraph" style:parent-style-name="Standard">
      <style:paragraph-properties fo:margin-left="0cm" fo:margin-right="0cm" fo:orphans="0" fo:widows="0" fo:text-indent="8.999cm" style:auto-text-indent="false" fo:break-before="page" fo:background-color="#ffffff">
        <style:background-image/>
      </style:paragraph-properties>
    </style:style>
    <style:style style:name="P9" style:family="paragraph" style:parent-style-name="Standard">
      <style:paragraph-properties fo:margin-left="8.999cm" fo:margin-right="0cm" fo:orphans="0" fo:widows="0" fo:text-indent="0cm" style:auto-text-indent="false" fo:background-color="#ffffff">
        <style:background-image/>
      </style:paragraph-properties>
    </style:style>
    <style:style style:name="P10" style:family="paragraph" style:parent-style-name="Standard">
      <style:paragraph-properties fo:text-align="center" style:justify-single-word="false" fo:orphans="0" fo:widows="0" fo:background-color="#ffffff">
        <style:background-image/>
      </style:paragraph-properties>
    </style:style>
    <style:style style:name="P11"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style>
    <style:style style:name="P12"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13" style:family="paragraph" style:parent-style-name="Standard" style:master-page-name="First_20_Page">
      <style:paragraph-properties fo:text-align="center" style:justify-single-word="false"/>
      <style:text-properties fo:language="none" fo:country="none" fo:font-weight="bold" style:language-asian="none" style:country-asian="none" style:font-weight-asian="bold"/>
    </style:style>
    <style:style style:name="T1" style:family="text">
      <style:text-properties fo:letter-spacing="0.106cm"/>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IETUVOS RESPUBLIKOS ŽEMĖS ŪKIO MINISTRAS</text:p>
      <text:p text:style-name="P1"/>
      <text:p text:style-name="P2">Į S A K Y M A S</text:p>
      <text:p text:style-name="P2">DĖL TRAKTORIŲ, SAVAEIGIŲ IR ŽEMĖS ŪKIO MAŠINŲ IR JŲ PRIEKABŲ REGISTRO DUOMENŲ SAUGOS NUOSTATŲ PATVIRTINIMO</text:p>
      <text:p text:style-name="P1"/>
      <text:p text:style-name="P1">2007 m. vasario 1 d. Nr. 3D-40</text:p>
      <text:p text:style-name="P1">Vilnius</text:p>
      <text:p text:style-name="P5"/>
      <text:p text:style-name="P6"><text:bookmark-start text:name="X0163a86868ac4b5da240e149720d9c36"/>Vadovaudamasi Bendraisiais duomenų saugos reikalavimais, patvirtintais Lietuvos Respublikos Vyriausybės 1997 m. rugsėjo 4 d. nutarimu Nr. 952 (Žin., 1997, Nr. 83-2075; 2003, Nr. 2-45), Tipiniais duomenų saugos nuostatais, patvirtintais Lietuvos Respublikos vidaus reikalų ministro 2003 m. liepos 16 d. įsakymu Nr. 1V-272 (Žin., 2003, Nr. 76-3511), ir įgyvendindama Lietuvos Respublikos traktorių, savaeigių ir žemės ūkio mašinų ir jų priekabų registro nuostatų, patvirtintų Lietuvos Respublikos Vyriausybės 2006 m. kovo 14 d. nutarimu Nr. 247 (Žin., 2006, Nr. 31-1080), 67 punktą:</text:p>
      <text:p text:style-name="P6"><text:bookmark-end text:name="X0163a86868ac4b5da240e149720d9c36"/><text:bookmark-start text:name="X0f2f1080d87d458a80616fbf6141df1a"/>1. <text:span text:style-name="T1">Tvirtinu</text:span> Lietuvos Respublikos traktorių, savaeigių ir žemės ūkio mašinų ir jų priekabų registro duomenų saugos nuostatus (pridedama).</text:p>
      <text:p text:style-name="P6"><text:bookmark-end text:name="X0f2f1080d87d458a80616fbf6141df1a"/><text:bookmark-start text:name="X3ff9ffee8a9847cc9a0b8495fa8c115f"/>2. <text:span text:style-name="T1">Pavedu</text:span> Valstybės įmonei Žemės ūkio informacijos ir kaimo verslo centrui iki 2007 m. kovo 1 d. paskirti Lietuvos Respublikos traktorių, savaeigių ir žemės ūkio mašinų ir jų priekabų registro saugos įgaliotinį ir patvirtinti Darbo su Lietuvos Respublikos traktorių, savaeigių ir žemės ūkio mašinų ir jų priekabų registro duomenimis taisykles ir Lietuvos Respublikos traktorių, savaeigių ir žemės ūkio mašinų ir jų priekabų registro nenumatytų situacijų valdymo planą bei Rizikos ataskaitą.</text:p>
      <text:p text:style-name="P5"/>
      <text:p text:style-name="P5"/>
      <text:p text:style-name="LLPSignatura"><text:bookmark-end text:name="X3ff9ffee8a9847cc9a0b8495fa8c115f"/><text:span text:style-name="LLCTekstas">ŽEMĖS ŪKIO MINISTRĖ<text:tab/>KAZIMIRA DANUTĖ PRUNSKIENĖ</text:span></text:p>
      <text:p text:style-name="P3"/>
      <text:p text:style-name="P7">SUDERINTA<text:tab/>SUDERINTA</text:p>
      <text:p text:style-name="P7">Lietuvos Respublikos vidaus reikalų ministerijos<text:tab/>Lietuvos savivaldybių asociacijos</text:p>
      <text:p text:style-name="P7">2007-01-22 raštu Nr. 1D-719(13)<text:tab/>2007-01-31 raštu Nr. (18)-8D-86</text:p>
      <text:p text:style-name="P1">______________</text:p>
      <text:p text:style-name="P8"><text:bookmark-start text:name="X2097890af3ea4b988c219ec9a274bd39"/>PATVIRTINTA</text:p>
      <text:p text:style-name="P9">Lietuvos Respublikos žemės ūkio ministro 2007 m. vasario 1 d. įsakymu Nr. 3D-40</text:p>
      <text:p text:style-name="P4"/>
      <text:p text:style-name="P12">TRAKTORIŲ, SAVAEIGIŲ IR ŽEMĖS ŪKIO MAŠINŲ IR JŲ PRIEKABŲ REGISTRO DUOMENŲ SAUGOS NUOSTATAI</text:p>
      <text:p text:style-name="P4"/>
      <text:p text:style-name="P10"><text:bookmark-start text:name="X8c1846f9546d43e096ab1e72ab1d1925"/><text:span text:style-name="T3">I. </text:span><text:span text:style-name="T2">BENDROSIOS NUOSTATOS</text:span></text:p>
      <text:p text:style-name="P5"/>
      <text:p text:style-name="P6"><text:bookmark-start text:name="X319a32ad5dca43b39a03373efd41bdf7"/>1. Traktorių, savaeigių ir žemės ūkio mašinų ir jų priekabų registro (toliau – registras) duomenų saugos nuostatų (toliau – Saugos nuostatai) tikslas – sudaryti sąlygas automatizuotu būdu saugiai tvarkyti registro duomenis.</text:p>
      <text:p text:style-name="P6"><text:bookmark-end text:name="X319a32ad5dca43b39a03373efd41bdf7"/><text:bookmark-start text:name="X8f47fbbc51454539afc477cd7bf8cbbc"/>2. Registro tvarkymo įstaigos yra:</text:p>
      <text:p text:style-name="P6"><text:bookmark-start text:name="X41842c8a49ba4f2294ded7650753cb96"/>2.1. vadovaujančioji registro tvarkymo įstaiga – Lietuvos Respublikos žemės ūkio ministerija;</text:p>
      <text:p text:style-name="P6"><text:bookmark-end text:name="X41842c8a49ba4f2294ded7650753cb96"/><text:bookmark-start text:name="X3641c95c8ddf41699ab5844e21271ad0"/>2.2. valstybės įmonė Žemės ūkio informacijos ir kaimo verslo centras (toliau – Centras);</text:p>
      <text:p text:style-name="P6"><text:bookmark-end text:name="X3641c95c8ddf41699ab5844e21271ad0"/><text:bookmark-start text:name="Xdab340c27f404bf0a6e45b2e05aa1228"/>2.3. savivaldybių administracijos.</text:p>
      <text:p text:style-name="P6"><text:bookmark-end text:name="X8f47fbbc51454539afc477cd7bf8cbbc"/><text:bookmark-end text:name="Xdab340c27f404bf0a6e45b2e05aa1228"/><text:bookmark-start text:name="Xe50a68593e944ded93baf3b0ff1c52ac"/>3. Šie Saugos nuostatai kartu su Centro tvirtinamomis Darbo su Lietuvos Respublikos traktorių, savaeigių ir žemės ūkio mašinų ir jų priekabų registro duomenimis taisyklėmis, Lietuvos Respublikos traktorių, savaeigių ir žemės ūkio mašinų ir jų priekabų registro nenumatytų situacijų valdymo planu ir Rizikos ataskaita apibrėžia registro saugumo politiką (toliau – saugumo politika).</text:p>
      <text:p text:style-name="P6"><text:bookmark-end text:name="Xe50a68593e944ded93baf3b0ff1c52ac"/><text:bookmark-start text:name="X101fc8f74a1246fdbe669f500459b629"/>4. Šiuose Saugos nuostatuose vartojamos sąvokos turi tą pačią reikšmę, kaip sąvokos, nurodytos Lietuvos Respublikos valstybės registrų įstatyme (Žin., 1996, Nr. 86-2043; 2004, Nr. 124-4488) ir Lietuvos Respublikos traktorių, savaeigių ir žemės ūkio mašinų ir jų priekabų registro nuostatuose, patvirtintuose Lietuvos Respublikos Vyriausybės 2006 m. kovo 14 d. nutarimu Nr. 247 (Žin., 2006, Nr. 31-1080) (toliau – registro nuostatai).</text:p>
      <text:p text:style-name="P5"/>
      <text:p text:style-name="P12"><text:bookmark-end text:name="X8c1846f9546d43e096ab1e72ab1d1925"/><text:bookmark-end text:name="X101fc8f74a1246fdbe669f500459b629"/><text:bookmark-start text:name="X1291ea03da1e4191adc8be019536fa2f"/>II. REGISTRO SISTEMOS APIBŪDINIMAS</text:p>
      <text:p text:style-name="P5"/>
      <text:p text:style-name="P6"><text:bookmark-start text:name="X982021bb443d413f88552be334be4aad"/>5. Šie Saugos nuostatai reglamentuoja saugų registro duomenų tvarkymą automatizuotu būdu ir yra privalomi visiems valstybės tarnautojams ir darbuotojams, dirbantiems pagal darbo sutartis, kurie tvarko registro duomenis (toliau – registro vartotojai).</text:p>
      <text:p text:style-name="P6"><text:bookmark-end text:name="X982021bb443d413f88552be334be4aad"/><text:bookmark-start text:name="X52dddbee6105465b9753448c008a2b6d"/>6. Registro informacinę sistemą sudaro šios posistemės:</text:p>
      <text:p text:style-name="P6"><text:bookmark-start text:name="X560e81bbde5740bf92753c0c1ed218a3"/>6.1. administravimo posistemė, skirta registro informacinei sistemai stebėti, registro duomenų gavėjams bei jų grupėms registruoti ir administruoti, teikti registro duomenų gavėjams prisijungimo prie registro informacinės sistemos duomenis;</text:p>
      <text:p text:style-name="P6"><text:bookmark-end text:name="X560e81bbde5740bf92753c0c1ed218a3"/><text:bookmark-start text:name="Xc40f2cd5d5e34acabd161b038b5570d9"/>6.2. išorinio duomenų įvedimo ir tikslinimo posistemė, skirta savivaldybių administracijoms tvarkyti registro duomenis;</text:p>
      <text:p text:style-name="P6"><text:bookmark-end text:name="Xc40f2cd5d5e34acabd161b038b5570d9"/><text:bookmark-start text:name="Xf277c75b40004d66befe77bceedacb1c"/>6.3. duomenų mainų posistemė – programinių objektų visuma, skirta ryšiui su kitais registrais palaikyti;</text:p>
      <text:p text:style-name="P6"><text:bookmark-end text:name="Xf277c75b40004d66befe77bceedacb1c"/><text:bookmark-start text:name="X4d0ec4a43f864b7285ad40ea85604874"/>6.4. duomenų teikimo posistemė, skirta duomenims apie registro objektus teikti.</text:p>
      <text:p text:style-name="P6"><text:bookmark-end text:name="X52dddbee6105465b9753448c008a2b6d"/><text:bookmark-end text:name="X4d0ec4a43f864b7285ad40ea85604874"/><text:bookmark-start text:name="Xd9360c5b60e34ba9beb8ec58366c88ca"/>7. Duomenų sauga registre užtikrinama vadovaujantis:</text:p>
      <text:p text:style-name="P6"><text:bookmark-start text:name="X56614204943c4a1f990fc9a6eeff8b4c"/>7.1. Lietuvos Respublikos asmens duomenų teisinės apsaugos įstatymu (Žin., 1996, Nr. 63-1479; 2003, Nr. 15-597);</text:p>
      <text:p text:style-name="P6"><text:bookmark-end text:name="X56614204943c4a1f990fc9a6eeff8b4c"/><text:bookmark-start text:name="X6940457392cb4c16ab91e5c1c10e5944"/>7.2. Bendraisiais duomenų saugos reikalavimais, patvirtintais Lietuvos Respublikos Vyriausybės 1997 m. rugsėjo 4 d. nutarimu Nr. 952 (Žin., 1997, Nr. 83-2075; 2003, Nr. 2-45);</text:p>
      <text:p text:style-name="P6"><text:bookmark-end text:name="X6940457392cb4c16ab91e5c1c10e5944"/><text:bookmark-start text:name="X0260ddb7ba734c8fb00d5be5f2554703"/>7.3. Lietuvos Respublikos valstybės registrų įstatymu;</text:p>
      <text:p text:style-name="P6"><text:bookmark-end text:name="X0260ddb7ba734c8fb00d5be5f2554703"/><text:bookmark-start text:name="X7f07889032c84273be8e45f69bb0e6c1"/>7.4. registro nuostatais;</text:p>
      <text:p text:style-name="P6"><text:bookmark-end text:name="X7f07889032c84273be8e45f69bb0e6c1"/><text:bookmark-start text:name="X46389964e5a8416f9bdb0ea33e96e33f"/>7.5. Lietuvos standartu LST ISO/IEC 17799:2005, Lietuvos ir tarptautiniais „Informacijos technologija. Saugumo technika“ grupės standartais, reglamentuojančiais saugų duomenų tvarkymą;</text:p>
      <text:p text:style-name="P6"><text:bookmark-end text:name="X46389964e5a8416f9bdb0ea33e96e33f"/><text:bookmark-start text:name="X1dbffac6364d4cb79615c6c3561dd45b"/>7.6. šiais Saugos nuostatais ir kitais teisės aktais, reglamentuojančiais duomenų tvarkymo teisėtumą, registro tvarkymo įstaigų veiklą bei duomenų saugos valdymą.</text:p>
      <text:p text:style-name="P5"/>
      <text:p text:style-name="P12"><text:bookmark-end text:name="X1291ea03da1e4191adc8be019536fa2f"/><text:bookmark-end text:name="Xd9360c5b60e34ba9beb8ec58366c88ca"/><text:bookmark-end text:name="X1dbffac6364d4cb79615c6c3561dd45b"/><text:bookmark-start text:name="X27ad1420e2be48bcb5482b2763f18222"/>III. DUOMENŲ SAUGOS ORGANIZAVIMAS IR NENUMATYTŲ SITUACIJŲ VALDYMAS</text:p>
      <text:p text:style-name="P5"/>
      <text:p text:style-name="P6"><text:bookmark-start text:name="X524ef9b60a8a40b18d243af7471ac9e5"/>8. Už registro duomenų tvarkymo teisėtumą ir duomenų saugą atsako registro tvarkymo įstaigos.</text:p>
      <text:p text:style-name="P6"><text:bookmark-end text:name="X524ef9b60a8a40b18d243af7471ac9e5"/><text:bookmark-start text:name="X436cb9f1534b4f779d9b2cb3161640e8"/>9. Centro generalinis direktorius skiria registro saugos įgaliotinį.</text:p>
      <text:p text:style-name="P6"><text:bookmark-end text:name="X436cb9f1534b4f779d9b2cb3161640e8"/><text:bookmark-start text:name="X013b192f36554dfabfc66f006f308beb"/>10. Registro saugos įgaliotiniu skiriamas vienas iš Centro darbuotojų, atsakingų už registro saugumo politikos organizavimą ir kontrolę.</text:p>
      <text:p text:style-name="P6"><text:bookmark-end text:name="X013b192f36554dfabfc66f006f308beb"/><text:bookmark-start text:name="X2e01ace36ea844d4b9b77f57c9d27a33"/>11. Registro saugos įgaliotinis teikia siūlymus Centro generaliniam direktoriui dėl atskirų sistemos posistemių ar funkcijų administratorių (toliau – administratoriai), kurie už paskirtų funkcijų vykdymą atsiskaito tiesiogiai saugos įgaliotiniui, paskyrimo.</text:p>
      <text:p text:style-name="P6"><text:bookmark-end text:name="X2e01ace36ea844d4b9b77f57c9d27a33"/><text:bookmark-start text:name="Xf873d1f8facf400795f3a5f95bd145f9"/>12. Registro saugos įgaliotinis privalo išmanyti pagrindinius informacijos saugos principus, būti susipažinęs su registro duomenų tvarkymą reglamentuojančiais teisės aktais, standartais bei kitais dokumentais ir žinoti jų esminius reikalavimus, turėti atitinkamą kvalifikaciją, sugebėti prižiūrėti, kaip įgyvendinama saugumo politika, taip pat turėti darbo su duomenų bazėmis, operacinėmis sistemomis ir taikomosiomis programomis patirties.</text:p>
      <text:p text:style-name="P6"><text:bookmark-end text:name="Xf873d1f8facf400795f3a5f95bd145f9"/><text:bookmark-start text:name="Xd2ec790b9b2d4c2f9269a965a3e2829c"/>13. Registro administratoriai privalo išmanyti informacijos saugos principus, darbą su kompiuterių tinklais, mokėti užtikrinti jų saugumą, taip pat administruoti ir prižiūrėti duomenų bazes, turi būti susipažinę su teisės aktais, reglamentuojančiais saugumo politiką ir duomenų tvarkymą registro informacinėje sistemoje, taip pat kitomis vidaus ir darbo saugos tvarkomis.</text:p>
      <text:p text:style-name="P6"><text:bookmark-end text:name="Xd2ec790b9b2d4c2f9269a965a3e2829c"/><text:bookmark-start text:name="X29e10e251b4941d5bb404c9cadb82408"/>14. Registro vartotojai privalo turėti pagrindinius darbo su kompiuteriu įgūdžius, mokėti tvarkyti registro duomenis registro nuostatų, metodinių procedūrų, Traktorių, savaeigių ir žemės ūkio mašinų ir jų priekabų registravimo taisyklių, patvirtintų Lietuvos Respublikos žemės ūkio ministro 2006 m. spalio 2 d. įsakymu Nr. 3D-384 (Žin., 2006, Nr. 109-4138), nustatyta tvarka ir būti susipažinę su teisės aktais, reglamentuojančiais saugumo politiką.</text:p>
      <text:p text:style-name="P6"><text:bookmark-end text:name="X29e10e251b4941d5bb404c9cadb82408"/><text:bookmark-start text:name="X126367e3309a49c98a2d2f2f654942e2"/>15. Registro vartotojai, pastebėję teisės aktų, reglamentuojančių saugumo politiką, pažeidimų, nusikalstamos veiklos požymių, neveikiančias arba netinkamai veikiančias duomenų saugos užtikrinimo priemones, privalo nedelsdami apie tai pranešti registro saugos įgaliotiniui ir/arba registro administratoriams.</text:p>
      <text:p text:style-name="P6"><text:bookmark-end text:name="X126367e3309a49c98a2d2f2f654942e2"/><text:bookmark-start text:name="X6ddef36099ac4952a58d221b39501a27"/>16. Registro vartotojų veiksmus, esant nenumatytai situacijai, reglamentuoja Lietuvos Respublikos traktorių, savaeigių ir žemės ūkio mašinų ir jų priekabų registro nenumatytų situacijų valdymo planas, kurį rengia registro saugos įgaliotinis.</text:p>
      <text:p text:style-name="P5"/>
      <text:p text:style-name="P12"><text:bookmark-end text:name="X27ad1420e2be48bcb5482b2763f18222"/><text:bookmark-end text:name="X6ddef36099ac4952a58d221b39501a27"/><text:bookmark-start text:name="X7a5f9ba391ca443ab001d022f32ece73"/>IV. RIZIKOS ĮVERTINIMAS IR DETALI DARBO TVARKA</text:p>
      <text:p text:style-name="P5"/>
      <text:p text:style-name="P6"><text:bookmark-start text:name="X47d3cb6f9f414ce7909a9dd00d10ac3b"/>17. Pagrindinės priemonės rizikai mažinti išdėstomos Rizikos ataskaitoje, kurią rengia registro saugos įgaliotinis. Šios priemonės kas metai turi būti peržiūrimos.</text:p>
      <text:p text:style-name="P6"><text:bookmark-end text:name="X47d3cb6f9f414ce7909a9dd00d10ac3b"/><text:bookmark-start text:name="Xd956644c6b89493d9a0a08f2001552cb"/>18. Centro generalinio direktoriaus patvirtintoje Rizikos ataskaitoje išdėstytos priemonės rizikai mažinti taikomos visoms registro informacinės sistemos kompiuterinėms darbo vietoms.</text:p>
      <text:p text:style-name="P6"><text:bookmark-end text:name="Xd956644c6b89493d9a0a08f2001552cb"/><text:bookmark-start text:name="X32e5a3d18af84c34869bf248023b6deb"/>19. Detali darbo tvarka, registro duomenų tvarkymo ir saugumo procedūros išdėstomos Centro generalinio direktoriaus patvirtintose Darbo su Lietuvos Respublikos traktorių, savaeigių ir žemės ūkio mašinų ir jų priekabų registro duomenimis taisyklėse, kuriuos teikia tvirtinti registro saugos įgaliotinis.</text:p>
      <text:p text:style-name="P5"/>
      <text:p text:style-name="P12"><text:bookmark-end text:name="X7a5f9ba391ca443ab001d022f32ece73"/><text:bookmark-end text:name="X32e5a3d18af84c34869bf248023b6deb"/><text:bookmark-start text:name="Xf08e6f262d2d4d3088c86d5bf48986de"/>V. REGISTRO VARTOTOJŲ ATSAKOMYBĖ</text:p>
      <text:p text:style-name="P5"/>
      <text:p text:style-name="P6"><text:bookmark-start text:name="X8e83eec116ea496ba1979d4afaee8b8d"/>20. Registro vartotojai privalo rūpintis registro duomenų saugumu.</text:p>
      <text:p text:style-name="P6"><text:bookmark-end text:name="X8e83eec116ea496ba1979d4afaee8b8d"/><text:bookmark-start text:name="X9377fa1b3daf40b0b7a48775f110af6b"/>21. Registro duomenis tvarkyti gali tik tie registro vartotojai, kurie susipažinę su Saugos nuostatais ir kitais saugumo politiką reglamentuojančiais teisės aktais ir raštiškai sutikę laikytis šių teisės aktų reikalavimų.</text:p>
      <text:p text:style-name="P6"><text:bookmark-end text:name="X9377fa1b3daf40b0b7a48775f110af6b"/><text:bookmark-start text:name="Xa3472438c61e49cba0ebd61d2d28b9dd"/>22. Registro vartotojų supažindinimą su Saugos nuostatais ir kitais saugumo politiką reglamentuojančiais teisės aktais bei atsakomybe už šių reikalavimų nesilaikymą pasirašytinai organizuoja registro saugos įgaliotinis.</text:p>
      <text:p text:style-name="P6"><text:bookmark-end text:name="Xa3472438c61e49cba0ebd61d2d28b9dd"/><text:bookmark-start text:name="X0dc59a60ee4b487b8ae8ff927322c6ce"/>23. Registro vartotojams turi būti nuolat rengiami duomenų saugos mokymai, įvairiais būdais primenama apie saugumo problematiką (elektroniniu paštu, rengiant teminius seminarus, atmintines naujai priimtiems darbuotojams ir kt.)</text:p>
      <text:p text:style-name="P6"><text:bookmark-end text:name="X0dc59a60ee4b487b8ae8ff927322c6ce"/><text:bookmark-start text:name="X4f11ace7491542e8a0a7f1c50358d899"/>24. Registro vartotojai, pažeidę šių Saugos nuostatų ir kitų saugumo politiką reglamentuojančių teisės aktų reikalavimus, atsako Lietuvos Respublikos įstatymų nustatyta tvarka.</text:p>
      <text:p text:style-name="P5"/>
      <text:p text:style-name="P11"><text:bookmark-end text:name="Xf08e6f262d2d4d3088c86d5bf48986de"/><text:bookmark-end text:name="X4f11ace7491542e8a0a7f1c50358d899"/><text:bookmark-start text:name="X2231d6231ca34bb287c5ce521453d259"/>VI. SAUGOS NUOSTATŲ ATNAUJINIMO TVARKA</text:p>
      <text:p text:style-name="P5"/>
      <text:p text:style-name="P6"><text:bookmark-start text:name="X742a644655c34bd79c47f84ddffd9871"/>25. Registro saugos įgaliotinis, siekdamas užtikrinti registro duomenų saugumą, teikia siūlymus Centro generaliniam direktoriui dėl saugumo politiką reglamentuojančių teisės aktų priėmimo, papildymo ar pakeitimo.</text:p>
      <text:p text:style-name="P6"><text:bookmark-end text:name="X742a644655c34bd79c47f84ddffd9871"/><text:bookmark-start text:name="Xf4bd1db16fd4494eb3e5a228f0a4da10"/>26. Saugumo politiką reglamentuojantys teisės aktai peržiūrimi ir prireikus keičiami ne rečiau kaip kartą per metus, atliekant šių Saugos nuostatų VII skyriuje nurodytą auditą.</text:p>
      <text:p text:style-name="P5"/>
      <text:p text:style-name="P11"><text:bookmark-end text:name="X2231d6231ca34bb287c5ce521453d259"/><text:bookmark-end text:name="Xf4bd1db16fd4494eb3e5a228f0a4da10"/><text:bookmark-start text:name="X9dcab8c3adc94fe38bb6b9f7d42b5fc4"/>VII. BAIGIAMOSIOS NUOSTATOS</text:p>
      <text:p text:style-name="P5"/>
      <text:p text:style-name="P6"><text:bookmark-start text:name="Xe35414e63a8d45d19049e1a6179ac049"/>27. Siekiant užtikrinti saugumo politiką reglamentuojančiuose teisės aktuose nustatytų reikalavimų įgyvendinimo organizavimą ir kontrolę, registro saugos įgaliotinis kasmet organizuoja auditą, kurio metu:</text:p>
      <text:p text:style-name="P6"><text:bookmark-start text:name="Xd591f12695d9443a952d538b0a91e612"/>27.1. įvertinama saugumo politiką reglamentuojančių teisės aktų ir realios duomenų saugos situacijos atitiktis;</text:p>
      <text:p text:style-name="P6"><text:bookmark-end text:name="Xd591f12695d9443a952d538b0a91e612"/><text:bookmark-start text:name="X486229dfabfa44d598dd0aba352fcd0b"/>27.2. inventorizuojama registro techninė ir programinė įranga;</text:p>
      <text:p text:style-name="P6"><text:bookmark-end text:name="X486229dfabfa44d598dd0aba352fcd0b"/><text:bookmark-start text:name="Xa0ed464fdb44419694bed9b0c66a60fd"/>27.3. tikrinama ne mažiau kaip 10 procentų registro vartotojų kompiuterizuotų darbo vietų programinė įranga ir jos konfigūracija;</text:p>
      <text:p text:style-name="P6"><text:bookmark-end text:name="Xa0ed464fdb44419694bed9b0c66a60fd"/><text:bookmark-start text:name="Xd1a6a6b6a12e4eeabc0a8907149632a5"/>27.4. peržiūrima registro vartotojams suteiktų teisių atitiktis jų vykdomoms funkcijoms;</text:p>
      <text:p text:style-name="P6"><text:bookmark-end text:name="Xd1a6a6b6a12e4eeabc0a8907149632a5"/><text:bookmark-start text:name="X2246bca4bc8b40e8af8bd4a0467ddfee"/>27.5. įvertinamas pasirengimas atkurti registro veiklą nenumatytomis situacijomis;</text:p>
      <text:p text:style-name="P6"><text:bookmark-end text:name="X2246bca4bc8b40e8af8bd4a0467ddfee"/><text:bookmark-start text:name="Xc4ce8e1f80174ef48e722fd2b501cb6d"/>27.6. atliekama rizikos analizė ir prireikus šiuose Saugos nuostatuose nustatyta tvarka koreguojama Rizikos ataskaita.</text:p>
      <text:p text:style-name="P6"><text:bookmark-end text:name="Xe35414e63a8d45d19049e1a6179ac049"/><text:bookmark-end text:name="Xc4ce8e1f80174ef48e722fd2b501cb6d"/><text:bookmark-start text:name="Xb73685d38b2148b4ac2df9f97dea63a4"/>28. Atlikus auditą rengiamas pastebėtų trūkumų šalinimo planas, kurį tvirtina, paskiria atsakingus vykdytojus ir nustato įgyvendinimo terminus Centro generalinis direktorius.</text:p>
      <text:p text:style-name="P1">______________</text:p>
      <text:p text:style-name="P5"/>
      <text:p text:style-name="Standard"><text:bookmark-end text:name="X2097890af3ea4b988c219ec9a274bd39"/><text:bookmark-end text:name="X9dcab8c3adc94fe38bb6b9f7d42b5fc4"/><text:bookmark-end text:name="Xb73685d38b2148b4ac2df9f97dea63a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draw:text-box fo:min-height="0.37cm"><text:p text:style-name="Header"><text:span text:style-name="Page_20_Number"><text:page-number text:select-page="current">4</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ŽEMĖS ŪKIO MINISTRO</dc:title>
    <meta:initial-creator>Rima</meta:initial-creator>
    <meta:creation-date>2008-08-25T03:32:00</meta:creation-date>
    <dc:creator>laurius</dc:creator>
    <dc:date>2008-08-25T03:32: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72" meta:word-count="1299" meta:character-count="10262"/>
  </office:meta>
</office:document-meta>
</file>