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IR 100 LT PROGINIŲ MONETŲ, SKIRTŲ DIDŽIAJAM LIETUVOS KUNIGAIKŠČIUI VYTAUTUI (IŠ SERIJOS „LIETUVOS VALDOVAI“), PASKELBIMO MOKĖJIMO IR ATSISKAITYMO PRIEMONE IR JŲ IŠLEIDIMO Į APYVARTĄ</text:p>
      <text:p text:style-name="P12"/>
      <text:p text:style-name="P13">2000 m. lapkričio 22 d. Nr. 153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50 Lt nominalo sidabrinę ir 100 Lt nominalo auksinę progines monetas, skirtas Didžiajam Lietuvos kunigaikščiui Vytautui (iš serijos „Lietuvos valdovai“), mok</text:span><text:span text:style-name="T22">ėjimo ir atsiskaitymo priemone ir išleisti jas į apyvartą nuo 2000 m. lapkričio 30 d.</text:span></text:p>
      <text:p text:style-name="P23"/>
      <text:p text:style-name="P24"/>
      <text:p text:style-name="P25"><text:span text:style-name="T26">pirmininkas</text:span><text:span text:style-name="T27"><text:tab/>R. Šarki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18:26:00Z</meta:creation-date>
    <dc:date>2015-10-11T18:26:00Z</dc: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02" meta:row-count="28" meta:non-whitespace-character-count="519"/>
  </office:meta>
</office:document-meta>
</file>