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hyphenate="false"/>
    </style:style>
    <style:style style:name="T213" style:parent-style-name="DefaultParagraphFont" style:family="text">
      <style:text-properties fo:text-transform="uppercase" fo:color="#000000"/>
    </style:style>
    <style:style style:name="T21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5 M. LIEPOS 11 D. ĮSAKYMO Nr. D1-341 „DĖL ARCHITEKTŲ ATESTAVIMO, ATESTATŲ GALIOJIMO SUSTABDYMO ARBA JŲ PANAIKINIMO TVARKOS APRAŠO PATVIRTINIMO“ PAKEITIMO</text:p>
      <text:p text:style-name="P7"/>
      <text:p text:style-name="P8">2009 m. gruodžio 31 d. Nr. D1-882</text:p>
      <text:p text:style-name="P9">Vilnius</text:p>
      <text:p text:style-name="P10"/>
      <text:p text:style-name="P11"/>
      <text:p text:style-name="P12"><text:span text:style-name="T13">P a k e i č i u Architektų atestavimo, atestatų galiojimo sustabdymo arba jų panaikinimo tvarkos aprašą, patvirtintą Lietuvos Respublikos aplinkos ministro 2005 m. liepos 11 d. įsakymu Nr. D1-341 „Dėl<text:s/></text:span><text:span text:style-name="T14">a</text:span><text:span text:style-name="T15">rchitektų atestavimo, atestatų galiojimo sustabdymo arba jų panaikinimo tvarkos aprašo patvirtinimo“ (Žin., 2005, Nr.<text:s/></text:span><text:a xlink:href="https://www.e-tar.lt/portal/lt/legalAct/TAR.519934550E2F" office:target-frame-name="_blank" xlink:show="new"><text:span text:style-name="T16">93-3466</text:span></text:a><text:span text:style-name="T17">; 2007, Nr. 121-4974):</text:span></text:p>
      <text:p text:style-name="P18"><text:span text:style-name="T19">1</text:span><text:span text:style-name="T20">. Išdėstau 2 punktą taip:</text:span></text:p>
      <text:p text:style-name="P21"><text:span text:style-name="T22">„</text:span><text:span text:style-name="T23">2</text:span><text:span text:style-name="T24">. Siekiant užtikrinti aukštą architektų kvalifikaciją, šio Tvarkos aprašo nustatyta tvarka Lietuvos Respublikos architektų rūmai (toliau – Rūmai) atestuoja architektus, sustabdo atestatų galiojimą arba juos panaikina, tvarko atestuotų architektų sąrašą. Architektui išduodamas Architekto kvalifikacijos atestatas (toliau – Atestatas), kuris suteikia teisę:</text:span></text:p>
      <text:p text:style-name="P25"><text:span text:style-name="T26">2.1</text:span><text:span text:style-name="T27">. eiti šių vadovų pareigas:</text:span></text:p>
      <text:p text:style-name="P28"><text:span text:style-name="T29">2.1.1</text:span><text:span text:style-name="T30">. ypatingo statinio projekto vadovo;</text:span></text:p>
      <text:p text:style-name="P31"><text:span text:style-name="T32">2.1.2</text:span><text:span text:style-name="T33">. ypatingo statinio projekto architektūrinės dalies vadovo;</text:span></text:p>
      <text:p text:style-name="P34"><text:span text:style-name="T35">2.1.3</text:span><text:span text:style-name="T36">. ypatingo statinio projekto vykdymo priežiūros vadovo;</text:span></text:p>
      <text:p text:style-name="P37"><text:span text:style-name="T38">2.1.4</text:span><text:span text:style-name="T39">. ypatingo statinio projekto vykdymo priežiūros architektūrinės dalies vadovo;</text:span></text:p>
      <text:p text:style-name="P40"><text:span text:style-name="T41">2.1.5</text:span><text:span text:style-name="T42">. ypatingo statinio projekto ekspertizės vadovo;</text:span></text:p>
      <text:p text:style-name="P43"><text:span text:style-name="T44">2.1.6</text:span><text:span text:style-name="T45">. ypatingo statinio projekto ekspertizės architektūrinės dalies vadovo;</text:span></text:p>
      <text:p text:style-name="P46"><text:span text:style-name="T47">2.2</text:span><text:span text:style-name="T48">. vadovauti teritorijų planavimo dokumentų rengimui pagal teritorijų planavimo rūšis:</text:span></text:p>
      <text:p text:style-name="P49"><text:span text:style-name="T50">2.2.1</text:span><text:span text:style-name="T51">. teritorijų bendrojo planavimo specialisto;</text:span></text:p>
      <text:p text:style-name="P52"><text:span text:style-name="T53">2.2.2</text:span><text:span text:style-name="T54">. teritorijų specialiojo planavimo specialisto;</text:span></text:p>
      <text:p text:style-name="P55"><text:span text:style-name="T56">2.2.3</text:span><text:span text:style-name="T57">. teritorijų detaliojo planavimo specialisto;</text:span></text:p>
      <text:p text:style-name="P58"><text:span text:style-name="T59">2.3</text:span><text:span text:style-name="T60">. įgyta teisė vadovauti ypatingų statinių projektams suteikia teisę vadovauti ir neypatingų statinių atitinkamos statinių grupės (grupių) projektams;</text:span></text:p>
      <text:p text:style-name="P61"><text:span text:style-name="T62">2.4</text:span><text:span text:style-name="T63">. įgyta teisė vadovauti ypatingų statinių projektų architektūrinei daliai suteikia teisę vadovauti ir neypatingų statinių atitinkamos statinių grupės (grupių) projektams;</text:span></text:p>
      <text:p text:style-name="P64"><text:span text:style-name="T65">2.5</text:span><text:span text:style-name="T66">. įgyta teisė eiti bendrojo, specialiojo ir/ar detaliojo plano vadovo pareigas, atitinkamai prilyginama teritorijų bendrojo, specialiojo ir/ar detaliojo planavimo specialisto teisei vadovauti teritorijų planavimo dokumentų rengimui pagal teritorijų planavimo rūšis.“</text:span></text:p>
      <text:p text:style-name="P67"><text:span text:style-name="T68">2</text:span><text:span text:style-name="T69">. Išdėstau 3 punktą taip:</text:span></text:p>
      <text:p text:style-name="P70"><text:span text:style-name="T71">„</text:span><text:span text:style-name="T72">3</text:span><text:span text:style-name="T73">. Europos Sąjungos valstybėje narėje (išskyrus Lietuvos Respubliką), Šveicarijoje ar valstybėje, pasirašiusioje Europos Ekonominės Erdvės sutartį, įgyti architekto diplomai pripažįstami, vadovaujantis Architekto profesinės kvalifikacijos pripažinimo norint užsiimti architekto profesine veikla ar laikinai arba vienkartinai teikti architektūrines paslaugas Lietuvos Respublikoje tvarkos aprašo, patvirtinto 2004 m. kovo 25 d. aplinkos ministro įsakymu Nr. D1-131 (Žin., 2004, Nr.<text:s/></text:span><text:a xlink:href="https://www.e-tar.lt/portal/lt/legalAct/TAR.EA5AB3B16EDA" office:target-frame-name="_blank" xlink:show="new"><text:span text:style-name="T74">55-1916</text:span></text:a><text:span text:style-name="T75">; 2008, Nr.<text:s/></text:span><text:a xlink:href="https://www.e-tar.lt/portal/lt/legalAct/TAR.EA7C3280EC28" office:target-frame-name="_blank" xlink:show="new"><text:span text:style-name="T76">114-4373</text:span></text:a><text:span text:style-name="T77">), nustatyta tvarka.“</text:span></text:p>
      <text:p text:style-name="P78"><text:span text:style-name="T79">3</text:span><text:span text:style-name="T80">. Išdėstau 5 punktą taip:</text:span></text:p>
      <text:p text:style-name="P81"><text:span text:style-name="T82">„</text:span><text:span text:style-name="T83">5</text:span><text:span text:style-name="T84">. Architektas, pretenduojantis gauti Atestatą (toliau – Pretendentas), privalo turėti Lietuvos Respublikos reglamentuojamų profesinių kvalifikacijų pripažinimo įstatymo (Žin., 2008, Nr.<text:s/></text:span><text:a xlink:href="https://www.e-tar.lt/portal/lt/legalAct/TAR.074B2F6259F9" office:target-frame-name="_blank" xlink:show="new"><text:span text:style-name="T85">47-1747</text:span></text:a><text:span text:style-name="T86">) priede nurodytus diplomus:“.</text:span></text:p>
      <text:p text:style-name="P87"><text:span text:style-name="T88">4</text:span><text:span text:style-name="T89">. Išdėstau 6.1 punktą taip:</text:span></text:p>
      <text:p text:style-name="P90"><text:span text:style-name="T91">„</text:span><text:span text:style-name="T92">6.1</text:span><text:span text:style-name="T93">. architekto išsilavinimas, įgytas universitete arba lygiavertes studijas vykdančioje aukštojo mokslo institucijoje ir sėkmingai išlaikyti universitetinio lygio egzaminai;“.</text:span></text:p>
      <text:p text:style-name="P94"><text:span text:style-name="T95">5</text:span><text:span text:style-name="T96">. Išdėstau 6.4 punktą taip:</text:span></text:p>
      <text:p text:style-name="P97"><text:span text:style-name="T98">„</text:span><text:span text:style-name="T99">6.4</text:span><text:span text:style-name="T100">. ypatingo statinio projekto vadovo pareigoms ir/ar teritorijų bendrojo planavimo specialisto kvalifikacijai įgyti – profesinė patirtis ypatingų statinių projektavimo ir/ar teritorijų bendrojo planavimo srityse po architektūros bakalauro diplomo išdavimo datos – ne mažesnė kaip 5 metai, po architekto, architektūros magistro diplomo išdavimo datos – ne mažesnė kaip 3 metai (išskyrus Aprašo 3 punkte nurodytų valstybių architektus). Profesinė patirtis skaičiuojama nuo to laiko, kai asmuo įgijo architektūros bakalauro, architekto arba architektūros magistro kvalifikacinį laipsnį ir pradėjo verstis architekto veikla;“.</text:span></text:p>
      <text:p text:style-name="P101"><text:span text:style-name="T102">6</text:span><text:span text:style-name="T103">. Papildau šiuo 6.5 punktu (buvusį 6.5 punktą atitinkamai laikau 6.6 punktu):</text:span></text:p>
      <text:p text:style-name="P104"><text:span text:style-name="T105">„</text:span><text:span text:style-name="T106">6.5</text:span><text:span text:style-name="T107">. ypatingo statinio projekto architektūrinės dalies vadovo pareigoms ir/ar teritorijų specialiojo ir detaliojo planavimo specialisto kvalifikacijai įgyti – profesinė patirtis statinių projektavimo ir/ar teritorijų specialiojo ir detaliojo planavimo srityse po architektūros bakalauro diplomo išdavimo datos – ne mažesnė kaip 3 metai, po architekto, architektūros magistro diplomo išdavimo datos – ne mažesnė kaip 1 metai (išskyrus Aprašo 3 punkte nurodytų valstybių architektus). Profesinė patirtis skaičiuojama nuo to laiko, kai asmuo įgijo architektūros bakalauro, architekto arba architektūros magistro kvalifikacinį laipsnį ir pradėjo verstis architekto veikla;“.</text:span></text:p>
      <text:p text:style-name="P108"><text:span text:style-name="T109">7</text:span><text:span text:style-name="T110">. Išdėstau 6.6 punktą taip:</text:span></text:p>
      <text:p text:style-name="P111"><text:span text:style-name="T112">„</text:span><text:span text:style-name="T113">6.6</text:span><text:span text:style-name="T114">. būti dalyvavusiems rengiant ir realizuojant bent vieną statinio projektą arba rengiant teritorijų planavimo dokumentą, kuris buvo patvirtintas.“</text:span></text:p>
      <text:p text:style-name="P115"><text:span text:style-name="T116">8</text:span><text:span text:style-name="T117">. Išdėstau 7.1 punktą taip:</text:span></text:p>
      <text:p text:style-name="P118"><text:span text:style-name="T119">„</text:span><text:span text:style-name="T120">7.1</text:span><text:span text:style-name="T121">. prašymas Atestatą išduoti (pratęsti jo galiojimą), kuriame nurodoma:</text:span></text:p>
      <text:p text:style-name="P122"><text:span text:style-name="T123">7.1.1</text:span><text:span text:style-name="T124">. pageidaujamos pareigos (viena ar kelios) – iš nurodytų Aprašo 2.1.1–2.1.6 punktuose;</text:span></text:p>
      <text:p text:style-name="P125"><text:span text:style-name="T126">7.1.2</text:span><text:span text:style-name="T127">. statinių grupės – iš nurodytų Statybos techniniame reglamente STR 1.01.09:2003 „Statinių klasifikavimas pagal jų naudojimo paskirtį“ (Žin., 2003, Nr.<text:s/></text:span><text:a xlink:href="https://www.e-tar.lt/portal/lt/legalAct/TAR.358675FB0A82" office:target-frame-name="_blank" xlink:show="new"><text:span text:style-name="T128">58-2611</text:span></text:a><text:span text:style-name="T129">);</text:span></text:p>
      <text:p text:style-name="P130"><text:span text:style-name="T131">7.1.3</text:span><text:span text:style-name="T132">. pageidaujama teritorijų planavimo specialisto kvalifikacija vadovauti teritorijų planavimo dokumentų rengimui pagal teritorijų planavimo rūšį (rūšis) – iš nurodytų Aprašo 2.2.1–2.2.3 punktuose;“.</text:span></text:p>
      <text:p text:style-name="P133"><text:span text:style-name="T134">9</text:span><text:span text:style-name="T135">. Išdėstau 7.3 punktą taip:</text:span></text:p>
      <text:p text:style-name="P136"><text:span text:style-name="T137">„</text:span><text:span text:style-name="T138">7.3</text:span><text:span text:style-name="T139">. Diplomo kopija, pateikus dokumento originalą (užsienyje įgyto Diplomo kopija kartu su vertimu į valstybinę kalbą);“.</text:span></text:p>
      <text:p text:style-name="P140"><text:span text:style-name="T141">10</text:span><text:span text:style-name="T142">. Papildau šiuo 7.8 punktu (buvusius 7.8 ir 7.9 punktus atitinkamai laikau 7.9 ir 7.10 punktais):</text:span></text:p>
      <text:p text:style-name="P143"><text:span text:style-name="T144">„</text:span><text:span text:style-name="T145">7.8</text:span><text:span text:style-name="T146">. profesinės kvalifikacijos kėlimą patvirtinantys dokumentai.“</text:span></text:p>
      <text:p text:style-name="P147"><text:span text:style-name="T148">11</text:span><text:span text:style-name="T149">. Išdėstau 11 punktą taip:</text:span></text:p>
      <text:p text:style-name="P150"><text:span text:style-name="T151">„</text:span><text:span text:style-name="T152">11</text:span><text:span text:style-name="T153">. Pretendentui išlaikius profesinių ir teisinių žinių patikrinimo testą, Rūmai visus jo dokumentus perduoda Architektų profesinio atestavimo nuolatinei komisijai (toliau – Komisija). Komisija išnagrinėja turimus dokumentus, patikrina Pretendento profesinį ir teisinį pasirengimą ir, atsižvelgusi į Rūmų profesinio atestavimo ekspertų (toliau – Ekspertai) rekomendacijas, įvertina Pretendento profesinę patirtį.“</text:span></text:p>
      <text:p text:style-name="P154"><text:span text:style-name="T155">12</text:span><text:span text:style-name="T156">. Išdėstau 13 punktą taip:</text:span></text:p>
      <text:p text:style-name="P157"><text:span text:style-name="T158">„</text:span><text:span text:style-name="T159">13</text:span><text:span text:style-name="T160">. Į Komisijos posėdžius kviečiami Ekspertai, kurie išnagrinėja Pretendento pateiktą medžiagą (parengtų ir realizuotų projektų sąrašą, realizuotų projektų iliustracinės medžiagos albumą) ir rekomenduoja Komisijai suteikti ar nesuteikti tam tikros srities (vienos ar kelių) Atestatą.“</text:span></text:p>
      <text:p text:style-name="P161"><text:span text:style-name="T162">13</text:span><text:span text:style-name="T163">. Išdėstau 15 punktą taip:</text:span></text:p>
      <text:p text:style-name="P164"><text:span text:style-name="T165">„</text:span><text:span text:style-name="T166">15</text:span><text:span text:style-name="T167">. Komisijai priėmus sprendimą Atestatą išduoti (pratęsti jo galiojimą), Rūmai ne vėliau kaip per 1 mėnesį nuo Komisijos sprendimo priėmimo dienos Pretendentui išduoda Atestatą, kurį pasirašo Aplinkos ministerijos įgaliotas pasirašyti Atestatą asmuo, kuruojantis<text:s/></text:span><text:soft-page-break/><text:span text:style-name="T168">teritorijų planavimą, urbanistiką ir architektūrą (toliau – Aplinkos ministerijos įgaliotas asmuo), tuo patvirtindamas Komisijos sprendimą, ir Komisijos pirmininkas.“</text:span></text:p>
      <text:p text:style-name="P169"><text:span text:style-name="T170">14</text:span><text:span text:style-name="T171">. Išdėstau 17.3 punktą taip:</text:span></text:p>
      <text:p text:style-name="P172"><text:span text:style-name="T173">„</text:span><text:span text:style-name="T174">17.3</text:span><text:span text:style-name="T175">. vadovo pareigos, kurias eiti Lietuvos Respublikoje architektui suteikiama teisė pagal statinių grupę (grupes), ir teritorijų planavimo specialisto kvalifikacija vadovauti teritorijų planavimo dokumentų rengimui pagal teritorijų planavimo rūšį (rūšis) – iš nurodytų Tvarkos aprašo 2 punkte;“.</text:span></text:p>
      <text:p text:style-name="P176"><text:span text:style-name="T177">15</text:span><text:span text:style-name="T178">. Išdėstau 21 punktą taip:</text:span></text:p>
      <text:p text:style-name="P179"><text:span text:style-name="T180">„</text:span><text:span text:style-name="T181">21</text:span><text:span text:style-name="T182">. Atestato galiojimas sustabdomas, nustatant Atestato galiojimo sustabdymo terminą, arba Atestatas panaikinamas, nustatant terminą, per kurį atsiranda teisė gauti Atestatą, vadovaujantis įstatymais ir kitais teisės aktais. Sprendimas dėl Atestato galiojimo sustabdymo arba jo panaikinimo skelbiamas Rūmų interneto tinklalapyje ne vėliau kaip per 5 dienas nuo sprendimo įsigaliojimo dienos.“</text:span></text:p>
      <text:p text:style-name="P183"><text:span text:style-name="T184">16</text:span><text:span text:style-name="T185">. Pripažįstu 22 punktą netekusiu galios.</text:span></text:p>
      <text:p text:style-name="P186"><text:span text:style-name="T187">17</text:span><text:span text:style-name="T188">. Pripažįstu 23 punktą netekusiu galios.</text:span></text:p>
      <text:p text:style-name="P189"><text:span text:style-name="T190">18</text:span><text:span text:style-name="T191">. Pripažįstu 24 punktą netekusiu galios.</text:span></text:p>
      <text:p text:style-name="P192"><text:span text:style-name="T193">19</text:span><text:span text:style-name="T194">. Išdėstau 26 punktą taip:</text:span></text:p>
      <text:p text:style-name="P195"><text:span text:style-name="T196">„</text:span><text:span text:style-name="T197">20</text:span><text:span text:style-name="T198">. Kai pametamas, sunaikinamas ar kitaip prarandamas Atestato originalas, Atestato savininkas per 10 dienų privalo pateikti Rūmams motyvuotą paaiškinimą apie Atestato praradimo aplinkybes raštu. Rūmai ne vėliau kaip per 5 dienas nuo paaiškinimo gavimo dienos savo interneto tinklalapyje paskelbia Atestatą netekusiu galios. Rūmai išduoda Atestato, kurį pasirašo Komisijos pirmininkas ir Aplinkos ministerijos įgaliotas asmuo, dublikatą, jo viršutiniame dešiniajame kampe pažymint „Dublikatas“.“</text:span></text:p>
      <text:p text:style-name="P199"><text:span text:style-name="T200">21</text:span><text:span text:style-name="T201">. Išdėstau 28.3 punktą taip:</text:span></text:p>
      <text:p text:style-name="P202"><text:span text:style-name="T203">„</text:span><text:span text:style-name="T204">28.3</text:span><text:span text:style-name="T205">. suteikta vadovo teisė pagal Tvarkos aprašo 2 punktą, statinių grupė (grupės) ir teritorijų planavimo specialisto kvalifikacija vadovauti teritorijų planavimo dokumentų rengimui pagal teritorijų planavimo rūšį (rūšis);“.</text:span></text:p>
      <text:p text:style-name="P206"><text:span text:style-name="T207">22</text:span><text:span text:style-name="T208">. Buvusius 28.1–28.8, 29 ir 30 punktus atitinkamai laikau 27.1–27.8, 28 ir 29 punktais.</text:span></text:p>
      <text:p text:style-name="P209"/>
      <text:p text:style-name="P210"/>
      <text:p text:style-name="P211"/>
      <text:p text:style-name="P212"><text:span text:style-name="T213">Aplinkos ministras</text:span><text:span text:style-name="T21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16:18:00Z</meta:creation-date>
    <dc:date>2016-04-26T16:18:00Z</dc:date>
    <meta:template xlink:href="Normal" xlink:type="simple"/>
    <meta:editing-cycles>2</meta:editing-cycles>
    <meta:editing-duration>PT0S</meta:editing-duration>
    <meta:document-statistic meta:page-count="3" meta:paragraph-count="75" meta:word-count="1163" meta:character-count="9410" meta:row-count="308" meta:non-whitespace-character-count="8322"/>
  </office:meta>
</office:document-meta>
</file>