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font-style="italic" style:font-style-asian="italic" style:font-style-complex="italic"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color="#000000" fo:letter-spacing="0.0208in"/>
    </style:style>
    <style:style style:name="T165" style:parent-style-name="DefaultParagraphFont" style:family="text">
      <style:text-properties fo:font-weight="bold" style:font-weight-asian="bold" style:font-weight-complex="bold" fo:color="#000000" fo:letter-spacing="0.0208in"/>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color="#000000" fo:letter-spacing="0.0208in"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office:automatic-styles>
  <office:body>
    <office:text text:use-soft-page-breaks="true">
      <text:p text:style-name="P1"><text:span text:style-name="T6"/><text:span text:style-name="T7">LIETUVOS RESPUBLIKOS VYRIAUSYBĖS IR ČEKIJOS RESPUBLIKOS VYRIAUSYBĖS SUSITARIMAS DĖL BENDRADARBIAVIMO KULTŪROS, ŠVIETIMO, MOKSLO, JAUNIMO REIKALŲ IR SPORTO SRITYSE</text:span></text:p>
      <text:p text:style-name="P8"/>
      <text:p text:style-name="P9"><text:span text:style-name="T10">Lietuvos Respublikos Vyriausybė ir Čekijos Respublikos Vy</text:span><text:span text:style-name="T11">riausybė (toliau – Susitariančiosios Šalys),</text:span></text:p>
      <text:p text:style-name="P12"><text:span text:style-name="T13">norėdamos<text:s/></text:span><text:span text:style-name="T14">stiprinti ir plėtoti draugiškus abiejų valstybių ir jų piliečių tarpusavio santykius;</text:span></text:p>
      <text:p text:style-name="P15"><text:span text:style-name="T16">vadovaudamosi noru<text:s/></text:span><text:span text:style-name="T17">stiprinti abipusiškai naudingą bendradarbiavimą kultūros, švietimo, mokslo, jaunimo reikalų ir</text:span><text:span text:style-name="T18"><text:s/>sporto srityse;</text:span></text:p>
      <text:p text:style-name="P19"><text:span text:style-name="T20">įsitikinusios,<text:s/></text:span><text:span text:style-name="T21">kad bendradarbiavimas prisidės prie geresnio savitarpio pažinimo ir supratimo, taip pat padės sustiprinti visapusiškus Susitariančiųjų Šalių valstybių tarpusavio santykius;</text:span></text:p>
      <text:p text:style-name="P22"><text:span text:style-name="T23">pasirengusios<text:s/></text:span><text:span text:style-name="T24">taikyti 1975 m. Helsinkio baigiamojo<text:s/></text:span><text:span text:style-name="T25">akto ir 1990 m. Paryžiaus chartijos naujajai Europai nuostatas,</text:span></text:p>
      <text:p text:style-name="P26"/>
      <text:p text:style-name="P27"><text:span text:style-name="T28">s u s i t a r ė</text:span><text:span text:style-name="T29">:</text:span></text:p>
      <text:p text:style-name="P30"/>
      <text:p text:style-name="P31"><text:span text:style-name="T32">1</text:span><text:span text:style-name="T33"><text:s/>straipsnis</text:span></text:p>
      <text:p text:style-name="P34"/>
      <text:p text:style-name="P35"><text:span text:style-name="T36">1</text:span><text:span text:style-name="T37">. Susitariančiosios Šalys, vadovaudamosi lygybės ir visuotinės svarbos principais ir laikydamosi Susitariančiųjų Šalių valstybėse galiojančių įstatymų i</text:span><text:span text:style-name="T38">r kitų teisės aktų, skatina abiejų šalių bendradarbiavimą švietimo, mokslo, jaunimo reikalų, sporto, kultūros ir meno srityse, prisideda skleidžiant žinias apie kultūros paveldą ir šiuolaikinį meną Susitariančiųjų Šalių valstybėse ir, kiek įmanydamos, remi</text:span><text:span text:style-name="T39">a tiesioginius vyriausybės įstaigų ir kitų organizacijų tarpusavio ryšius minėtose srityse.</text:span></text:p>
      <text:p text:style-name="P40"><text:span text:style-name="T41">2</text:span><text:span text:style-name="T42">. Siekdamos šio tikslo, Susitariančiosios Šalys remia įvairias bendradarbiavimo formas kultūros ir meno srityse: parodas, knygų muges, grožinės ir negrožinės l</text:span><text:span text:style-name="T43">iteratūros leidybą, muziką, teatrą, šokį, liaudies meną, taip pat girdimąjį ir regimąjį meną.</text:span></text:p>
      <text:p text:style-name="P44"><text:span text:style-name="T45">3</text:span><text:span text:style-name="T46">. Susitariančiosios Šalys taip pat skatina keitimąsi informacija ir su vaikų, jaunimo ir suaugusiųjų švietimu susijusį bendradarbiavimą kultūros srityje.</text:span></text:p>
      <text:p text:style-name="P47"><text:span text:style-name="T48">4</text:span><text:span text:style-name="T49">. Susitariančiosios Šalys bendradarbiauja kultūros paveldo apsaugos srityje.</text:span></text:p>
      <text:p text:style-name="P50"><text:span text:style-name="T51">5</text:span><text:span text:style-name="T52">. Susitariančiosios Šalys pagal savo kompetenciją remia bendradarbiavimą pagal dvišales ir daugiašales programas, projektus ir iniciatyvas.</text:span></text:p>
      <text:p text:style-name="P53"/>
      <text:p text:style-name="P54"><text:span text:style-name="T55">2</text:span><text:span text:style-name="T56"><text:s/>straipsnis</text:span></text:p>
      <text:p text:style-name="P57"/>
      <text:p text:style-name="P58"><text:span text:style-name="T59">Susitariančiosios Šalys skatina:</text:span></text:p>
      <text:p text:style-name="P60"><text:span text:style-name="T61">a) tiesioginius ryšius ir keitimąsi informacija tarp atitinkamų kultūros institucijų, organizacijų ir piliečių sąjungų, kitų nevyriausybinių organizacijų ir asmenų;</text:span></text:p>
      <text:p text:style-name="P62"><text:span text:style-name="T63">b) bendradarbiavimą tarp kultūros institucijų, leidyklų,</text:span><text:span text:style-name="T64"><text:s/>bibliotekų, muziejų ir galerijų, koncertų organizacijų ir teatrų, taip pat kitų institucijų ir profesinių sąjungų;</text:span></text:p>
      <text:p text:style-name="P65"><text:span text:style-name="T66">c) institucijų ir organizacijų, aktyviai veikiančių tradicinės liaudies kultūros, neprofesionalaus meno ir vaikų bei jaunimo meno veiklos<text:s/></text:span><text:span text:style-name="T67">srityse, įvairias tiesioginio bendradarbiavimo formas ir tiesioginių ryšių plėtojimą;</text:span></text:p>
      <text:p text:style-name="P68"><text:span text:style-name="T69">d) dalyvavimą meno veikloje: festivalius, pramoginius renginius, konkursus ir kitus renginius, organizuojamus kitos Susitariančiosios Šalies valstybės teritorijoje, lai</text:span><text:span text:style-name="T70">kantis jų organizatorių organizacinių ir programų planų;</text:span></text:p>
      <text:p text:style-name="P71"><text:span text:style-name="T72">e) meno, muzikos ir teatro kolektyvų bei solistų atsakomuosius svečių pasirodymus;</text:span></text:p>
      <text:p text:style-name="P73"><text:span text:style-name="T74">f) keitimąsi muziejų ir galerijų kolekcijų parodomis, laikantis organizavimo ir finansavimo sąlygų, dėl kurių<text:s/></text:span><text:span text:style-name="T75">tiesiogiai susitaria jų organizatoriai;</text:span></text:p>
      <text:p text:style-name="P76"><text:span text:style-name="T77">g) ekspertų žiniasklaidos ir garso ir vaizdo informacijos srityse dalyvavimą<text:s/></text:span><text:soft-page-break/><text:span text:style-name="T78">tarptautiniuose kino filmų festivaliuose, pramoginiuose renginiuose ir kultūriniuose kino renginiuose kitos Susitariančiosios Šalies vals</text:span><text:span text:style-name="T79">tybėje ir tiesioginį garso ir vaizdo informavimo institucijų bei sąjungų profesionalų tarpusavio bendradarbiavimą;</text:span></text:p>
      <text:p text:style-name="P80"><text:span text:style-name="T81">h) suinteresuotų partnerių keitimąsi dokumentais ir kultūros ir meno leidiniais;</text:span></text:p>
      <text:p text:style-name="P82"><text:span text:style-name="T83">i) Susitariančiųjų Šalių valstybių autorių muzikos ir te</text:span><text:span text:style-name="T84">atro veikalų pristatymus;</text:span></text:p>
      <text:p text:style-name="P85"><text:span text:style-name="T86">j) kitas bendradarbiavimo formas, siekiant praturtinti Susitariančiųjų Šalių valstybių tarpusavio kultūrinius mainus.</text:span></text:p>
      <text:p text:style-name="P87"/>
      <text:p text:style-name="P88"><text:span text:style-name="T89">3</text:span><text:span text:style-name="T90"><text:s/>straipsnis</text:span></text:p>
      <text:p text:style-name="P91"/>
      <text:p text:style-name="P92"><text:span text:style-name="T93">Susitariančiosios Šalys pagal savo kompetenciją remia visapusišką bendradarbiavimą knyg</text:span><text:span text:style-name="T94">ų leidybos srityje, visų pirma:</text:span></text:p>
      <text:p text:style-name="P95"><text:span text:style-name="T96">a) knygų apie kultūrą ir meną vertimą ir jų mainus tarp atitinkamų organizacijų bei knygų vertimą pagal specialias tų organizacijų programas;</text:span></text:p>
      <text:p text:style-name="P97"><text:span text:style-name="T98">b) bendrų parodų organizavimą ir dalyvavimą knygų mugėse;</text:span></text:p>
      <text:p text:style-name="P99"><text:span text:style-name="T100">c) leidėjų tiesiogin</text:span><text:span text:style-name="T101">į bendradarbiavimą;</text:span></text:p>
      <text:p text:style-name="P102"><text:span text:style-name="T103">d) rašytojų, leidėjų, knygų dailininkų ir vertėjų tiesioginių tarpusavio ryšių plėtojimą.</text:span></text:p>
      <text:p text:style-name="P104"/>
      <text:p text:style-name="P105"><text:span text:style-name="T106">4</text:span><text:span text:style-name="T107"><text:s/>straipsnis</text:span></text:p>
      <text:p text:style-name="P108"/>
      <text:p text:style-name="P109"><text:span text:style-name="T110">Susitariančiosios Šalys siekia užtikrinti autorių ir gretutinių teisių apsaugą, vadovaudamosi savo nacionaliniais įstatym</text:span><text:span text:style-name="T111">ais bei kitais teisės aktais ir tarptautinėmis konvencijomis, kurių šalys yra Lietuvos Respublika ir Čekijos Respublika.</text:span></text:p>
      <text:p text:style-name="P112"/>
      <text:p text:style-name="P113"><text:span text:style-name="T114">5</text:span><text:span text:style-name="T115"><text:s/>straipsnis</text:span></text:p>
      <text:p text:style-name="P116"/>
      <text:p text:style-name="P117"><text:span text:style-name="T118">1</text:span><text:span text:style-name="T119">. Susitariančiosios Šalys remia tiesioginį istorinių paminklų priežiūros institucijų tarpusavio bendradarbiavim</text:span><text:span text:style-name="T120">ą ir sąveiką, įskaitant keitimąsi patirtimi kultūros paveldo apsaugos srityje, jo naudojimą ir atnaujinimą, įskaitant restauravimą.</text:span></text:p>
      <text:p text:style-name="P121"><text:span text:style-name="T122">2</text:span><text:span text:style-name="T123">. Susitariančiosios Šalys pagal savo kompetenciją imasi priemonių užkirsti kelią nelegaliam Susitariančiųjų Šalių valst</text:span><text:span text:style-name="T124">ybių kultūros vertybių įvežimui, išvežimui ir perdavimui, taip pat užtikrinti tokiu neteisėtu būdu įvežtų ar išvežtų vertybių atgavimą, vadovaujantis Susitariančiųjų Šalių valstybių nacionaliniais įstatymais ir kitais teisės aktais bei tarptautinės teisės<text:s/></text:span><text:span text:style-name="T125">normomis.</text:span></text:p>
      <text:p text:style-name="P126"/>
      <text:p text:style-name="P127"><text:span text:style-name="T128">6</text:span><text:span text:style-name="T129"><text:s/>straipsnis</text:span></text:p>
      <text:p text:style-name="P130"/>
      <text:p text:style-name="P131"><text:span text:style-name="T132">Susitariančiosios Šalys pagal savo kompetenciją remia tiesioginį bendradarbiavimą ir plečia tarptautinius leidinių mainus tarp Susitariančiųjų Šalių valstybių nacionalinių bibliotekų bei kitų atitinkamų kultūros ir<text:s/></text:span><text:span text:style-name="T133">informavimo institucijų, tai pat plėtoja bendradarbiavimą naujų technologijų, nacionalinių skaitmeninių bibliotekų steigimo ir skaitmeninimo srityse.</text:span></text:p>
      <text:p text:style-name="P134"/>
      <text:p text:style-name="P135"><text:span text:style-name="T136">7</text:span><text:span text:style-name="T137"><text:s/>straipsnis</text:span></text:p>
      <text:p text:style-name="P138"/>
      <text:p text:style-name="P139"><text:span text:style-name="T140">Siekdamos plėtoti abipusį bendradarbiavimą švietimo ir mokslo srityse,<text:s/></text:span><text:span text:style-name="T141">Susitariančiosios Šalys skatina:</text:span></text:p>
      <text:p text:style-name="P142"><text:span text:style-name="T143">a) visų lygių švietimo institucijų tiesioginį bendradarbiavimą ir jo plėtojimą tiesioginio bendradarbiavimo susitarimų pagrindu;</text:span></text:p>
      <text:p text:style-name="P144"><text:span text:style-name="T145">b) mokslo ir studijų institucijų studentų, dėstytojų, mokslininkų ir tyrėjų mainus;</text:span></text:p>
      <text:p text:style-name="P146"><text:span text:style-name="T147">c) kei</text:span><text:span text:style-name="T148">timąsi leidiniais ir su visais švietimo ir mokslo aspektais susijusia informacija.</text:span></text:p>
      <text:p text:style-name="P149"/>
      <text:p text:style-name="P150"><text:span text:style-name="T151">8</text:span><text:span text:style-name="T152"><text:s/>straipsnis</text:span></text:p>
      <text:p text:style-name="P153"/>
      <text:p text:style-name="P154"><text:span text:style-name="T155">1</text:span><text:span text:style-name="T156">. Susitariančiosios Šalys remia lietuvių kalbos mokymą Čekijos Respublikoje ir čekų kalbos mokymą Lietuvos Respublikoje.</text:span></text:p>
      <text:p text:style-name="P157"><text:span text:style-name="T158">2</text:span><text:span text:style-name="T159">. Šiuo tikslu Susitar</text:span><text:span text:style-name="T160">iančiosios Šalys remia dėstytojų, mokytojų ir ekspertų mainus lietuvių kalbos bei literatūros ir čekų kalbos bei literatūros srityse, keitimąsi medžiaga ir informacija, taip pat kursų ir seminarų apie Susitariančiųjų Šalių valstybių kalbas ir kultūrą organ</text:span><text:span text:style-name="T161">izavimą.</text:span></text:p>
      <text:p text:style-name="P162"/>
      <text:p text:style-name="P163"><text:span text:style-name="T164">9</text:span><text:span text:style-name="T165"><text:s/></text:span><text:span text:style-name="T166">straipsnis</text:span></text:p>
      <text:p text:style-name="P167"/>
      <text:p text:style-name="P168"><text:span text:style-name="T169">Susitariančiosios Šalys skatina tiesioginį Susitariančiųjų Šalių valstybių mokslo akademijų tarpusavio bendradarbiavimą.</text:span></text:p>
      <text:p text:style-name="P170"/>
      <text:p text:style-name="P171"><text:span text:style-name="T172">10</text:span><text:span text:style-name="T173"><text:s/>straipsnis</text:span></text:p>
      <text:p text:style-name="P174"/>
      <text:p text:style-name="P175"><text:span text:style-name="T176">Susitariančiosios Šalys remia mokslo ir studijų institucijų tarpusavio bendradarbia</text:span><text:span text:style-name="T177">vimą mokslinių tyrimų ir eksperimentinės (technologinės) plėtros srityse, visų pirma:</text:span></text:p>
      <text:p text:style-name="P178"><text:span text:style-name="T179">a) bendrų mokslinių tyrimų projektų įgyvendinimą;</text:span></text:p>
      <text:p text:style-name="P180"><text:span text:style-name="T181">b) keitimąsi mokslo bei technine informacija bei medžiaga;</text:span></text:p>
      <text:p text:style-name="P182"><text:span text:style-name="T183">c) bendrų seminarų ir kitų renginių, padedančių keistis ž</text:span><text:span text:style-name="T184">iniomis ir informacija mokslo ir mokslinių tyrimų srityse, organizavimą.</text:span></text:p>
      <text:p text:style-name="P185"/>
      <text:p text:style-name="P186"><text:span text:style-name="T187">11</text:span><text:span text:style-name="T188"><text:s/>straipsnis</text:span></text:p>
      <text:p text:style-name="P189"/>
      <text:p text:style-name="P190"><text:span text:style-name="T191">Susitariančiosios Šalys skatina bendradarbiavimą jaunimo reikalų ir sporto srityse, visų pirma:</text:span></text:p>
      <text:p text:style-name="P192"><text:span text:style-name="T193">a) įgyvendindamos jaunimo mainus, užtikrindamos Susitariančiųjų</text:span><text:span text:style-name="T194"><text:s/>Šalių valstybių gerosios patirties jaunimo reikalų srityje sklaidą keičiantis ekspertais jaunimo reikalų srityje tiek ministerijų, atsakingų už jaunimo reikalus, tiek su jaunimu dirbančių vyriausybinių ir nepelno organizacijų lygmeniu;</text:span></text:p>
      <text:p text:style-name="P195"><text:span text:style-name="T196">b) keisdamosi inf</text:span><text:span text:style-name="T197">ormacija bei su jaunimo reikalais susijusiais dokumentais ir informuodamos viena kitą apie konferencijas ir kitus kitoje Susitariančiosios Šalies valstybėje organizuojamus tarptautinius susitikimus jaunimo reikalų srityje;</text:span></text:p>
      <text:p text:style-name="P198"><text:span text:style-name="T199">c) palengvindamos atitinkamų in</text:span><text:span text:style-name="T200">stitucijų bendradarbiavimą sporto srityje siekiant nustatyti bendrus šios srities interesus;</text:span></text:p>
      <text:p text:style-name="P201"><text:span text:style-name="T202">d) sudarydamos sąlygas abipusiams Susitariančiųjų Šalių ekspertų mainams, keitimuisi ryšių palaikymo duomenimis, informacija, patirtimi, sporto srities medžiaga<text:s/></text:span><text:span text:style-name="T203">ir dokumentais tik vyriausybės įstaigų lygiu.</text:span></text:p>
      <text:p text:style-name="P204"/>
      <text:p text:style-name="P205"><text:span text:style-name="T206">12</text:span><text:span text:style-name="T207"><text:s/>straipsnis</text:span></text:p>
      <text:p text:style-name="P208"/>
      <text:p text:style-name="P209"><text:span text:style-name="T210">Susitariančiosios Šalys remia abiejų valstybių archyvų tarpusavio bendradarbiavimą ekspertų ir informacijos mainų srityse.</text:span></text:p>
      <text:p text:style-name="P211"/>
      <text:p text:style-name="P212"><text:span text:style-name="T213">13</text:span><text:span text:style-name="T214"><text:s/>straipsnis</text:span></text:p>
      <text:p text:style-name="P215"/>
      <text:p text:style-name="P216"><text:span text:style-name="T217">Susitariančiosios Šalys ar Susitariančiųj</text:span><text:span text:style-name="T218">ų Šalių valstybių kompetentingos institucijos, siekdamos įgyvendinti šį Susitarimą, gali pasirašyti bendradarbiavimo kultūros, švietimo, mokslo, jaunimo reikalų ir sporto srityse programas ar protokolus, norėdamos numatyti konkrečius renginius ir jų organi</text:span><text:span text:style-name="T219">zavimo bei finansavimo sąlygas.</text:span></text:p>
      <text:p text:style-name="P220"/>
      <text:p text:style-name="P221"><text:span text:style-name="T222">14</text:span><text:span text:style-name="T223"><text:s/>straipsnis</text:span></text:p>
      <text:p text:style-name="P224"/>
      <text:p text:style-name="P225"><text:span text:style-name="T226">Susitariančiosios Šalys šį Susitarimą patvirtina, vadovaudamosi savo valstybių nacionaliniais įstatymais ir kitais teisės aktais, apie jo patvirtinimą Susitariančiosios Šalys viena kitai praneša pasikei</text:span><text:span text:style-name="T227">sdamos diplomatinėmis notomis. Šis Susitarimas įsigalioja kitą dieną nuo paskutinės diplomatinės notos gavimo dienos.</text:span></text:p>
      <text:p text:style-name="P228"/>
      <text:p text:style-name="P229"><text:span text:style-name="T230">15</text:span><text:span text:style-name="T231"><text:s/>straipsnis</text:span></text:p>
      <text:p text:style-name="P232"/>
      <text:p text:style-name="P233"><text:span text:style-name="T234">Šis Susitarimas sudaromas neribotam laikui. Kiekviena Susitariančioji Šalis gali nutraukti šį Susitarimą raštu prane</text:span><text:span text:style-name="T235">šdama apie tai kitai šaliai. Susitarimas nustoja galioti praėjus šešiems (6) mėnesiams nuo pranešimo įteikimo kitai Susitariančiajai Šaliai dienos. Šio Susitarimo nutraukimas neturi įtakos projektams, kurie pradėti įgyvendinti jo galiojimo metu. Tokiems pr</text:span><text:span text:style-name="T236">ojektams šio Susitarimo nuostatos bus taikomos iki jų įgyvendinimo pabaigos.</text:span></text:p>
      <text:p text:style-name="P237"/>
      <text:p text:style-name="P238">Pasirašyta 2011 m. lapkričio 16 d. Vilniuje dviem originaliais egzemplioriais lietuvių, čekų ir anglų kalbomis. Visi tekstai yra autentiški. Kilus nesutarimų dėl šio Susitarimo aiškinimo, vadovaujamasi tekstu anglų kalba.</text:p>
      <text:p text:style-name="P239"/>
      <text:p text:style-name="P240"><text:span text:style-name="T241">Lietuvos Respublikos<text:s/></text:span><text:span text:style-name="T242"><text:tab/>Čekijos Respublikos</text:span></text:p>
      <text:p text:style-name="P243"><text:span text:style-name="T244">Vyriausybės vardu<text:s/></text:span><text:span text:style-name="T245"><text:tab/>Vyriausybės vardu</text:span></text:p>
      <text:p text:style-name="P246"/>
      <text:p text:style-name="P247"><text:span text:style-name="T24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ČEKIJOS RESPUBLIKOS VYRIAUSYBĖS SUSITARIMAS DĖL BENDRADARBIAVIMO KULTŪROS, ŠVIETIMO, MOKSLO, JAUNIMO REIKALŲ IR SPORTO SRITYSE</dc:title>
    <meta:initial-creator>Rima</meta:initial-creator>
    <dc:creator>Adlib User</dc:creator>
    <meta:creation-date>2015-09-13T18:38:00Z</meta:creation-date>
    <dc:date>2015-09-13T18:38:00Z</dc:date>
    <meta:template xlink:href="Normal" xlink:type="simple"/>
    <meta:editing-cycles>2</meta:editing-cycles>
    <meta:editing-duration>PT0S</meta:editing-duration>
    <meta:document-statistic meta:page-count="4" meta:paragraph-count="81" meta:word-count="1120" meta:character-count="9476" meta:row-count="312" meta:non-whitespace-character-count="8437"/>
  </office:meta>
</office:document-meta>
</file>