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fo:hyphenate="false"/>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color="#000000"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8"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tab-stop style:type="right" style:position="3.15in"/>
        </style:tab-stops>
      </style:paragraph-properties>
      <style:text-properties fo:color="#000000" fo:hyphenate="false"/>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02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0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1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4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1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fo:hyphenate="false"/>
    </style:style>
  </office:automatic-styles>
  <office:body>
    <office:text text:use-soft-page-breaks="true">
      <text:p text:style-name="P1"><text:span text:style-name="T2"/><text:span text:style-name="T3">LIETUVOS RESPUBLIKOS SEIMO KANCLERIO</text:span></text:p>
      <text:p text:style-name="P4"><text:span text:style-name="T5">Į S A K Y M A S</text:span></text:p>
      <text:p text:style-name="P6"/>
      <text:p text:style-name="P7">DĖL TEISĖS AKTŲ informacinės sistemos nuostatų pakeitimo</text:p>
      <text:p text:style-name="P8"/>
      <text:p text:style-name="P9">2013 m. gruodžio 17 d. Nr. 400-ĮVK-376</text:p>
      <text:p text:style-name="P10">Vilnius</text:p>
      <text:p text:style-name="P11"/>
      <text:p text:style-name="P12"><text:span text:style-name="T13">P a k e i č i u Teisės aktų informacinės sistemos nuostatus,<text:s/></text:span><text:span text:style-name="T14">patvirtintus Lietuvos Respublikos Seimo kanclerio 2008 m. spalio 24 d. įsakymu Nr. 400-ĮVK-343 „Dėl Teisės aktų informacinės sistemos nuostatų patvirtinimo“, ir juos išdėstau nauja redakcija (pridedama).</text:span></text:p>
      <text:p text:style-name="P15"/>
      <text:p text:style-name="P16"><text:span text:style-name="T17">Seimo kancleris Jonas Milerius</text:span></text:p>
      <text:p text:style-name="P18"/>
      <text:p text:style-name="P19">SUDERINTA</text:p>
      <text:p text:style-name="P20">Informacinės visuomenės plėtros komiteto</text:p>
      <text:p text:style-name="P21">prie Susisiekimo ministerijos</text:p>
      <text:p text:style-name="P22"><text:span text:style-name="T23">2013 m. rugpjūčio 20 d. raštu Nr. 6435</text:span></text:p>
      <text:p text:style-name="P24"/>
      <text:p text:style-name="P25"><text:span text:style-name="T26">_________________</text:span></text:p>
      <text:p text:style-name="P27"/>
      <text:p text:style-name="P28"><text:span text:style-name="T29">PATVIRTINTA</text:span></text:p>
      <text:p text:style-name="P30">Lietuvos Respublikos Seimo kanclerio</text:p>
      <text:p text:style-name="P31">2008 m. spalio 24 d.<text:s/></text:p>
      <text:p text:style-name="P32">įsakymu Nr. 400-ĮVK-343</text:p>
      <text:p text:style-name="P33">(Lietuvos Respublikos Seimo<text:s/>kanclerio</text:p>
      <text:p text:style-name="P34">2013 m. gruodžio 17 d.<text:s/></text:p>
      <text:p text:style-name="P35">įsakymo Nr. 400-ĮVK-376<text:s/></text:p>
      <text:p text:style-name="P36">redakcija)</text:p>
      <text:p text:style-name="P37"/>
      <text:p text:style-name="P38"><text:span text:style-name="T39">TEISĖS AKTŲ INFORMACINĖS SISTEM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eisės aktų informacinės sistemos (toliau – TAIS) nuostatai (toliau – Nuostatai) nustato TAIS steigimo<text:s/></text:span><text:span text:style-name="T49">pagrindą, tikslus, uždavinius, valdytoją, tvarkytoją, organizacinę, informacinę ir funkcinę struktūrą, duomenų teikimą ir naudojimą, duomenų saugą, finansavimą, modernizavimą ir likvidavimą.</text:span></text:p>
      <text:p text:style-name="P50"><text:span text:style-name="T51">2</text:span><text:span text:style-name="T52">. TAIS tikslai:</text:span></text:p>
      <text:p text:style-name="P53"><text:span text:style-name="T54">2.1</text:span><text:span text:style-name="T55">. didinti teisėkūros kokybiškumą, nuose</text:span><text:span text:style-name="T56">klumą, efektyvumą, atvirumą ir skaidrumą;</text:span></text:p>
      <text:p text:style-name="P57"><text:span text:style-name="T58">2.2</text:span><text:span text:style-name="T59">. įvertinti teisėkūros procese visuomenės pastabas ir pasiūlymus dėl pareikštų teisėkūros iniciatyvų, teisės aktų projektų, teisinio reguliavimo stebėsenos.</text:span></text:p>
      <text:p text:style-name="P60"><text:span text:style-name="T61">3</text:span><text:span text:style-name="T62">. TAIS uždaviniai:</text:span></text:p>
      <text:p text:style-name="P63"><text:span text:style-name="T64">3.1</text:span><text:span text:style-name="T65">. sukurti centraliz</text:span><text:span text:style-name="T66">uotą, vientisą, patikimą ir saugų teisėkūros duomenų tvarkymą elektroninėje erdvėje;</text:span></text:p>
      <text:p text:style-name="P67"><text:span text:style-name="T68">3.2</text:span><text:span text:style-name="T69">. valdyti teisės aktų projektų rengimo darbo eigą;</text:span></text:p>
      <text:p text:style-name="P70"><text:span text:style-name="T71">3.3</text:span><text:span text:style-name="T72">. vykdyti teisėkūros duomenų mainus;</text:span></text:p>
      <text:p text:style-name="P73"><text:span text:style-name="T74">3.4</text:span><text:span text:style-name="T75">. pateikti teisėkūros subjektams visuomenės atsiliepimus apie<text:s/></text:span><text:span text:style-name="T76">teisėkūros duomenis.</text:span></text:p>
      <text:p text:style-name="P77"><text:span text:style-name="T78">4</text:span><text:span text:style-name="T79">. Pagrindinės TAIS funkcijos:</text:span></text:p>
      <text:p text:style-name="P80"><text:span text:style-name="T81">4.1</text:span><text:span text:style-name="T82">. rinkti, kaupti, apdoroti, sisteminti ir saugoti teisėkūros iniciatyvų, teisės aktų, teisės aktų projektų ir jų lydimųjų dokumentų, teisinio reguliavimo stebėsenos duomenis;</text:span></text:p>
      <text:p text:style-name="P83"><text:span text:style-name="T84">4.2</text:span><text:span text:style-name="T85">. rengti te</text:span><text:span text:style-name="T86">isės aktų projektus elektroniniu būdu;</text:span></text:p>
      <text:p text:style-name="P87"><text:span text:style-name="T88">4.3</text:span><text:span text:style-name="T89">. formuoti ir tikrinti elektroniniu parašu pasirašytus elektroninius dokumentus;</text:span></text:p>
      <text:p text:style-name="P90"><text:span text:style-name="T91">4.4</text:span><text:span text:style-name="T92">. konvertuoti, indeksuoti, surasti ir pateikti reikalingu formatu TAIS naudotojams kaupiamus dokumentų ir teisėkūros<text:s/></text:span><text:span text:style-name="T93">duomenis;</text:span></text:p>
      <text:p text:style-name="P94"><text:span text:style-name="T95">4.5</text:span><text:span text:style-name="T96">. kaupti, tvarkyti ir teikti peržiūrai teisės aktams, teisės aktų projektams, teisėkūros iniciatyvoms ir teisinio reguliavimo stebėsenos pažymoms, ataskaitoms pateiktas visuomenės pastabas ir pasiūlymus, kaupti teisės aktų aptarimų žinių b</text:span><text:span text:style-name="T97">azę;</text:span></text:p>
      <text:p text:style-name="P98"><text:span text:style-name="T99">4.6</text:span><text:span text:style-name="T100">. modeliuoti teisėkūrą kaip darbų eigą, vykdyti ir valdyti darbų eigos procesą;</text:span></text:p>
      <text:p text:style-name="P101"><text:span text:style-name="T102">4.7</text:span><text:span text:style-name="T103">. formuoti statistines teisėkūros ataskaitas;</text:span></text:p>
      <text:p text:style-name="P104"><text:span text:style-name="T105">4.8</text:span><text:span text:style-name="T106">. apibrėžti TAIS naudotojų teises ir pareigas, kontroliuoti TAIS naudotojų veiklą;</text:span></text:p>
      <text:p text:style-name="P107"><text:span text:style-name="T108">4.9</text:span><text:span text:style-name="T109">. vykdyti<text:s/></text:span><text:span text:style-name="T110">dokumentų loginę patikrą, užtikrinti jų kokybę;</text:span></text:p>
      <text:p text:style-name="P111"><text:span text:style-name="T112">4.10</text:span><text:span text:style-name="T113">. užtikrinti duomenų mainus su teisėkūros duomenų teikėjų, gavėjų ir teisėkūros duomenų skelbimo viešoje elektroninėje erdvėje informacinėmis sistemomis.</text:span></text:p>
      <text:p text:style-name="P114"><text:span text:style-name="T115">4.11</text:span><text:span text:style-name="T116">. TAIS steigimo pagrindas ? Lietuvos R</text:span><text:span text:style-name="T117">espublikos teisėkūros pagrindų įstatymas (Žin., 2012, Nr.<text:s/></text:span><text:a xlink:href="https://www.e-tar.lt/portal/lt/legalAct/TAR.B4FA4C56B8D5" office:target-frame-name="_blank" xlink:show="new"><text:span text:style-name="T118">110-5564</text:span></text:a><text:span text:style-name="T119">).</text:span></text:p>
      <text:p text:style-name="P120"><text:span text:style-name="T121">5</text:span><text:span text:style-name="T122">. TAIS tvarkoma vadovaujantis:</text:span></text:p>
      <text:p text:style-name="P123"><text:span text:style-name="T124">5.1</text:span><text:span text:style-name="T125">. Lietuvos Respublikos teisėkūros pagrindų įstatymu;</text:span></text:p>
      <text:p text:style-name="P126"><text:span text:style-name="T127">5.2</text:span><text:span text:style-name="T128">. Lie</text:span><text:span text:style-name="T129">tuvos Respublikos valstybės informacinių išteklių valdymo įstatymu (Žin., 2011, Nr.<text:s/></text:span><text:a xlink:href="https://www.e-tar.lt/portal/lt/legalAct/TAR.85C510BA700A" office:target-frame-name="_blank" xlink:show="new"><text:span text:style-name="T130">163-7739</text:span></text:a><text:span text:style-name="T131">);</text:span></text:p>
      <text:p text:style-name="P132"><text:span text:style-name="T133">5.3</text:span><text:span text:style-name="T134">. Valstybės informacinių sistemų steigimo, kūrimo, modernizavimo ir likvida</text:span><text:span text:style-name="T135">vimo tvarkos aprašu, patvirtintu Lietuvos Respublikos Vyriausybės 2013 m. vasario 27 d. nutarimu Nr. 180 (Žin., 2013, Nr.<text:s/></text:span><text:a xlink:href="https://www.e-tar.lt/portal/lt/legalAct/TAR.A97664A25AC6" office:target-frame-name="_blank" xlink:show="new"><text:span text:style-name="T136">23-1122</text:span></text:a><text:span text:style-name="T137">);</text:span></text:p>
      <text:p text:style-name="P138"><text:span text:style-name="T139">5.4</text:span><text:span text:style-name="T140">. Lietuvos Respublikos Seimo statutu (</text:span><text:span text:style-name="T141">Žin., 1994, Nr.<text:s/></text:span><text:a xlink:href="https://www.e-tar.lt/portal/lt/legalAct/TAR.123B53F30F70" office:target-frame-name="_blank" xlink:show="new"><text:span text:style-name="T142">15-249</text:span></text:a><text:span text:style-name="T143">; 1999, Nr.<text:s/></text:span><text:a xlink:href="https://www.e-tar.lt/portal/lt/legalAct/TAR.86CB9006CC7F" office:target-frame-name="_blank" xlink:show="new"><text:span text:style-name="T144">5-97</text:span></text:a><text:span text:style-name="T145">);</text:span></text:p>
      <text:p text:style-name="P146"><text:span text:style-name="T147">5.5</text:span><text:span text:style-name="T148">. Lietuvos Respublikos Vyriausybės darbo reglament</text:span><text:span text:style-name="T149">u, patvirtintu Lietuvos Respublikos Vyriausybės 1994 m. rugpjūčio 11 d. nutarimu Nr. 728 (Žin., 1994, Nr.<text:s/></text:span><text:a xlink:href="https://www.e-tar.lt/portal/lt/legalAct/TAR.2D810041F3C0" office:target-frame-name="_blank" xlink:show="new"><text:span text:style-name="T150">63-1238</text:span></text:a><text:span text:style-name="T151">; 2013, Nr.<text:s/></text:span><text:a xlink:href="https://www.e-tar.lt/portal/lt/legalAct/TAR.EAD6C689A3DF" office:target-frame-name="_blank" xlink:show="new"><text:span text:style-name="T152">43-2112</text:span></text:a><text:span text:style-name="T153">);</text:span></text:p>
      <text:p text:style-name="P154"><text:span text:style-name="T155">5.6</text:span><text:span text:style-name="T156">. Lietuvos Respublikos Seimo kanceliarijos valstybės informacinių sistemų duomenų saugos nuostatais, patvirtintais Lietuvos Respublikos Seimo kanclerio 2008 m. spalio 24 d. įsakymu Nr. 400-ĮVK-344;</text:span></text:p>
      <text:p text:style-name="P157"><text:span text:style-name="T158">5.7</text:span><text:span text:style-name="T159">. Lietuvos Respublikos Vyriausybės 2013 m. liepos 24 d. nutarimu Nr. 716 „Dėl Bendrųjų elektroninės informacijos saugos reikalavimų aprašo, Saugos dokumentų turinio gairių aprašo ir Valstybės informacinių sistemų, registrų ir kitų informacinių sistemų klas</text:span><text:span text:style-name="T160">ifikavimo ir elektroninės informacijos svarbos nustatymo gairių aprašo patvirtinimo“ (Žin., 2013, Nr.<text:s/></text:span><text:a xlink:href="https://www.e-tar.lt/portal/lt/legalAct/TAR.FC952AC6A109" office:target-frame-name="_blank" xlink:show="new"><text:span text:style-name="T161">86-4310</text:span></text:a><text:span text:style-name="T162">);</text:span></text:p>
      <text:p text:style-name="P163"><text:span text:style-name="T164">5.8</text:span><text:span text:style-name="T165">. Duomenų teikimo formatų ir standartų rekomendacijomis, p</text:span><text:span text:style-name="T166">atvirtintomis Informacinės visuomenės plėtros komiteto prie Susisiekimo ministerijos direktoriaus 2013 m. kovo 25 d. įsakymu Nr. T-36 (Žin., 2013, Nr.<text:s/></text:span><text:a xlink:href="https://www.e-tar.lt/portal/lt/legalAct/TAR.E6B3CA284A0F" office:target-frame-name="_blank" xlink:show="new"><text:span text:style-name="T167">34-1684</text:span></text:a><text:span text:style-name="T168">);</text:span></text:p>
      <text:p text:style-name="P169"><text:span text:style-name="T170">5.9</text:span><text:span text:style-name="T171">. šiais n</text:span><text:span text:style-name="T172">uostatais ir kitais Lietuvos Respublikos Seimo ir Seimo kanceliarijos veiklą reglamentuojančiais teisės aktais.</text:span></text:p>
      <text:p text:style-name="P173"><text:span text:style-name="T174">6</text:span><text:span text:style-name="T175">. Nuostatuose vartojamos sąvokos:</text:span></text:p>
      <text:p text:style-name="P176"><text:span text:style-name="T177">Dokumentas</text:span><text:span text:style-name="T178"><text:s/>– teisės aktas (iki registravimo Teisės aktų registre), teisės akto projektas, teisės akto p</text:span><text:span text:style-name="T179">rojekto lydimasis dokumentas, kitas su teisės akto projektu ar teisėkūra susijęs dokumentas.</text:span></text:p>
      <text:p text:style-name="P180"><text:span text:style-name="T181">Teisėkūros duomenys</text:span><text:span text:style-name="T182"><text:s/>– teisėkūros, išskyrus teisės aktų registravimą ir paskelbimą Teisės aktų registre, duomenys: teisėkūros iniciatyvų, teisės aktų projektų, teis</text:span><text:span text:style-name="T183">ės aktų projektų lydimųjų dokumentų, konsultavimosi su visuomene, teisės aktų (iki registravimo Teisės aktų registre), teisinio reguliavimo stebėsenos, numatomo teisinio reguliavimo koncepcijų, kitų su teisės aktų projektais susijusių dokumentų duomenys.</text:span></text:p>
      <text:p text:style-name="P184"><text:span text:style-name="T185">T</text:span><text:span text:style-name="T186">eisėkūros subjektai</text:span><text:span text:style-name="T187"><text:s/>– juridiniai ir fiziniai asmenys, dalyvaujantys teisėkūroje.</text:span></text:p>
      <text:p text:style-name="P188"><text:span text:style-name="T189">TAIS naudotojas<text:s/></text:span><text:span text:style-name="T190">– valstybės tarnautojas ar darbuotojas, dirbantis pagal darbo sutartį, turintis teisę naudotis TAIS numatytoms funkcijoms atlikti.</text:span></text:p>
      <text:p text:style-name="P191">Kitos Nuostatuose vartojamos<text:s/>sąvokos atitinka sąvokas, nustatytas Lietuvos<text:s/><text:soft-page-break/>Respublikos teisėkūros pagrindų įstatyme ir Lietuvos Respublikos valstybės informacinių išteklių valdymo įstatyme, Valstybės informacinių sistemų steigimo, kūrimo, modernizavimo ir likvidavimo tvarkos apraše.</text:p>
      <text:p text:style-name="P192"/>
      <text:p text:style-name="P193"><text:span text:style-name="T194">II</text:span><text:span text:style-name="T195">.<text:s/></text:span><text:span text:style-name="T196">TAIS ORGANIZACINĖ STRUKTŪRA</text:span></text:p>
      <text:p text:style-name="P197"/>
      <text:p text:style-name="P198"><text:span text:style-name="T199">7</text:span><text:span text:style-name="T200">. TAIS valdytojas ir TAIS tvarkytojas – Lietuvos Respublikos Seimo kanceliarija.</text:span></text:p>
      <text:p text:style-name="P201"><text:span text:style-name="T202">8</text:span><text:span text:style-name="T203">. TAIS valdytojas ir TAIS tvarkytojas turi Lietuvos Respublikos valstybės informacinių išteklių valdymo įstatyme nurodytas<text:s/></text:span><text:span text:style-name="T204">teises ir pareigas, atlieka šio įstatymo nustatytas ir šias funkcijas:</text:span></text:p>
      <text:p text:style-name="P205"><text:span text:style-name="T206">8.1</text:span><text:span text:style-name="T207">. nustato teisės aktų projektų rengimo elektroninėje erdvėje tvarką;</text:span></text:p>
      <text:p text:style-name="P208"><text:span text:style-name="T209">8.2</text:span><text:span text:style-name="T210">. rengia ir tvirtina teisės aktus, reglamentuojančius TAIS veiklą, TAIS plėtros strategiją, TAIS duomenų</text:span><text:span text:style-name="T211"><text:s/>tvarkymą ir saugą;</text:span></text:p>
      <text:p text:style-name="P212"><text:span text:style-name="T213">8.3</text:span><text:span text:style-name="T214">. rengia TAIS veiklai reikalingą metodinę medžiagą;</text:span></text:p>
      <text:p text:style-name="P215"><text:span text:style-name="T216">8.4</text:span><text:span text:style-name="T217">. teisės aktų nustatyta tvarka teikia suinteresuotiems asmenims informaciją apie TAIS veiklą;</text:span></text:p>
      <text:p text:style-name="P218"><text:span text:style-name="T219">8.5</text:span><text:span text:style-name="T220">. sudaro sutartis su duomenų teikėjais dėl teisėkūros duomenų teikimo</text:span><text:span text:style-name="T221"><text:s/>TAIS ir duomenų gavėjais dėl teisėkūros duomenų gavimo iš TAIS;</text:span></text:p>
      <text:p text:style-name="P222"><text:span text:style-name="T223">8.6</text:span><text:span text:style-name="T224">. organizuoja TAIS naudotojų mokymą</text:span><text:span text:style-name="T225">,<text:s/></text:span><text:span text:style-name="T226">kvalifikacijos kėlimą;</text:span></text:p>
      <text:p text:style-name="P227"><text:span text:style-name="T228">8.7</text:span><text:span text:style-name="T229">. konsultuoja TAIS naudotojus;</text:span></text:p>
      <text:p text:style-name="P230"><text:span text:style-name="T231">8.8</text:span><text:span text:style-name="T232">. kaupia ir analizuoja siūlymus dėl TAIS veiklos tobulinimo;</text:span></text:p>
      <text:p text:style-name="P233"><text:span text:style-name="T234">8.9</text:span><text:span text:style-name="T235">. analizuoj</text:span><text:span text:style-name="T236">a technologines, metodologines ir organizacines TAIS funkcionavimo problemas;</text:span></text:p>
      <text:p text:style-name="P237"><text:span text:style-name="T238">8.10</text:span><text:span text:style-name="T239">. planuoja lėšų, būtinų tinkamam TAIS funkcionavimui, poreikį;</text:span></text:p>
      <text:p text:style-name="P240"><text:span text:style-name="T241">8.11</text:span><text:span text:style-name="T242">. Lietuvos Respublikos įstatymų ir kitų teisės aktų nustatyta tvarka organizuoja TAIS tarpusavio są</text:span><text:span text:style-name="T243">veiką su valstybės registrais ir kitomis informacinėmis sistemomis;</text:span></text:p>
      <text:p text:style-name="P244"><text:span text:style-name="T245">8.12</text:span><text:span text:style-name="T246">. Lietuvos Respublikos Seimo kanceliarija teikia duomenis TAIS iš Teisės aktų registro, Lietuvos Respublikos Seimo interneto portalo informacinės sistemos, Lietuvos Respublikos Sei</text:span><text:span text:style-name="T247">mo veiklos informacinės sistemos ir vidaus administravimui skirtos Lietuvos Respublikos Seimo kanceliarijos informacinės sistemos.</text:span></text:p>
      <text:p text:style-name="P248"/>
      <text:p text:style-name="P249"><text:span text:style-name="T250">III</text:span><text:span text:style-name="T251">.<text:s/></text:span><text:span text:style-name="T252">TAIS INFORMACINĖ STRUKTŪRA</text:span></text:p>
      <text:p text:style-name="P253"/>
      <text:p text:style-name="P254"><text:span text:style-name="T255">9</text:span><text:span text:style-name="T256">. TAIS informacinę struktūrą sudaro TAIS duomenų bazėje kaupiami dokumentai ir</text:span><text:span text:style-name="T257"><text:s/>TAIS duomenų teikėjų teikiami duomenys.</text:span></text:p>
      <text:p text:style-name="P258"><text:span text:style-name="T259">10</text:span><text:span text:style-name="T260">. TAIS duomenų bazėje kaupiami šie teisėkūros duomenys:</text:span></text:p>
      <text:p text:style-name="P261"><text:span text:style-name="T262">10.1</text:span><text:span text:style-name="T263">. dokumentų duomenys:</text:span></text:p>
      <text:p text:style-name="P264"><text:span text:style-name="T265">10.1.1</text:span><text:span text:style-name="T266">. aprašiniai duomenys:</text:span></text:p>
      <text:p text:style-name="P267"><text:span text:style-name="T268">10.1.1.1</text:span><text:span text:style-name="T269">. dokumento kategorija (teisės aktas, teisės akto projektas, kitas dokumentas);</text:span></text:p>
      <text:p text:style-name="P270"><text:span text:style-name="T271">10</text:span><text:span text:style-name="T272">.1.1.2</text:span><text:span text:style-name="T273">. dokumentą rengiant dalyvavusių teisėkūros subjektų, darbo grupių, lobistų, asmenų duomenys;</text:span></text:p>
      <text:p text:style-name="P274"><text:span text:style-name="T275">10.1.1.3</text:span><text:span text:style-name="T276">. dokumento parengties būklė (juodraštis, parengtas dokumentas, dokumento versija);</text:span></text:p>
      <text:p text:style-name="P277"><text:span text:style-name="T278">10.1.1.4</text:span><text:span text:style-name="T279">. dokumento parengimo, aptarimo terminas;</text:span></text:p>
      <text:p text:style-name="P280"><text:span text:style-name="T281">10.1.1.5</text:span><text:span text:style-name="T282">. dokumento data;</text:span></text:p>
      <text:p text:style-name="P283"><text:span text:style-name="T284">10.1.1.6</text:span><text:span text:style-name="T285">. dokumento rūšis;</text:span></text:p>
      <text:p text:style-name="P286"><text:span text:style-name="T287">10.1.1.7</text:span><text:span text:style-name="T288">. dokumento pavadinimas;</text:span></text:p>
      <text:p text:style-name="P289"><text:span text:style-name="T290">10.1.1.8</text:span><text:span text:style-name="T291">. dokumento numeris;</text:span></text:p>
      <text:p text:style-name="P292"><text:span text:style-name="T293">10.1.1.9</text:span><text:span text:style-name="T294">. dokumento kalba;</text:span></text:p>
      <text:p text:style-name="P295"><text:span text:style-name="T296">10.1.1.10</text:span><text:span text:style-name="T297">. dokumento (teisės akto) oficialaus paskelbimo šaltinis (leidinys, paskelbimo data</text:span><text:span text:style-name="T298">, numeris);</text:span></text:p>
      <text:p text:style-name="P299"><text:span text:style-name="T300">10.1.1.11</text:span><text:span text:style-name="T301">. dokumento būsena ir jų kaitos istorija (chronologija);</text:span></text:p>
      <text:p text:style-name="P302"><text:span text:style-name="T303">10.1.1.12</text:span><text:span text:style-name="T304">. dokumento viešumo duomenys;</text:span></text:p>
      <text:p text:style-name="P305"><text:span text:style-name="T306">10.1.1.13</text:span><text:span text:style-name="T307">. teisės akto projekto rengimo, teisės akto projektui parengti reikalingo tyrimo pirkimo duomenys;</text:span></text:p>
      <text:p text:style-name="P308"><text:span text:style-name="T309">10.1.2</text:span><text:span text:style-name="T310">. turin</text:span><text:span text:style-name="T311">ys (tekstas) ir jo struktūra:</text:span></text:p>
      <text:p text:style-name="P312"><text:span text:style-name="T313">10.1.2.1</text:span><text:span text:style-name="T314">. turinio pagrindinė rinkmena, jos formatas;</text:span></text:p>
      <text:p text:style-name="P315"><text:span text:style-name="T316">10.1.2.2</text:span><text:span text:style-name="T317">. turinio priedų rinkmenos, jų formatai, pavadinimai;</text:span></text:p>
      <text:p text:style-name="P318"><text:span text:style-name="T319">10.1.2.3</text:span><text:span text:style-name="T320">. pasirašyto dokumento (elektroniniu parašu pasirašytas elektroninis dokumentas arba popierin</text:span><text:span text:style-name="T321">io dokumento skaitmeninė kopija) rinkmena, jos formatas;</text:span></text:p>
      <text:p text:style-name="P322"><text:span text:style-name="T323">10.1.2.4</text:span><text:span text:style-name="T324">. turinį sudarančias struktūrines dalis aprašantys duomenys;</text:span></text:p>
      <text:p text:style-name="P325"><text:span text:style-name="T326">10.1.2.5</text:span><text:span text:style-name="T327">. naudojimui skirto išvestinio formato turinio rinkmenos;</text:span></text:p>
      <text:p text:style-name="P328"><text:span text:style-name="T329">10.1.3</text:span><text:span text:style-name="T330">. klasifikavimo ir sisteminimo duomenys:</text:span></text:p>
      <text:p text:style-name="P331"><text:span text:style-name="T332">10.</text:span><text:span text:style-name="T333">1.3.1</text:span><text:span text:style-name="T334">. dokumentų priskyrimo Europos Sąjungos terminų žodyno „Eurovoc“ terminams ir (ar) sritims duomenys;</text:span></text:p>
      <text:p text:style-name="P335"><text:span text:style-name="T336">10.1.3.2</text:span><text:span text:style-name="T337">. dokumentų priskyrimo sistemos dokumentų klasifikatoriaus rubrikoms duomenys;</text:span></text:p>
      <text:p text:style-name="P338"><text:span text:style-name="T339">10.1.3.3</text:span><text:span text:style-name="T340">. dokumentų ir teisėkūros iniciatyvų<text:s/></text:span><text:span text:style-name="T341">priskyrimo teisėkūros duomenų žinių bazės klasifikatoriaus rubrikoms duomenys;</text:span></text:p>
      <text:p text:style-name="P342"><text:span text:style-name="T343">10.1.3.4</text:span><text:span text:style-name="T344">. dokumentų priskyrimo institucijų ir (ar) sistemos naudotojų sudaromoms temoms duomenys;</text:span></text:p>
      <text:p text:style-name="P345"><text:span text:style-name="T346">10.1.4</text:span><text:span text:style-name="T347">. Nuostatų 10.1.1–10.1.3 punktuose išvardyti duomenys kaupiami<text:s/></text:span><text:span text:style-name="T348">apie šiuos dokumentus:</text:span></text:p>
      <text:p text:style-name="P349"><text:span text:style-name="T350">10.1.4.1</text:span><text:span text:style-name="T351">. numatomo teisinio reguliavimo koncepcijas;</text:span></text:p>
      <text:p text:style-name="P352"><text:span text:style-name="T353">10.1.4.2</text:span><text:span text:style-name="T354">. rengiamus, pateiktus svarstyti, svarstomus teisės aktų projektus, teisės aktų projektų lydimuosius dokumentus, suvestinius projektus;</text:span></text:p>
      <text:p text:style-name="P355"><text:span text:style-name="T356">10.1.4.3</text:span><text:span text:style-name="T357">. teisėkūros subje</text:span><text:span text:style-name="T358">ktų išvadas dėl su jais derinamų teisės aktų projektų;</text:span></text:p>
      <text:p text:style-name="P359"><text:span text:style-name="T360">10.1.4.4</text:span><text:span text:style-name="T361">. nepriimtus ar dėl kitų priežasčių aktualumą praradusius (archyvinius) teisės aktų projektus;</text:span></text:p>
      <text:p text:style-name="P362"><text:span text:style-name="T363">10.1.4.5</text:span><text:span text:style-name="T364">. priimtus, pasirašomus, teikiamus oficialiai paskelbti teisės aktus (iki registra</text:span><text:span text:style-name="T365">vimo Teisės aktų registre);</text:span></text:p>
      <text:p text:style-name="P366"><text:span text:style-name="T367">10.1.4.6</text:span><text:span text:style-name="T368">. oficialius teisės aktų vertimus į kitas kalbas;</text:span></text:p>
      <text:p text:style-name="P369"><text:span text:style-name="T370">10.1.4.7</text:span><text:span text:style-name="T371">. kitus su teisėkūra susijusius dokumentus;</text:span></text:p>
      <text:p text:style-name="P372"><text:span text:style-name="T373">10.2</text:span><text:span text:style-name="T374">. teisėkūros iniciatyvų duomenys:</text:span></text:p>
      <text:p text:style-name="P375"><text:span text:style-name="T376">10.2.1</text:span><text:span text:style-name="T377">. iniciatorius;</text:span></text:p>
      <text:p text:style-name="P378"><text:span text:style-name="T379">10.2.2</text:span><text:span text:style-name="T380">. iniciatyvos parengties<text:s/></text:span><text:span text:style-name="T381">būklė;</text:span></text:p>
      <text:p text:style-name="P382"><text:span text:style-name="T383">10.2.3</text:span><text:span text:style-name="T384">. rūšis;</text:span></text:p>
      <text:p text:style-name="P385"><text:span text:style-name="T386">10.2.4</text:span><text:span text:style-name="T387">. kalba;</text:span></text:p>
      <text:p text:style-name="P388"><text:span text:style-name="T389">10.2.5</text:span><text:span text:style-name="T390">. pavadinimas;</text:span></text:p>
      <text:p text:style-name="P391"><text:span text:style-name="T392">10.2.6</text:span><text:span text:style-name="T393">. komentaras;</text:span></text:p>
      <text:p text:style-name="P394"><text:span text:style-name="T395">10.2.7</text:span><text:span text:style-name="T396">. numeris;</text:span></text:p>
      <text:p text:style-name="P397"><text:span text:style-name="T398">10.2.8</text:span><text:span text:style-name="T399">. pridedamos rinkmenos;</text:span></text:p>
      <text:p text:style-name="P400"><text:span text:style-name="T401">10.2.9</text:span><text:span text:style-name="T402">. būsena (rengiama, paskelbta, paremta, neaktuali);</text:span></text:p>
      <text:p text:style-name="P403"><text:span text:style-name="T404">10.2.10</text:span><text:span text:style-name="T405">. iniciatyvos paskelbimo, aptarimo</text:span><text:span text:style-name="T406"><text:s/>datos (terminai);</text:span></text:p>
      <text:p text:style-name="P407"><text:span text:style-name="T408">10.2.11</text:span><text:span text:style-name="T409">. teisės akto projekto rengėjas;</text:span></text:p>
      <text:p text:style-name="P410"><text:span text:style-name="T411">10.2.12</text:span><text:span text:style-name="T412">. preliminarus teisės akto projekto parengimo terminas;</text:span></text:p>
      <text:p text:style-name="P413"><text:span text:style-name="T414">10.3</text:span><text:span text:style-name="T415">. teisinio reguliavimo stebėsenos duomenys:</text:span></text:p>
      <text:p text:style-name="P416"><text:span text:style-name="T417">10.3.1</text:span><text:span text:style-name="T418">. stebėseną atliekantis subjektas (subjektai) ir atsakingi asmen</text:span><text:span text:style-name="T419">ys;</text:span></text:p>
      <text:p text:style-name="P420"><text:span text:style-name="T421">10.3.2</text:span><text:span text:style-name="T422">. stebėsenos mastas (teisinio reguliavimo sritis);</text:span></text:p>
      <text:p text:style-name="P423"><text:span text:style-name="T424">10.3.3</text:span><text:span text:style-name="T425">. ryšiai su teisės aktais (teisės aktų dalimis), nustatančiais (nustatančiomis) stebimąjį teisinį reguliavimą;</text:span></text:p>
      <text:p text:style-name="P426"><text:span text:style-name="T427">10.3.4</text:span><text:span text:style-name="T428">. stebėsenos atlikimo pradžios ir pabaigos terminai;</text:span></text:p>
      <text:p text:style-name="P429"><text:span text:style-name="T430">10.3.</text:span><text:span text:style-name="T431">5</text:span><text:span text:style-name="T432">. ryšys su teisinio reguliavimo stebėsenos pažyma, ataskaita;</text:span></text:p>
      <text:p text:style-name="P433"><text:span text:style-name="T434">10.4</text:span><text:span text:style-name="T435">. dokumentų ryšių su kitais dokumentais (tarp jų – su Europos Sąjungos teisės<text:s/></text:span><text:soft-page-break/><text:span text:style-name="T436">aktais ir Teisės aktų registro objektais) ir teisėkūros iniciatyvomis duomenys:</text:span></text:p>
      <text:p text:style-name="P437"><text:span text:style-name="T438">10.4.1</text:span><text:span text:style-name="T439">. ryšio tipas;</text:span></text:p>
      <text:p text:style-name="P440"><text:span text:style-name="T441">10.4.2</text:span><text:span text:style-name="T442">. šaltinio dokumentas ar teisėkūros iniciatyva;</text:span></text:p>
      <text:p text:style-name="P443"><text:span text:style-name="T444">10.4.3</text:span><text:span text:style-name="T445">. paskirties dokumentas ar teisėkūros iniciatyva;</text:span></text:p>
      <text:p text:style-name="P446"><text:span text:style-name="T447">10.5</text:span><text:span text:style-name="T448">. teisėkūros metaduomenys:</text:span></text:p>
      <text:p text:style-name="P449"><text:span text:style-name="T450">10.5.1</text:span><text:span text:style-name="T451">. teisėkūros kaip darbų sekos modelis, susidedantis iš procedūrų, duomenų srautų, subjektų, u</text:span><text:span text:style-name="T452">žduočių ir pranešimų apibrėžimo duomenų;</text:span></text:p>
      <text:p text:style-name="P453"><text:span text:style-name="T454">10.5.2</text:span><text:span text:style-name="T455">. vykdomi teisėkūros procesų, susietų su konkrečiais dokumentais, duomenys;</text:span></text:p>
      <text:p text:style-name="P456"><text:span text:style-name="T457">10.5.3</text:span><text:span text:style-name="T458">. teisėkūros subjektams sukurtų (paskirtų) užduočių ir jų vykdymo rezultatų duomenys;</text:span></text:p>
      <text:p text:style-name="P459"><text:span text:style-name="T460">10.5.4</text:span><text:span text:style-name="T461">. teisėkūros subjektams</text:span><text:span text:style-name="T462"><text:s/>išsiųstų informacinių pranešimų duomenys;</text:span></text:p>
      <text:p text:style-name="P463"><text:span text:style-name="T464">10.5.5</text:span><text:span text:style-name="T465">. teisėkūros proceso vykdymo istorijos duomenys;</text:span></text:p>
      <text:p text:style-name="P466"><text:span text:style-name="T467">10.6</text:span><text:span text:style-name="T468">. konsultavimosi su visuomene duomenys:</text:span></text:p>
      <text:p text:style-name="P469"><text:span text:style-name="T470">10.6.1</text:span><text:span text:style-name="T471">. konsultavimosi laikas;</text:span></text:p>
      <text:p text:style-name="P472"><text:span text:style-name="T473">10.6.2</text:span><text:span text:style-name="T474">. konsultavimo būdas;</text:span></text:p>
      <text:p text:style-name="P475"><text:span text:style-name="T476">10.6.3</text:span><text:span text:style-name="T477">. konsultavimosi rezultatų du</text:span><text:span text:style-name="T478">omenys;</text:span></text:p>
      <text:p text:style-name="P479"><text:span text:style-name="T480">10.7</text:span><text:span text:style-name="T481">. teisės aktams, teisės aktų projektams, teisėkūros iniciatyvoms, teisinio reguliavimo stebėsenos rezultatams pateiktų pastabų ir pasiūlymų duomenys:</text:span></text:p>
      <text:p text:style-name="P482"><text:span text:style-name="T483">10.7.1</text:span><text:span text:style-name="T484">. pastabos ar pasiūlymo autorius, kontaktai (jeigu nurodyti);</text:span></text:p>
      <text:p text:style-name="P485"><text:span text:style-name="T486">10.7.2</text:span><text:span text:style-name="T487">. pastab</text:span><text:span text:style-name="T488">os ar pasiūlymo tekstas, argumentai;</text:span></text:p>
      <text:p text:style-name="P489"><text:span text:style-name="T490">10.7.3</text:span><text:span text:style-name="T491">. rinkmena arba nuoroda į dokumentą su pastabos ar pasiūlymo tekstu;</text:span></text:p>
      <text:p text:style-name="P492"><text:span text:style-name="T493">10.7.4</text:span><text:span text:style-name="T494">. pastabos ar pasiūlymo vertinimo duomenys.</text:span></text:p>
      <text:p text:style-name="P495"><text:span text:style-name="T496">11</text:span><text:span text:style-name="T497">. TAIS duomenų bazėje kaupiami šie techniniai duomenys, būtini sistemai funk</text:span><text:span text:style-name="T498">cionuoti:</text:span></text:p>
      <text:p text:style-name="P499"><text:span text:style-name="T500">11.1</text:span><text:span text:style-name="T501">. duomenų loginės patikros ir kokybės užtikrinimo taisyklių duomenys;</text:span></text:p>
      <text:p text:style-name="P502"><text:span text:style-name="T503">11.2</text:span><text:span text:style-name="T504">. patikimų sertifikavimo ir laiko žymų teikimo paslaugų duomenys (elektroniniams parašams tikrinti);</text:span></text:p>
      <text:p text:style-name="P505"><text:span text:style-name="T506">11.3</text:span><text:span text:style-name="T507">. sistemos klasifikatorių duomenys;</text:span></text:p>
      <text:p text:style-name="P508"><text:span text:style-name="T509">11.4</text:span><text:span text:style-name="T510">. dokumen</text:span><text:span text:style-name="T511">tų šablonų duomenys;</text:span></text:p>
      <text:p text:style-name="P512"><text:span text:style-name="T513">11.5</text:span><text:span text:style-name="T514">. statistinių ataskaitų formos;</text:span></text:p>
      <text:p text:style-name="P515"><text:span text:style-name="T516">11.6</text:span><text:span text:style-name="T517">. sistemos naudotojų vaidmenų duomenys;</text:span></text:p>
      <text:p text:style-name="P518"><text:span text:style-name="T519">11.7</text:span><text:span text:style-name="T520">. sistemos konfigūracijos duomenys;</text:span></text:p>
      <text:p text:style-name="P521"><text:span text:style-name="T522">11.8</text:span><text:span text:style-name="T523">. sistemos veiklos stebėsenos ir žurnalizavimo duomenys;</text:span></text:p>
      <text:p text:style-name="P524"><text:span text:style-name="T525">11.9</text:span><text:span text:style-name="T526">. dokumentų tekstinės paieškos</text:span><text:span text:style-name="T527"><text:s/>duomenys.</text:span></text:p>
      <text:p text:style-name="P528"><text:span text:style-name="T529">12</text:span><text:span text:style-name="T530">. TAIS duomenų teikėjų teikiami duomenys:</text:span></text:p>
      <text:p text:style-name="P531"><text:span text:style-name="T532">12.1</text:span><text:span text:style-name="T533">. iš valstybės informacinių sistemų ir registrų:</text:span></text:p>
      <text:p text:style-name="P534"><text:span text:style-name="T535">12.1.1</text:span><text:span text:style-name="T536">. iš Teisės aktų registro – paskelbtų Lietuvos Respublikos įstatymų ir kitų teisės aktų duomenys:</text:span></text:p>
      <text:p text:style-name="P537"><text:span text:style-name="T538">12.1.1.1</text:span><text:span text:style-name="T539">. identifikacinis kodas;</text:span></text:p>
      <text:p text:style-name="P540"><text:span text:style-name="T541">12.1.1.2</text:span><text:span text:style-name="T542">. chronologija (paskelbimo data, įsigaliojimo data, pakeitimo ar papildymo data, pripažinimo netekusiu galios data, galiojimo sustabdymo data, galiojimo terminas);</text:span></text:p>
      <text:p text:style-name="P543"><text:span text:style-name="T544">12.1.1.3</text:span><text:span text:style-name="T545">. suvestinės teisės aktų redakcijos (struktūrizuoti tekstai);</text:span></text:p>
      <text:p text:style-name="P546"><text:span text:style-name="T547">12.1.2</text:span><text:span text:style-name="T548">. iš Lietuvos Respublikos Seimo interneto portalo informacinės sistemos – visuomenės pateiktų pastabų ir pasiūlymų dėl TAIS registruotų teisės aktų, svarstomų ir derinamų teisės aktų projektų, teisėkūros iniciatyvų, teisinio reguliavimo stebėsenos<text:s/></text:span><text:span text:style-name="T549">rezultatų duomenys:</text:span></text:p>
      <text:p text:style-name="P550"><text:span text:style-name="T551">12.1.2.1</text:span><text:span text:style-name="T552">. pastabų ir pasiūlymų autoriai, jų kontaktiniai duomenys (jeigu nurodyti);</text:span></text:p>
      <text:p text:style-name="P553"><text:span text:style-name="T554">12.1.2.2</text:span><text:span text:style-name="T555">. pastabų ir pasiūlymų tekstai, argumentai;</text:span></text:p>
      <text:p text:style-name="P556"><text:span text:style-name="T557">12.1.2.3</text:span><text:span text:style-name="T558">. rinkmenos arba nuorodos į dokumentą su pastabos ar pasiūlymo tekstu (jeigu pride</text:span><text:span text:style-name="T559">dama);</text:span></text:p>
      <text:p text:style-name="P560"><text:span text:style-name="T561">12.1.2.4</text:span><text:span text:style-name="T562">. pastabos ar pasiūlymo vertinimo duomenys;</text:span></text:p>
      <text:p text:style-name="P563"><text:span text:style-name="T564">12.1.2.5</text:span><text:span text:style-name="T565">. sąsajos su TAIS registruotais teisės aktais, svarstomais ir derinamais teisės<text:s/></text:span><text:soft-page-break/><text:span text:style-name="T566">aktų projektais, teisėkūros iniciatyvomis, teisinio reguliavimo stebėsenų rezultatais;</text:span></text:p>
      <text:p text:style-name="P567"><text:span text:style-name="T568">12.2</text:span><text:span text:style-name="T569">.<text:s/></text:span><text:span text:style-name="T570">iš institucijų vidaus administravimui skirtų informacinių sistemų:</text:span></text:p>
      <text:p text:style-name="P571"><text:span text:style-name="T572">12.2.1</text:span><text:span text:style-name="T573">. iš Lietuvos Respublikos Seimo kanceliarijos informacinės sistemos naudotojų administravimo posistemio – TAIS naudotojų autentifikavimo ir prieigos autorizavimo duomenys:</text:span></text:p>
      <text:p text:style-name="P574"><text:span text:style-name="T575">12.2.1.1</text:span><text:span text:style-name="T576">. sistemos naudotojų autentifikavimo duomenys;</text:span></text:p>
      <text:p text:style-name="P577"><text:span text:style-name="T578">12.2.1.2</text:span><text:span text:style-name="T579">. sistemos naudotojų identifikavimo ir kontaktiniai duomenys;</text:span></text:p>
      <text:p text:style-name="P580"><text:span text:style-name="T581">12.2.1.3</text:span><text:span text:style-name="T582">. naudotojams suteiktų prieigos teisių sąrašas;</text:span></text:p>
      <text:p text:style-name="P583"><text:span text:style-name="T584">12.2.2</text:span><text:span text:style-name="T585">. iš Lietuvos Respublikos Seimo kanceliarijos informacinės sis</text:span><text:span text:style-name="T586">temos – klasifikatorių ir sąrašų duomenys:</text:span></text:p>
      <text:p text:style-name="P587"><text:span text:style-name="T588">12.2.2.1</text:span><text:span text:style-name="T589">. registruotų asmenų sąrašas;</text:span></text:p>
      <text:p text:style-name="P590"><text:span text:style-name="T591">12.2.2.2</text:span><text:span text:style-name="T592">. valstybės ir savivaldybių institucijų ir kitų organizacijų sąrašas;</text:span></text:p>
      <text:p text:style-name="P593"><text:span text:style-name="T594">12.2.2.3</text:span><text:span text:style-name="T595">. organizacijų organizacinės struktūros duomenys;</text:span></text:p>
      <text:p text:style-name="P596"><text:span text:style-name="T597">12.2.2.4</text:span><text:span text:style-name="T598">. dokumentų rūšių</text:span><text:span text:style-name="T599"><text:s/>klasifikatorius;</text:span></text:p>
      <text:p text:style-name="P600"><text:span text:style-name="T601">12.2.2.5</text:span><text:span text:style-name="T602">. rinkmenų formatų klasifikatorius;</text:span></text:p>
      <text:p text:style-name="P603"><text:span text:style-name="T604">12.2.2.6</text:span><text:span text:style-name="T605">. šalių klasifikatorius;</text:span></text:p>
      <text:p text:style-name="P606"><text:span text:style-name="T607">12.2.2.7</text:span><text:span text:style-name="T608">. kalbų klasifikatorius;</text:span></text:p>
      <text:p text:style-name="P609"><text:span text:style-name="T610">12.2.2.8</text:span><text:span text:style-name="T611">. ryšio priemonių klasifikatorius.</text:span></text:p>
      <text:p text:style-name="P612"><text:span text:style-name="T613">13</text:span><text:span text:style-name="T614">. Į TAIS neįtraukiami ir joje netvarkomi valstybės ar tar</text:span><text:span text:style-name="T615">nybos paslaptį sudarantys duomenys.</text:span></text:p>
      <text:p text:style-name="P616"/>
      <text:p text:style-name="P617"><text:span text:style-name="T618">IV</text:span><text:span text:style-name="T619">.<text:s/></text:span><text:span text:style-name="T620">TAIS FUNKCINĖ STRUKTŪRA</text:span></text:p>
      <text:p text:style-name="P621"/>
      <text:p text:style-name="P622"><text:span text:style-name="T623">14</text:span><text:span text:style-name="T624">. TAIS sudaro šie posistemiai ir moduliai:</text:span></text:p>
      <text:p text:style-name="P625"><text:span text:style-name="T626">14.1</text:span><text:span text:style-name="T627">. teisėkūros duomenų ir dokumentų tvarkymo posistemis, kurio paskirtis – įvesti, kaupti ir tvarkyti teisėkūros iniciatyvų,<text:s/></text:span><text:span text:style-name="T628">teisinio reguliavimo stebėsenos, dokumentų duomenis. Posistemį sudaro moduliai:</text:span></text:p>
      <text:p text:style-name="P629"><text:span text:style-name="T630">14.1.1</text:span><text:span text:style-name="T631">. teisėkūros iniciatyvų tvarkymo modulis, kurio funkcijos yra:</text:span></text:p>
      <text:p text:style-name="P632"><text:span text:style-name="T633">14.1.1.1</text:span><text:span text:style-name="T634">. sukurti, redaguoti, ištrinti darbinį teisėkūros iniciatyvos variantą, pažymėti iniciatyvą nea</text:span><text:span text:style-name="T635">ktualia;</text:span></text:p>
      <text:p text:style-name="P636"><text:span text:style-name="T637">14.1.1.2</text:span><text:span text:style-name="T638">. susieti iniciatyvą su kita iniciatyva ar teisėkūros dokumentu;</text:span></text:p>
      <text:p text:style-name="P639"><text:span text:style-name="T640">14.1.1.3</text:span><text:span text:style-name="T641">. registruoti (paskelbti), paremti iniciatyvą;</text:span></text:p>
      <text:p text:style-name="P642"><text:span text:style-name="T643">14.1.1.4</text:span><text:span text:style-name="T644">. ieškoti iniciatyvų, jas peržiūrėti;</text:span></text:p>
      <text:p text:style-name="P645"><text:span text:style-name="T646">14.1.2</text:span><text:span text:style-name="T647">. dokumentų valdymo modulis, kurio funkcijos yra:</text:span></text:p>
      <text:p text:style-name="P648"><text:span text:style-name="T649">14.1.2.1</text:span><text:span text:style-name="T650">. sukurti, redaguoti, ištrinti teisės akto darbinį projektą, jo projektą ar kitą dokumentą;</text:span></text:p>
      <text:p text:style-name="P651"><text:span text:style-name="T652">14.1.2.2</text:span><text:span text:style-name="T653">. susieti dokumentą su iniciatyva ar kitu dokumentu;</text:span></text:p>
      <text:p text:style-name="P654"><text:span text:style-name="T655">14.1.2.3</text:span><text:span text:style-name="T656">. registruoti dokumentą;</text:span></text:p>
      <text:p text:style-name="P657"><text:span text:style-name="T658">14.1.2.4</text:span><text:span text:style-name="T659">. rengti naują dokumento variantą, pažy</text:span><text:span text:style-name="T660">mėti dokumentą neaktualiu;</text:span></text:p>
      <text:p text:style-name="P661"><text:span text:style-name="T662">14.1.2.5</text:span><text:span text:style-name="T663">. rengti suvestinį (konsoliduotą) teisės akto projektą;</text:span></text:p>
      <text:p text:style-name="P664"><text:span text:style-name="T665">14.1.2.6</text:span><text:span text:style-name="T666">. kurti, peržiūrėti ir tvarkyti dokumentų versijas;</text:span></text:p>
      <text:p text:style-name="P667"><text:span text:style-name="T668">14.1.3</text:span><text:span text:style-name="T669">. teisinio reguliavimo stebėsenos duomenų tvarkymo modulis, kurio funkcijos yra:</text:span></text:p>
      <text:p text:style-name="P670"><text:span text:style-name="T671">14.1</text:span><text:span text:style-name="T672">.3.1</text:span><text:span text:style-name="T673">. pavesti vykdyti teisinio reguliavimo stebėseną;</text:span></text:p>
      <text:p text:style-name="P674"><text:span text:style-name="T675">14.1.3.2</text:span><text:span text:style-name="T676">. ieškoti, peržiūrėti stebėsenos užduotis;</text:span></text:p>
      <text:p text:style-name="P677"><text:span text:style-name="T678">14.1.3.3</text:span><text:span text:style-name="T679">. registruoti teisinio reguliavimo stebėsenos rezultatus (pažymą);</text:span></text:p>
      <text:p text:style-name="P680"><text:span text:style-name="T681">14.1.3.4</text:span><text:span text:style-name="T682">. įvykdyti stebėsenos užduotį;</text:span></text:p>
      <text:p text:style-name="P683"><text:span text:style-name="T684">14.1.4</text:span><text:span text:style-name="T685">. dokumento</text:span><text:span text:style-name="T686"><text:s/>teksto struktūrizavimo modulis, kurio funkcijos yra:</text:span></text:p>
      <text:p text:style-name="P687"><text:span text:style-name="T688">14.1.4.1</text:span><text:span text:style-name="T689">. rengti dokumentų struktūros šabloną;</text:span></text:p>
      <text:p text:style-name="P690"><text:span text:style-name="T691">14.1.4.2</text:span><text:span text:style-name="T692">. kurti naują struktūrizuotą dokumentą pagal šabloną;</text:span></text:p>
      <text:p text:style-name="P693"><text:span text:style-name="T694">14.1.4.3</text:span><text:span text:style-name="T695">. atlikti automatinį nestruktūrizuoto dokumento struktūrinimą;</text:span></text:p>
      <text:p text:style-name="P696"><text:span text:style-name="T697">14.1.4.4</text:span><text:span text:style-name="T698">. tvarkyti dokumento struktūrines dalis;</text:span></text:p>
      <text:p text:style-name="P699"><text:span text:style-name="T700">14.1.4.5</text:span><text:span text:style-name="T701">. atlikti paketinį automatinį pirminį pateiktų dokumentų struktūrinimą;</text:span></text:p>
      <text:p text:style-name="P702"><text:span text:style-name="T703">14.1.5</text:span><text:span text:style-name="T704">. elektroniniu parašu pasirašyto dokumento formavimo ir patikros modulis, kurio funkcijos yra:</text:span></text:p>
      <text:p text:style-name="P705"><text:span text:style-name="T706">14.1.5.1</text:span><text:span text:style-name="T707">. iš pateikiam</text:span><text:span text:style-name="T708">ų turinio rinkmenų ir metaduomenų suformuoti elektroninio dokumento ruošinį;</text:span></text:p>
      <text:p text:style-name="P709"><text:span text:style-name="T710">14.1.6</text:span><text:span text:style-name="T711">. vizuoti, suderinti, pasirašyti elektroninį dokumentą vienu ar keliais elektroniniais parašais;</text:span></text:p>
      <text:p text:style-name="P712"><text:span text:style-name="T713">14.1.7</text:span><text:span text:style-name="T714">. parodyti elektroniniu parašu pasirašyto elektroninio<text:s/></text:span><text:span text:style-name="T715">dokumento turinį, metaduomenis ir elektroninius parašus;</text:span></text:p>
      <text:p text:style-name="P716"><text:span text:style-name="T717">14.1.8</text:span><text:span text:style-name="T718">. patikrinti elektroninio dokumento autentiškumą ir vientisumą;</text:span></text:p>
      <text:p text:style-name="P719"><text:span text:style-name="T720">14.2</text:span><text:span text:style-name="T721">. dokumentų paieškos ir pateikimo posistemis, kurio paskirtis – konvertuoti, indeksuoti, ieškoti ir pateikti reikal</text:span><text:span text:style-name="T722">ingu formatu kaupiamus teisėkūros dokumentus ir duomenis. Posistemį sudaro moduliai:</text:span></text:p>
      <text:p text:style-name="P723"><text:span text:style-name="T724">14.2.1</text:span><text:span text:style-name="T725">. turinio formatų konvertavimo modulis, kurio funkcijos yra:</text:span></text:p>
      <text:p text:style-name="P726"><text:span text:style-name="T727">14.2.1.1</text:span><text:span text:style-name="T728">. konvertuoti dokumentų turinį į įvairius formatus;</text:span></text:p>
      <text:p text:style-name="P729"><text:span text:style-name="T730">14.2.1.2</text:span><text:span text:style-name="T731">. sujungti kelias to paties<text:s/></text:span><text:span text:style-name="T732">formato rinkmenas pasirinkta tvarka į vieną rinkmeną;</text:span></text:p>
      <text:p text:style-name="P733"><text:span text:style-name="T734">14.2.2</text:span><text:span text:style-name="T735">. dokumentų indeksavimo modulis, kurio funkcija yra indeksuoti dokumentų duomenis:</text:span></text:p>
      <text:p text:style-name="P736"><text:span text:style-name="T737">14.2.2.1</text:span><text:span text:style-name="T738">. atliekant automatinį pagrindinių kalbų (lietuvių, anglų, prancūzų, vokiečių ir rusų) teksto fra</text:span><text:span text:style-name="T739">gmentų atpažinimą;</text:span></text:p>
      <text:p text:style-name="P740"><text:span text:style-name="T741">14.2.2.2</text:span><text:span text:style-name="T742">. naudojant mišrų lematizavimo-kamieninimo-sinoniminio-ontologinio metodą indeksuojant lietuvišką tekstą;</text:span></text:p>
      <text:p text:style-name="P743"><text:span text:style-name="T744">14.2.2.3</text:span><text:span text:style-name="T745">. naudojant kamieninimo metodus indeksuojant kitų kalbų tekstą;</text:span></text:p>
      <text:p text:style-name="P746"><text:span text:style-name="T747">14.2.2.4</text:span><text:span text:style-name="T748">. naudojant nereikšminių žodžių</text:span><text:span text:style-name="T749"><text:s/>sąrašus;</text:span></text:p>
      <text:p text:style-name="P750"><text:span text:style-name="T751">14.2.2.5</text:span><text:span text:style-name="T752">. taikant dviejų lygių indeksavimo sistemą;</text:span></text:p>
      <text:p text:style-name="P753"><text:span text:style-name="T754">14.2.3</text:span><text:span text:style-name="T755">. dokumentų paieškos ir pateikimo modulis, kurio funkcijos yra:</text:span></text:p>
      <text:p text:style-name="P756"><text:span text:style-name="T757">14.2.3.1</text:span><text:span text:style-name="T758">. ieškoti dokumentų (teisėkūros duomenų) pagal įvairius kriterijus, įskaitant tekstinę paiešką;</text:span></text:p>
      <text:p text:style-name="P759"><text:span text:style-name="T760">14.2.3</text:span><text:span text:style-name="T761">.2</text:span><text:span text:style-name="T762">. pateikti dokumentų metaduomenis (aprašinius duomenis, sąsajas su kitais dokumentais, teisėkūros duomenimis);</text:span></text:p>
      <text:p text:style-name="P763"><text:span text:style-name="T764">14.2.3.3</text:span><text:span text:style-name="T765">. peržiūrėti ar pateikti dokumentų tekstą įvairiais formatais;</text:span></text:p>
      <text:p text:style-name="P766"><text:span text:style-name="T767">14.3</text:span><text:span text:style-name="T768">. pastabų ir visuomenės komentarų duomenų tvarkymo pos</text:span><text:span text:style-name="T769">istemis, kurio paskirtis – teikti, peržiūrėti ir vertinti teisės aktams, teisės aktų projektams, teisėkūros iniciatyvoms ar teisinio reguliavimo stebėsenos pažymoms, ataskaitoms pateiktas pastabas ir pasiūlymus, kaupti teisės aktų aptarimų žinių bazę. Posi</text:span><text:span text:style-name="T770">stemį sudaro šie moduliai:</text:span></text:p>
      <text:p text:style-name="P771"><text:span text:style-name="T772">14.3.1</text:span><text:span text:style-name="T773">. pastabų ir pasiūlymų teikimo ir paieškos modulis, kurio funkcijos yra:</text:span></text:p>
      <text:p text:style-name="P774"><text:span text:style-name="T775">14.3.1.1</text:span><text:span text:style-name="T776">. teikti pastabas ir pasiūlymus dėl teisės aktų, teisės aktų projektų, teisėkūros iniciatyvų, teisinio reguliavimo atskaitų;</text:span></text:p>
      <text:p text:style-name="P777"><text:span text:style-name="T778">14.3.1.2</text:span><text:span text:style-name="T779">.</text:span><text:span text:style-name="T780"><text:s/>ieškoti, peržiūrėti teisėkūros subjektų pateiktas pastabas;</text:span></text:p>
      <text:p text:style-name="P781"><text:span text:style-name="T782">14.3.2</text:span><text:span text:style-name="T783">. visuomenės komentarų duomenų tvarkymo modulis, kurio funkcijos yra:</text:span></text:p>
      <text:p text:style-name="P784"><text:span text:style-name="T785">14.3.2.1</text:span><text:span text:style-name="T786">. gauti, peržiūrėti per Lietuvos Respublikos Seimo interneto portalo informacinę sistemą pateiktas visu</text:span><text:span text:style-name="T787">omenės pastabas ir pasiūlymus;</text:span></text:p>
      <text:p text:style-name="P788"><text:span text:style-name="T789">14.3.2.2</text:span><text:span text:style-name="T790">. tvarkyti ir sieti su dokumentais ir teisėkūros duomenimis gautus visuomenės komentarus;</text:span></text:p>
      <text:p text:style-name="P791"><text:span text:style-name="T792">14.3.3</text:span><text:span text:style-name="T793">. teisės aktų projektų aptarimų žinių bazės modulis, kurio funkcijos yra:</text:span></text:p>
      <text:p text:style-name="P794"><text:span text:style-name="T795">14.3.3.1</text:span><text:span text:style-name="T796">. klasifikuoti stebimus tei</text:span><text:span text:style-name="T797">sės aktus ar teisėkūros iniciatyvas;</text:span></text:p>
      <text:p text:style-name="P798"><text:span text:style-name="T799">14.3.3.2</text:span><text:span text:style-name="T800">. vertinti stebimiems dokumentams pateiktas pastabas ir pasiūlymus;</text:span></text:p>
      <text:p text:style-name="P801"><text:span text:style-name="T802">14.3.3.3</text:span><text:span text:style-name="T803">. vertinti teisinio reguliavimo stebėsenos pažymas ir ataskaitas;</text:span></text:p>
      <text:p text:style-name="P804"><text:span text:style-name="T805">14.3.3.4</text:span><text:span text:style-name="T806">. formuoti vertinimo suvestines pagal vertinamus<text:s/></text:span><text:span text:style-name="T807">dokumentus, klasifikatoriaus temas ar laikotarpius;</text:span></text:p>
      <text:p text:style-name="P808"><text:span text:style-name="T809">14.4</text:span><text:span text:style-name="T810">. teisėkūros modeliavimo ir eigos valdymo posistemis, kurio paskirtis – apibrėžti teisėkūros kaip darbų eigos modelį, jį išsaugoti, keisti ir atvaizduoti, vykdyti darbų eigos<text:s/></text:span><text:soft-page-break/><text:span text:style-name="T811">procesą, jį valdy</text:span><text:span text:style-name="T812">ti ir kontroliuoti. Posistemį sudaro šie moduliai:</text:span></text:p>
      <text:p text:style-name="P813"><text:span text:style-name="T814">14.4.1</text:span><text:span text:style-name="T815">. teisėkūros modelio sudarymo modulis, kurio funkcijos yra:</text:span></text:p>
      <text:p text:style-name="P816"><text:span text:style-name="T817">14.4.1.1</text:span><text:span text:style-name="T818">. apibrėžti, redaguoti teisėkūros kaip darbų eigos modelį;</text:span></text:p>
      <text:p text:style-name="P819"><text:span text:style-name="T820">14.4.1.2</text:span><text:span text:style-name="T821">. pateikti darbų eigos modelį grafiniu ir lentelės pavid</text:span><text:span text:style-name="T822">alu;</text:span></text:p>
      <text:p text:style-name="P823"><text:span text:style-name="T824">14.4.1.3</text:span><text:span text:style-name="T825">. sukurti ir vykdyti darbų eigos procesą pagal pasirinktą ar dokumentui nurodytą darbo eigos modelį;</text:span></text:p>
      <text:p text:style-name="P826"><text:span text:style-name="T827">14.4.2</text:span><text:span text:style-name="T828">. teisėkūros eigos valdymo modulis, kurio funkcijos yra:</text:span></text:p>
      <text:p text:style-name="P829"><text:span text:style-name="T830">14.4.2.1</text:span><text:span text:style-name="T831">. priskirti darbo eigos procesą teisės akto projektui, teis</text:span><text:span text:style-name="T832">ės aktui;</text:span></text:p>
      <text:p text:style-name="P833"><text:span text:style-name="T834">14.4.2.2</text:span><text:span text:style-name="T835">. vykdyti teisės akto projekto, teisės akto darbo eigos proceso veiklą;</text:span></text:p>
      <text:p text:style-name="P836"><text:span text:style-name="T837">14.4.2.3</text:span><text:span text:style-name="T838">. kontroliuoti teisės akto projekto, teisės akto darbo eigos procesą;</text:span></text:p>
      <text:p text:style-name="P839"><text:span text:style-name="T840">14.4.3</text:span><text:span text:style-name="T841">. užduočių modulis, kurio funkcijos yra:</text:span></text:p>
      <text:p text:style-name="P842"><text:span text:style-name="T843">14.4.3.1</text:span><text:span text:style-name="T844">. skirti užduotį;</text:span></text:p>
      <text:p text:style-name="P845"><text:span text:style-name="T846">14.4.3.2</text:span><text:span text:style-name="T847">. suformuoti ir išsiųsti pranešimą apie darbus (užduotis);</text:span></text:p>
      <text:p text:style-name="P848"><text:span text:style-name="T849">14.4.3.3</text:span><text:span text:style-name="T850">. peržiūrėti, įvykdyti užduotį, nurodyti rezultatus;</text:span></text:p>
      <text:p text:style-name="P851"><text:span text:style-name="T852">14.4.3.4</text:span><text:span text:style-name="T853">. vykdyti užduoties kontrolę;</text:span></text:p>
      <text:p text:style-name="P854"><text:span text:style-name="T855">14.5</text:span><text:span text:style-name="T856">. teisėkūros eigos statistinių ataskaitų posistemis, kurio paskir</text:span><text:span text:style-name="T857">tis – rengti ataskaitų formas, formuoti teisėkūros statistines ataskaitas. Posistemį sudaro šie moduliai:</text:span></text:p>
      <text:p text:style-name="P858"><text:span text:style-name="T859">14.5.1</text:span><text:span text:style-name="T860">. ataskaitos formų rengimo modulis, kurio funkcija yra sukurti, išsaugoti, redaguoti ataskaitos formą;</text:span></text:p>
      <text:p text:style-name="P861"><text:span text:style-name="T862">14.5.2</text:span><text:span text:style-name="T863">. statistinės ataskaitos gene</text:span><text:span text:style-name="T864">ravimo ir pateikimo modulis, kurio funkcija yra formuoti ataskaitą pagal pasirinktą formą, pateikiant rezultatus pasirinktu formatu;</text:span></text:p>
      <text:p text:style-name="P865"><text:span text:style-name="T866">14.6</text:span><text:span text:style-name="T867">. administravimo posistemis, kurio paskirtis – apibrėžti sistemos naudotojų teises, tvarkyti sistemos klasifikato</text:span><text:span text:style-name="T868">rius ir sąrašus, konfigūruoti sistemos parametrus, stebėti sistemos veiklą. Posistemį sudaro šie moduliai:</text:span></text:p>
      <text:p text:style-name="P869"><text:span text:style-name="T870">14.6.1</text:span><text:span text:style-name="T871">. prieigos teisių administravimo modulis, kurio funkcijos yra:</text:span></text:p>
      <text:p text:style-name="P872"><text:span text:style-name="T873">14.6.1.1</text:span><text:span text:style-name="T874">. apibrėžti sistemos naudotojų teises;</text:span></text:p>
      <text:p text:style-name="P875"><text:span text:style-name="T876">14.6.1.2</text:span><text:span text:style-name="T877">. apibrėžti login</text:span><text:span text:style-name="T878">ius išteklius;</text:span></text:p>
      <text:p text:style-name="P879"><text:span text:style-name="T880">14.6.1.3</text:span><text:span text:style-name="T881">. nustatyti prieigos teises prie atskirų sistemos išteklių sistemos naudotojų grupėms;</text:span></text:p>
      <text:p text:style-name="P882"><text:span text:style-name="T883">14.6.2</text:span><text:span text:style-name="T884">. patikimų sertifikavimo paslaugų administravimo modulis, kurio funkcijos yra:</text:span></text:p>
      <text:p text:style-name="P885"><text:span text:style-name="T886">14.6.2.1</text:span><text:span text:style-name="T887">. registruoti patikimų sertifikavimo ir l</text:span><text:span text:style-name="T888">aiko žymų paslaugų teikėjus;</text:span></text:p>
      <text:p text:style-name="P889"><text:span text:style-name="T890">14.6.2.2</text:span><text:span text:style-name="T891">. registruoti patikimas sertifikavimo paslaugas, kvalifikuotus ir kitus sertifikatus patvirtinančius sertifikatus (iki šakninio sertifikato);</text:span></text:p>
      <text:p text:style-name="P892"><text:span text:style-name="T893">14.6.2.3</text:span><text:span text:style-name="T894">. registruoti išduodamų sertifikatų tikrinimo paslaugas ir<text:s/></text:span><text:span text:style-name="T895">sertifikatų tikrinimo duomenis patvirtinančius sertifikatus;</text:span></text:p>
      <text:p text:style-name="P896"><text:span text:style-name="T897">14.6.2.4</text:span><text:span text:style-name="T898">. registruoti patikimas laiko žymų paslaugas ir laiko žymas patvirtinančius sertifikatus;</text:span></text:p>
      <text:p text:style-name="P899"><text:span text:style-name="T900">14.6.3</text:span><text:span text:style-name="T901">. dokumentų duomenų loginės patikros ir kokybės užtikrinimo bei analizės modulis,</text:span><text:span text:style-name="T902"><text:s/>kurio funkcijos yra:</text:span></text:p>
      <text:p text:style-name="P903"><text:span text:style-name="T904">14.6.3.1</text:span><text:span text:style-name="T905">. apibrėžti ir keisti duomenų loginės patikros taisyklę;</text:span></text:p>
      <text:p text:style-name="P906"><text:span text:style-name="T907">14.6.3.2</text:span><text:span text:style-name="T908">. atlikti automatinę duomenų analizę, informuoti naudotoją apie pastebėtas klaidas;</text:span></text:p>
      <text:p text:style-name="P909"><text:span text:style-name="T910">14.6.3.3</text:span><text:span text:style-name="T911">. inicijuoti pasirinktą duomenų kokybės analizės užduotį;</text:span></text:p>
      <text:p text:style-name="P912"><text:span text:style-name="T913">14.6.3.4</text:span><text:span text:style-name="T914">. registruoti ir vykdyti duomenų taisymo procedūras;</text:span></text:p>
      <text:p text:style-name="P915"><text:span text:style-name="T916">14.6.4</text:span><text:span text:style-name="T917">. klasifikatorių duomenų tvarkymo modulis, kurio funkcijos yra:</text:span></text:p>
      <text:p text:style-name="P918"><text:span text:style-name="T919">14.6.4.1</text:span><text:span text:style-name="T920">. tvarkyti sistemoje naudojamų klasifikatorių reikšmes;</text:span></text:p>
      <text:p text:style-name="P921"><text:span text:style-name="T922">14.6.4.2</text:span><text:span text:style-name="T923">. užtikrinti klasifikatorių reikšmių u</text:span><text:span text:style-name="T924">nikalumą;</text:span></text:p>
      <text:p text:style-name="P925"><text:span text:style-name="T926">14.6.4.3</text:span><text:span text:style-name="T927">. fiksuoti klasifikatorių reikšmių kitimo istoriją;</text:span></text:p>
      <text:p text:style-name="P928"><text:span text:style-name="T929">14.6.4.4</text:span><text:span text:style-name="T930">. importuoti ir reguliariai atnaujinti kitose sistemose tvarkomų klasifikatorių ir sąrašų duomenis;</text:span></text:p>
      <text:p text:style-name="P931"><text:span text:style-name="T932">14.6.4.5</text:span><text:span text:style-name="T933">. importuoti, versti į lietuvių kalbą, pildyti ir eksportu</text:span><text:span text:style-name="T934">oti Europos Sąjungos terminų žodyno „Eurovoc“ terminus;</text:span></text:p>
      <text:p text:style-name="P935"><text:span text:style-name="T936">14.6.5</text:span><text:span text:style-name="T937">. informavimo modulis, kurio funkcijos yra:</text:span></text:p>
      <text:p text:style-name="P938"><text:span text:style-name="T939">14.6.5.1</text:span><text:span text:style-name="T940">. formuoti ir siųsti pranešimą apie darbus (užduotis);</text:span></text:p>
      <text:p text:style-name="P941"><text:span text:style-name="T942">14.6.5.2</text:span><text:span text:style-name="T943">. formuoti ir siųsti pranešimą apie klaidas;</text:span></text:p>
      <text:p text:style-name="P944"><text:span text:style-name="T945">14.6.5.3</text:span><text:span text:style-name="T946">. konfigūr</text:span><text:span text:style-name="T947">uoti informavimo nuostatas;</text:span></text:p>
      <text:p text:style-name="P948"><text:span text:style-name="T949">14.6.6</text:span><text:span text:style-name="T950">. dokumentų duomenų archyvavimo modulis, kurio funkcijos yra:</text:span></text:p>
      <text:p text:style-name="P951"><text:span text:style-name="T952">14.6.6.1</text:span><text:span text:style-name="T953">. sukurti ir redaguoti aktualumą praradusių dokumentų archyvavimo taisyklę;</text:span></text:p>
      <text:p text:style-name="P954"><text:span text:style-name="T955">14.6.6.2</text:span><text:span text:style-name="T956">. perkelti dokumentus į archyvą, padarant juos nepasieki</text:span><text:span text:style-name="T957">amus bendrajai paieškai, ryšių nustatymui;</text:span></text:p>
      <text:p text:style-name="P958"><text:span text:style-name="T959">14.6.6.3</text:span><text:span text:style-name="T960">. ieškoti, peržiūrėti archyve saugomus dokumentus;</text:span></text:p>
      <text:p text:style-name="P961"><text:span text:style-name="T962">14.6.7</text:span><text:span text:style-name="T963">. sistemos veiklos stebėjimo modulis, kurio funkcijos yra:</text:span></text:p>
      <text:p text:style-name="P964"><text:span text:style-name="T965">14.6.7.1</text:span><text:span text:style-name="T966">. registruoti sistemos įvykius, klaidas ir naudotojų veiksmus žurnale</text:span><text:span text:style-name="T967">;</text:span></text:p>
      <text:p text:style-name="P968"><text:span text:style-name="T969">14.6.7.2</text:span><text:span text:style-name="T970">. nustatyti žurnalizavimo detalumo režimus;</text:span></text:p>
      <text:p text:style-name="P971"><text:span text:style-name="T972">14.6.7.3</text:span><text:span text:style-name="T973">. informuoti administratorių apie sistemos veiklos sutrikimus;</text:span></text:p>
      <text:p text:style-name="P974"><text:span text:style-name="T975">14.7</text:span><text:span text:style-name="T976">. duomenų mainų posistemis, kurio paskirtis – sudaryti galimybę integruoti TAIS su išorinėmis duomenų teikėjų,<text:s/></text:span><text:span text:style-name="T977">gavėjų ar teisėkūros duomenų publikavimo sistemomis. Posistemį sudaro šie moduliai:</text:span></text:p>
      <text:p text:style-name="P978"><text:span text:style-name="T979">14.7.1</text:span><text:span text:style-name="T980">. duomenų gavimo iš duomenų teikėjų modulis, kurio funkcijos yra:</text:span></text:p>
      <text:p text:style-name="P981"><text:span text:style-name="T982">14.7.1.1</text:span><text:span text:style-name="T983">. priimti duomenis per saityno paslaugą dokumentuotu XML formatu;</text:span></text:p>
      <text:p text:style-name="P984"><text:span text:style-name="T985">14.7.1.2</text:span><text:span text:style-name="T986">.<text:s/></text:span><text:span text:style-name="T987">importuoti duomenis iš nustatyto XML formato rinkmenų;</text:span></text:p>
      <text:p text:style-name="P988"><text:span text:style-name="T989">14.7.1.3</text:span><text:span text:style-name="T990">. priimti elektroniniu parašu pasirašytus dokumentus;</text:span></text:p>
      <text:p text:style-name="P991"><text:span text:style-name="T992">14.7.2</text:span><text:span text:style-name="T993">. duomenų teikimo duomenų gavėjams modulis, kurio funkcijos yra:</text:span></text:p>
      <text:p text:style-name="P994"><text:span text:style-name="T995">14.7.2.1</text:span><text:span text:style-name="T996">. teikti duomenis per saityno paslaugą dokumentu</text:span><text:span text:style-name="T997">otu XML formatu;</text:span></text:p>
      <text:p text:style-name="P998"><text:span text:style-name="T999">14.7.2.2</text:span><text:span text:style-name="T1000">. eksportuoti duomenis į nustatyto XML formato rinkmenas;</text:span></text:p>
      <text:p text:style-name="P1001"><text:span text:style-name="T1002">14.7.2.3</text:span><text:span text:style-name="T1003">. teikti elektroniniu parašu pasirašytus dokumentus;</text:span></text:p>
      <text:p text:style-name="P1004"><text:span text:style-name="T1005">14.7.3</text:span><text:span text:style-name="T1006">. dokumentų ir teisėkūros duomenų paieškos ir pateikimo modulis, kurio funkcijos yra:</text:span></text:p>
      <text:p text:style-name="P1007"><text:span text:style-name="T1008">14.7.3</text:span><text:span text:style-name="T1009">.1</text:span><text:span text:style-name="T1010">. teikti dokumentų ir teisėkūros duomenų paieškos saityno paslaugas išorinėms duomenų paieškos sistemoms;</text:span></text:p>
      <text:p text:style-name="P1011"><text:span text:style-name="T1012">14.7.3.2</text:span><text:span text:style-name="T1013">. teikti dokumentų duomenis išorinėms duomenų publikavimo sistemoms;</text:span></text:p>
      <text:p text:style-name="P1014"><text:span text:style-name="T1015">14.7.3.3</text:span><text:span text:style-name="T1016">. teikti elektroniniu parašu pasirašytus dokumentus;</text:span></text:p>
      <text:p text:style-name="P1017"><text:span text:style-name="T1018">14.8</text:span><text:span text:style-name="T1019">. TAIS duomenys viešai pateikiami TAIS tvarkytojo interneto svetainėje www.lrs.lt, kuri yra Seimo interneto portalo informacinės sistemos dalis. Registruoti minėtos svetainės naudotojai, pateikę pastabas ir (ar) pasiūlymus svarstomiems ir derin</text:span><text:span text:style-name="T1020">amiems teisės aktų projektams, turi galimybę minėtos svetainės elektroninių paslaugų tinklalapyje www.lrs.lt/epaslaugos gauti individualius duomenis apie tai, kaip į jų pateiktus pasiūlymus ir pastabas buvo atsižvelgta.</text:span></text:p>
      <text:p text:style-name="P1021"/>
      <text:p text:style-name="P1022"><text:span text:style-name="T1023">V</text:span><text:span text:style-name="T1024">.<text:s/></text:span><text:span text:style-name="T1025">TAIS DUOMENŲ TEIKIMAS IR</text:span><text:span text:style-name="T1026"><text:s/>NAUDOJIMAS</text:span></text:p>
      <text:p text:style-name="P1027"/>
      <text:p text:style-name="P1028"><text:span text:style-name="T1029">15</text:span><text:span text:style-name="T1030">. TAIS duomenys yra vieši ir Lietuvos Respublikos įstatymuose, Europos Sąjungos teisės aktuose ir (arba) kituose teisės aktuose nustatyta tvarka teikiami institucijoms ir kitiems juridiniams ir fiziniams asmenims (toliau – duomenų gavėja</text:span><text:span text:style-name="T1031">i), jeigu Lietuvos Respublikos įstatymuose ar Europos Sąjungos teisės aktuose nenustatyta kitaip.</text:span></text:p>
      <text:p text:style-name="P1032"><text:span text:style-name="T1033">16</text:span><text:span text:style-name="T1034">. TAIS duomenis duomenų gavėjams teikia TAIS tvarkytojas.</text:span></text:p>
      <text:p text:style-name="P1035"><text:span text:style-name="T1036">17</text:span><text:span text:style-name="T1037">. Viešai ir neatlygintinai TAIS tvarkytojo interneto svetainėje www.lrs.lt, kuri yra<text:s/></text:span><text:span text:style-name="T1038">Seimo interneto portalo informacinės sistemos dalis, galima:</text:span></text:p>
      <text:p text:style-name="P1039"><text:span text:style-name="T1040">17.1</text:span><text:span text:style-name="T1041">. ieškoti teisės aktų projektų, teisės aktų, teisėkūros iniciatyvų, teisinio reguliavimo stebėsenų;</text:span></text:p>
      <text:p text:style-name="P1042"><text:span text:style-name="T1043">17.2</text:span><text:span text:style-name="T1044">. peržiūrėti teisės aktų projektus, jų lydimuosius dokumentus, teisės aktus (iki<text:s/></text:span><text:span text:style-name="T1045">registravimo Teisės aktų registre), teisinio reguliavimo iniciatyvas, teisinio reguliavimo stebėsenas ir su jais susijusius teisėkūros duomenis;</text:span></text:p>
      <text:p text:style-name="P1046"><text:span text:style-name="T1047">17.3</text:span><text:span text:style-name="T1048">. atsisiųsti dokumentus įvairiais TAIS naudojamais formatais.</text:span></text:p>
      <text:p text:style-name="P1049"><text:span text:style-name="T1050">18</text:span><text:span text:style-name="T1051">. Duomenys bus teikiami leidžiamo</text:span><text:span text:style-name="T1052">sios kreipties, paketinio duomenų teikimo, interaktyviuoju duomenų teikimo būdais.</text:span></text:p>
      <text:p text:style-name="P1053"><text:span text:style-name="T1054">19</text:span><text:span text:style-name="T1055">. Teikiant duomenis turi būti atsižvelgta į Duomenų teikimo formatų ir standartų rekomendacijas.</text:span></text:p>
      <text:p text:style-name="P1056"><text:span text:style-name="T1057">20</text:span><text:span text:style-name="T1058">. Duomenys duomenų gavėjams teikiami tokio turinio ir tokios for</text:span><text:span text:style-name="T1059">mos, kurie institucijoje jau naudojami ir nereikalauja papildomo duomenų apdorojimo.</text:span></text:p>
      <text:p text:style-name="P1060"><text:span text:style-name="T1061">21</text:span><text:span text:style-name="T1062">. Jeigu Nuostatuose nustatyta tvarka teikiamų duomenų turinys ir forma neatitinka duomenų gavėjų poreikių, TAIS tvarkytojas gali inicijuoti TAIS modernizavimą.</text:span></text:p>
      <text:p text:style-name="P1063"><text:span text:style-name="T1064">22</text:span><text:span text:style-name="T1065">. Elektroniniu būdu TAIS duomenys duomenų gavėjams teikiami tik pagal duomenų teikimo sutartis jose nustatytomis sąlygomis, tvarka ir formatais.</text:span></text:p>
      <text:p text:style-name="P1066"><text:span text:style-name="T1067">23</text:span><text:span text:style-name="T1068">. Duomenų gavėjas, gaunantis TAIS duomenis pagal duomenų teikimo sutartį:</text:span></text:p>
      <text:p text:style-name="P1069"><text:span text:style-name="T1070">23.1</text:span><text:span text:style-name="T1071">. privalo šiuos duomenis</text:span><text:span text:style-name="T1072"><text:s/>naudoti tik tokiu tikslu, koks nurodytas duomenų teikimo sutartyje;</text:span></text:p>
      <text:p text:style-name="P1073"><text:span text:style-name="T1074">23.2</text:span><text:span text:style-name="T1075">. negali keisti iš TAIS gautų duomenų ir juos naudodamas privalo nurodyti duomenų šaltinį;</text:span></text:p>
      <text:p text:style-name="P1076"><text:span text:style-name="T1077">23.3</text:span><text:span text:style-name="T1078">. gali teikti duomenis tretiesiems asmenims tik duomenų teikimo sutartyje nustat</text:span><text:span text:style-name="T1079">yta tvarka.</text:span></text:p>
      <text:p text:style-name="P1080"><text:span text:style-name="T1081">24</text:span><text:span text:style-name="T1082">. TAIS duomenų teikimo pavyzdinių sutarčių ir prašymų formos skelbiamos TAIS tvarkytojo interneto svetainėje www.lrs.lt.</text:span></text:p>
      <text:p text:style-name="P1083"><text:span text:style-name="T1084">25</text:span><text:span text:style-name="T1085">. TAIS duomenys duomenų gavėjams teikiami neatlygintinai, jeigu Lietuvos Respublikos įstatymai ar Europos Sąj</text:span><text:span text:style-name="T1086">ungos teisės aktai nenustato kitaip.</text:span></text:p>
      <text:p text:style-name="P1087"><text:span text:style-name="T1088">26</text:span><text:span text:style-name="T1089">. TAIS duomenys Europos Sąjungos valstybių narių ir (arba) Europos ekonominės erdvės valstybių fiziniams, juridiniams asmenims, juridinio asmens statuso neturintiems subjektams, jų filialams ir atstovybėms teikiam</text:span><text:span text:style-name="T1090">i tokia pat tvarka kaip Lietuvos Respublikos juridiniams ir fiziniams asmenims. Trečiųjų šalių fiziniams, juridiniams asmenims, juridinio asmens statuso neturintiems subjektams, jų filialams ir atstovybėms TAIS duomenys teikiami tokia pat tvarka kaip Lietu</text:span><text:span text:style-name="T1091">vos Respublikos juridiniams ir fiziniams asmenims, jeigu tai neprieštarauja Lietuvos Respublikos įstatymams, tarptautinėms sutartims ir kitiems teisės aktams.</text:span></text:p>
      <text:p text:style-name="P1092"><text:span text:style-name="T1093">27</text:span><text:span text:style-name="T1094">. Jeigu TAIS tvarkytojas nustato, kad į TAIS įrašyti netikslūs duomenys, jis nedelsdamas, b</text:span><text:span text:style-name="T1095">et ne vėliau kaip per 1 darbo dieną, imasi priemonių duomenims ištaisyti:</text:span></text:p>
      <text:p text:style-name="P1096"><text:span text:style-name="T1097">27.1</text:span><text:span text:style-name="T1098">. jeigu netikslūs duomenys įrašyti dėl TAIS tvarkytojo kaltės – TAIS tvarkytojas ištaiso duomenis;</text:span></text:p>
      <text:p text:style-name="P1099"><text:span text:style-name="T1100">27.2</text:span><text:span text:style-name="T1101">. jeigu netikslūs duomenys įrašyti dėl duomenų teikėjo kaltės – TAIS<text:s/></text:span><text:span text:style-name="T1102">tvarkytojas nedelsdamas informuoja apie tai duomenų teikėją, pareikalaudamas pateikti ištaisytus duomenis.</text:span></text:p>
      <text:p text:style-name="P1103"><text:span text:style-name="T1104">28</text:span><text:span text:style-name="T1105">. Netikslūs TAIS duomenys gali būti taisomi gavus pagrįstą duomenų teikėjo, duomenų gavėjo arba TAIS naudotojo pranešimą. Pranešimas apie<text:s/></text:span><text:span text:style-name="T1106">pastebėtus TAIS duomenų netikslumus TAIS tvarkytojui teikiamas raštu, telefonu arba elektroninio ryšio priemonėmis.</text:span></text:p>
      <text:p text:style-name="P1107"><text:span text:style-name="T1108">29</text:span><text:span text:style-name="T1109">. Apie ištaisytus duomenis TAIS tvarkytojas neatlygintinai informuoja duomenų gavėjus, kuriems perduoti netikslūs duomenys.</text:span></text:p>
      <text:p text:style-name="P1110"/>
      <text:p text:style-name="P1111"><text:span text:style-name="T1112">VI</text:span><text:span text:style-name="T1113">.</text:span><text:span text:style-name="T1114"><text:s/></text:span><text:span text:style-name="T1115">TAIS DUOMENŲ SAUGA</text:span></text:p>
      <text:p text:style-name="P1116"/>
      <text:p text:style-name="P1117"><text:span text:style-name="T1118">30</text:span><text:span text:style-name="T1119">. TAIS duomenų saugą nustato Lietuvos Respublikos Seimo kanclerio 2008 m. spalio 24 d. įsakymu Nr. 400-ĮVK-344 patvirtinti Lietuvos Respublikos Seimo kanceliarijos valstybės informacinių sistemų duomenų saugos nuostatai ir kiti s</text:span><text:span text:style-name="T1120">augos politiką įgyvendinantys dokumentai, parengti ir patvirtinti Lietuvos Respublikos Vyriausybės nustatyta tvarka.</text:span></text:p>
      <text:p text:style-name="P1121"><text:span text:style-name="T1122">31</text:span><text:span text:style-name="T1123">. Už TAIS duomenų saugą Lietuvos Respublikos įstatymų nustatyta tvarka atsako TAIS valdytojas ir TAIS tvarkytojas.</text:span></text:p>
      <text:p text:style-name="P1124"><text:span text:style-name="T1125">32</text:span><text:span text:style-name="T1126">. TAIS tvark</text:span><text:span text:style-name="T1127">ytojas įgyvendina organizacines, technines ir kitas duomenų saugos<text:s/></text:span><text:soft-page-break/><text:span text:style-name="T1128">priemones, užtikrinančias TAIS tvarkomų duomenų konfidencialumą, vientisumą ir prieinamumą, apsaugančias TAIS duomenis nuo atsitiktinio ar neteisėto atskleidimo, sunaikinimo, pakeitimo ir b</text:span><text:span text:style-name="T1129">et kokio kito neteisėto tvarkymo.</text:span></text:p>
      <text:p text:style-name="P1130"><text:span text:style-name="T1131">33</text:span><text:span text:style-name="T1132">. Teisėkūros duomenys TAIS duomenų bazėse saugomi neterminuotai.</text:span></text:p>
      <text:p text:style-name="P1133"/>
      <text:p text:style-name="P1134"><text:span text:style-name="T1135">VII</text:span><text:span text:style-name="T1136">.<text:s/></text:span><text:span text:style-name="T1137">TAIS FINANSAVIMAS</text:span></text:p>
      <text:p text:style-name="P1138"/>
      <text:p text:style-name="P1139"><text:span text:style-name="T1140">34</text:span><text:span text:style-name="T1141">. TAIS kūrimas ir modernizavimas finansuojamas iš Europos Sąjungos struktūrinės paramos fondų ir TAIS tvarkytojui<text:s/></text:span><text:span text:style-name="T1142">skiriamų valstybės biudžeto asignavimų.</text:span></text:p>
      <text:p text:style-name="P1143"><text:span text:style-name="T1144">35</text:span><text:span text:style-name="T1145">. TAIS tvarkymas ir priežiūra finansuojama iš TAIS tvarkytojui skiriamų valstybės biudžeto asignavimų ir kitų teisėtai gaunamų lėšų.</text:span></text:p>
      <text:p text:style-name="P1146"/>
      <text:p text:style-name="P1147"><text:span text:style-name="T1148">VIII</text:span><text:span text:style-name="T1149">.<text:s/></text:span><text:span text:style-name="T1150">TAIS MODERNIZAVIMAS IR LIKVIDAVIMAS</text:span></text:p>
      <text:p text:style-name="P1151"/>
      <text:p text:style-name="P1152"><text:span text:style-name="T1153">36</text:span><text:span text:style-name="T1154">. TAIS modernizuojama</text:span><text:span text:style-name="T1155"><text:s/>ir likviduojama TAIS valdytojo sprendimu Lietuvos Respublikos valstybės informacinių išteklių valdymo įstatyme ir Valstybės informacinių sistemų steigimo, kūrimo, modernizavimo ir likvidavimo tvarkos apraše nustatyta tvarka.</text:span></text:p>
      <text:p text:style-name="P1156"><text:span text:style-name="T1157">37</text:span><text:span text:style-name="T1158">. Jeigu TAIS likviduojam</text:span><text:span text:style-name="T1159">a, jos duomenys perduodami kitai valstybės informacinei sistemai arba sunaikinami, arba perduodami valstybės archyvams Lietuvos Respublikos dokumentų ir archyvų įstatymo (Žin., 1995, Nr.<text:s/></text:span><text:a xlink:href="https://www.e-tar.lt/portal/lt/legalAct/TAR.1FEF229DA7C6" office:target-frame-name="_blank" xlink:show="new"><text:span text:style-name="T1160">107-2389</text:span></text:a><text:span text:style-name="T1161">; 2004, Nr. 57-1982) nustatyta tvarka.</text:span></text:p>
      <text:p text:style-name="P1162"/>
      <text:p text:style-name="P1163"><text:span text:style-name="T1164">_________________</text:span></text:p>
      <text:p text:style-name="P1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KANCLERIO</dc:title>
    <meta:initial-creator>Rima</meta:initial-creator>
    <dc:creator>Adlib User</dc:creator>
    <meta:creation-date>2015-10-08T08:27:00Z</meta:creation-date>
    <dc:date>2015-10-08T08:27:00Z</dc:date>
    <meta:template xlink:href="Normal" xlink:type="simple"/>
    <meta:editing-cycles>2</meta:editing-cycles>
    <meta:editing-duration>PT0S</meta:editing-duration>
    <meta:document-statistic meta:page-count="11" meta:paragraph-count="410" meta:word-count="3909" meta:character-count="32856" meta:row-count="1276" meta:non-whitespace-character-count="29357"/>
  </office:meta>
</office:document-meta>
</file>