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SVEIKATOS PAŽYMĖJIMŲ IŠDAVIMO ORLAIVIŲ PALYDOVAMS</text:p>
      <text:p text:style-name="P11"/>
      <text:p text:style-name="P12">2012 m. birželio 7 d. Nr. 4R-154</text:p>
      <text:p text:style-name="P13">Vilnius</text:p>
      <text:p text:style-name="P14"/>
      <text:p text:style-name="P15"/>
      <text:p text:style-name="P16"><text:span text:style-name="T17">Atsižvelgdamas į 1991 m. gruodžio 16 d. Tarybos reglamento (EEB) Nr.3922/91 dėl techninių reikalavimų ir administracinės tvarkos suderinimo civilinės aviacijos srityje (OL 1991, L373, p. 4–8) III priedo, pakeisto 2008 m. rugpjūčio 20 d. Komisijos reglamentu (EB) Nr. 859/2008, iš dalies keičiančio Tarybos reglamento (EEB) Nr. 3922/91 nuostatas dėl bendrųjų techninių reikalavimų ir administracinės tvarkos, taikomų komerciniam vežimui orlaiviais (OL 2008, L254, p. 1–238), OPS 1.995 punkto bei Lietuvos Respublikos aviacijos įstatymo (Žin., 2000, Nr.<text:s/></text:span><text:a xlink:href="https://www.e-tar.lt/portal/lt/legalAct/TAR.9D2F66B96EBC" office:target-frame-name="_blank" xlink:show="new"><text:span text:style-name="T18">94-2918</text:span></text:a><text:span text:style-name="T19">; 2010, Nr. </text:span><text:a xlink:href="https://www.e-tar.lt/portal/lt/legalAct/TAR.7FF687FE5BB1" office:target-frame-name="_blank" xlink:show="new"><text:span text:style-name="T20">153-7784</text:span></text:a><text:span text:style-name="T21">) 46 straipsnio 1 dalies nuostatas:</text:span></text:p>
      <text:p text:style-name="P22"><text:span text:style-name="T23">1</text:span><text:span text:style-name="T24">. N u s t a t a u, kad orlaivių palydovams taikomi Civilinės aviacijos specialistų sveikatos pažymėjimų išdavimo taisyklių, patvirtintų Civilinės aviacijos administracijos direktoriaus 2008 m. spalio 31 d. įsakymu Nr. 4R-215 „Dėl Sveikatos pažymėjimų išdavimo tvarkos“ (Žin., 2008, Nr.<text:s/></text:span><text:a xlink:href="https://www.e-tar.lt/portal/lt/legalAct/TAR.95E1C953001E" office:target-frame-name="_blank" xlink:show="new"><text:span text:style-name="T25">130-5018</text:span></text:a><text:span text:style-name="T26">; 2009, Nr.<text:s/></text:span><text:a xlink:href="https://www.e-tar.lt/portal/lt/legalAct/TAR.4A08F7D72996" office:target-frame-name="_blank" xlink:show="new"><text:span text:style-name="T27">112-4809</text:span></text:a><text:span text:style-name="T28">; 2011, Nr.<text:s/></text:span><text:a xlink:href="https://www.e-tar.lt/portal/lt/legalAct/TAR.0F8A0B8C4252" office:target-frame-name="_blank" xlink:show="new"><text:span text:style-name="T29">43-2068</text:span></text:a><text:span text:style-name="T30">) reikalavimai, nustatyti Antros klasės sveikatos pažymėjimui gauti.</text:span></text:p>
      <text:p text:style-name="P31"><text:span text:style-name="T32">2</text:span><text:span text:style-name="T33">. Laikau netekusiais galios:</text:span></text:p>
      <text:p text:style-name="P34"><text:span text:style-name="T35">2.1</text:span><text:span text:style-name="T36">. Civilinės aviacijos administracijos direktoriaus 2006 m. rugsėjo 12 d. įsakymo Nr. 4R-178 „Dėl sveikatos pažymėjimų išdavimo“ (Žin., 2006, Nr.<text:s/></text:span><text:a xlink:href="https://www.e-tar.lt/portal/lt/legalAct/TAR.13EC6B6AE54C" office:target-frame-name="_blank" xlink:show="new"><text:span text:style-name="T37">97-3797</text:span></text:a><text:span text:style-name="T38">) 1 punktą.</text:span></text:p>
      <text:p text:style-name="P39"><text:span text:style-name="T40">2.2</text:span><text:span text:style-name="T41">. Civilinės aviacijos specialistų sveikatos pažymėjimų išdavimo taisyklių, patvirtintų Civilinės aviacijos administracijos direktoriaus 2008 m. spalio 31 d. įsakymu Nr. 4R-215 „Dėl Sveikatos pažymėjimų išdavimo tvarkos“ (Žin., 2008, Nr.<text:s/></text:span><text:a xlink:href="https://www.e-tar.lt/portal/lt/legalAct/TAR.95E1C953001E" office:target-frame-name="_blank" xlink:show="new"><text:span text:style-name="T42">130-5018</text:span></text:a><text:span text:style-name="T43">; 2009, Nr.<text:s/></text:span><text:a xlink:href="https://www.e-tar.lt/portal/lt/legalAct/TAR.4A08F7D72996" office:target-frame-name="_blank" xlink:show="new"><text:span text:style-name="T44">112-4809</text:span></text:a><text:span text:style-name="T45">; 2011, Nr.<text:s/></text:span><text:a xlink:href="https://www.e-tar.lt/portal/lt/legalAct/TAR.0F8A0B8C4252" office:target-frame-name="_blank" xlink:show="new"><text:span text:style-name="T46">43-2068</text:span></text:a><text:span text:style-name="T47">), 25.4 punktą.</text:span></text:p>
      <text:p text:style-name="P48"/>
      <text:p text:style-name="P49"/>
      <text:p text:style-name="P50"/>
      <text:p text:style-name="P51"><text:span text:style-name="T52">Direktorius</text:span><text:span text:style-name="T53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3T14:39:00Z</meta:creation-date>
    <dc:date>2016-03-03T14:39:00Z</dc:date>
    <meta:template xlink:href="Normal" xlink:type="simple"/>
    <meta:editing-cycles>2</meta:editing-cycles>
    <meta:editing-duration>PT0S</meta:editing-duration>
    <meta:document-statistic meta:page-count="1" meta:paragraph-count="18" meta:word-count="344" meta:character-count="2483" meta:row-count="67" meta:non-whitespace-character-count="2157"/>
  </office:meta>
</office:document-meta>
</file>